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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1229in" text:list-level-position-and-space-mode="label-alignment">
          <style:list-level-label-alignment text:label-followed-by="listtab" fo:margin-left="0.3201in" fo:text-indent="-0.1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fo:letter-spacing="-0.0034in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letter-spacing="-0.0034in" fo:font-size="18pt" style:font-size-asian="18pt" style:font-size-complex="18pt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新細明體" fo:letter-spacing="-0.0013in" fo:font-size="15pt" style:font-size-asian="15pt" style:font-size-complex="15pt"/>
    </style:style>
    <style:style style:name="T10" style:parent-style-name="預設段落字型" style:family="text">
      <style:text-properties style:font-name="微軟正黑體" style:font-name-asian="微軟正黑體" fo:letter-spacing="-0.0013in" fo:font-size="15pt" style:font-size-asian="15pt" style:font-size-complex="15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80" fo:font-size="15pt" style:font-size-asian="15pt" style:font-size-complex="15pt" fo:language="zh" fo:country="TW"/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15" style:parent-style-name="內文" style:family="paragraph">
      <style:paragraph-properties fo:line-height="0.2638in"/>
    </style:style>
    <style:style style:name="T16" style:parent-style-name="預設段落字型" style:family="text">
      <style:text-properties fo:letter-spacing="-0.0027in" fo:font-size="12pt" style:font-size-asian="12pt"/>
    </style:style>
    <style:style style:name="P17" style:parent-style-name="內文" style:family="paragraph">
      <style:paragraph-properties fo:line-height="0.2638in"/>
      <style:text-properties fo:letter-spacing="-0.0013in" fo:font-size="12pt" style:font-size-asian="12pt"/>
    </style:style>
    <style:style style:name="P18" style:parent-style-name="內文" style:family="paragraph">
      <style:paragraph-properties fo:line-height="0.2638in"/>
    </style:style>
    <style:style style:name="T19" style:parent-style-name="預設段落字型" style:family="text">
      <style:text-properties fo:letter-spacing="-0.0013in" fo:font-size="12pt" style:font-size-asian="12pt"/>
    </style:style>
    <style:style style:name="T20" style:parent-style-name="預設段落字型" style:family="text">
      <style:text-properties fo:letter-spacing="-0.0027in" fo:font-size="12pt" style:font-size-asian="12pt"/>
    </style:style>
    <style:style style:name="T21" style:parent-style-name="預設段落字型" style:family="text">
      <style:text-properties fo:letter-spacing="-0.0027in" fo:font-size="12pt" style:font-size-asian="12pt"/>
    </style:style>
    <style:style style:name="T22" style:parent-style-name="預設段落字型" style:family="text">
      <style:text-properties fo:letter-spacing="-0.0027in" fo:font-size="12pt" style:font-size-asian="12pt"/>
    </style:style>
    <style:style style:name="P23" style:parent-style-name="內文" style:family="paragraph">
      <style:text-properties style:font-name-asian="新細明體" fo:letter-spacing="-0.0013in" fo:font-size="12pt" style:font-size-asian="12pt"/>
    </style:style>
    <style:style style:name="P24" style:parent-style-name="內文" style:family="paragraph">
      <style:text-properties style:font-name="微軟正黑體" style:font-name-asian="新細明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638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97in" fo:font-size="13pt" style:font-size-asian="13pt" style:font-size-complex="13pt"/>
    </style:style>
    <style:style style:name="P27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P28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P29" style:parent-style-name="內文" style:family="paragraph">
      <style:paragraph-properties fo:text-align="center" fo:line-height="0.2638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97in" fo:font-size="13pt" style:font-size-asian="13pt" style:font-size-complex="13pt"/>
    </style:style>
    <style:style style:name="P30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P31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P32" style:parent-style-name="內文" style:family="paragraph">
      <style:paragraph-properties fo:text-align="center" fo:line-height="0.2638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97in" fo:font-size="13pt" style:font-size-asian="13pt" style:font-size-complex="13pt"/>
    </style:style>
    <style:style style:name="P33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P34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P35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本文" style:family="paragraph">
      <style:paragraph-properties fo:margin-top="0.0465in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text-align="center" fo:margin-left="0.252in" fo:margin-right="0.075in" fo:text-indent="-0.1812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letter-spacing="-0.0013in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letter-spacing="-0.0013in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letter-spacing="-0.0013in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13in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letter-spacing="-0.0013in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13in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fo:line-height="83%" fo:margin-left="0.5798in" fo:margin-right="6.3652in" fo:text-indent="-0.4743in">
        <style:tab-stops>
          <style:tab-stop style:type="left" style:position="-0.0006in"/>
          <style:tab-stop style:type="right" style:position="0.9381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size="10pt" style:font-size-asian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letter-spacing="-0.0097in" fo:font-size="13pt" style:font-size-asian="13pt" style:font-size-complex="13pt"/>
    </style:style>
    <style:style style:name="P55" style:parent-style-name="內文" style:family="paragraph">
      <style:paragraph-properties fo:line-height="0.2638in" fo:margin-left="0.098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letter-spacing="-0.0097in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letter-spacing="-0.0097in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本文" style:family="paragraph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margin-top="0.0166in" fo:line-height="0.2638in" fo:margin-left="0.098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5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7" style:parent-style-name="清單段落" style:list-style-name="LFO6" style:family="paragraph">
      <style:paragraph-properties fo:margin-left="0.1972in" fo:text-indent="-0.1972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FF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3pt" style:font-size-asian="13pt" style:font-size-complex="13pt" fo:background-color="#FFFFFF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background-color="#FFFF00"/>
    </style:style>
    <style:style style:name="P75" style:parent-style-name="內文" style:family="paragraph">
      <style:paragraph-properties fo:line-height="0.2638in" fo:margin-left="0.098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6" style:parent-style-name="本文" style:family="paragraph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本文" style:family="paragraph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本文" style:family="paragraph">
      <style:text-properties style:font-name="微軟正黑體" style:font-name-asian="微軟正黑體" fo:font-size="7pt" style:font-size-asian="7pt" style:font-size-complex="7pt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83" style:parent-style-name="本文" style:family="paragraph">
      <style:text-properties style:font-name="微軟正黑體" style:font-name-asian="微軟正黑體" fo:font-size="7pt" style:font-size-asian="7pt" style:font-size-complex="7pt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FF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color="#FF66FF"/>
    </style:style>
    <style:style style:name="P99" style:parent-style-name="本文" style:family="paragraph">
      <style:text-properties style:font-name="微軟正黑體" style:font-name-asian="微軟正黑體"/>
    </style:style>
    <style:style style:name="P100" style:parent-style-name="本文" style:family="paragraph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清單段落" style:list-style-name="LFO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FF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13in" fo:font-size="13pt" style:font-size-asian="13pt" style:font-size-complex="13pt" fo:background-color="#FFFF0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00"/>
    </style:style>
    <style:style style:name="P113" style:parent-style-name="清單段落" style:list-style-name="LFO8" style:family="paragraph">
      <style:paragraph-properties fo:margin-left="0.3937in" fo:text-indent="-0.2347in">
        <style:tab-stops>
          <style:tab-stop style:type="left" style:position="-0.2951in"/>
        </style:tab-stops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114" style:parent-style-name="清單段落" style:list-style-name="LFO8" style:family="paragraph">
      <style:paragraph-properties fo:margin-left="0.3937in" fo:text-indent="-0.2347in">
        <style:tab-stops>
          <style:tab-stop style:type="left" style:position="-0.2951in"/>
        </style:tab-stops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115" style:parent-style-name="清單段落" style:list-style-name="LFO8" style:family="paragraph">
      <style:paragraph-properties fo:margin-left="0.3937in" fo:text-indent="-0.2347in">
        <style:tab-stops>
          <style:tab-stop style:type="left" style:position="-0.2951in"/>
        </style:tab-stops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116" style:parent-style-name="清單段落" style:list-style-name="LFO8" style:family="paragraph">
      <style:paragraph-properties fo:margin-left="0.3937in" fo:text-indent="-0.2347in">
        <style:tab-stops>
          <style:tab-stop style:type="left" style:position="-0.2951in"/>
        </style:tab-stops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117" style:parent-style-name="內文" style:family="paragraph">
      <style:paragraph-properties fo:text-align="center" fo:margin-top="0.0166in">
        <style:tab-stops>
          <style:tab-stop style:type="left" style:position="0.0986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-0.0013in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letter-spacing="-0.0013in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-0.0013in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-0.0013in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-0.0013in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P123" style:parent-style-name="本文" style:family="paragraph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本文" style:family="paragraph">
      <style:text-properties style:font-name="微軟正黑體" style:font-name-asian="微軟正黑體"/>
    </style:style>
    <style:style style:name="P130" style:parent-style-name="本文" style:family="paragraph">
      <style:paragraph-properties fo:margin-top="0.1319in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本文" style:family="paragraph">
      <style:paragraph-properties fo:margin-bottom="0.0833in"/>
      <style:text-properties style:font-name-asian="新細明體"/>
    </style:style>
    <style:style style:name="TableColumn139" style:family="table-column">
      <style:table-column-properties style:column-width="2.4069in" style:use-optimal-column-width="false"/>
    </style:style>
    <style:style style:name="TableColumn140" style:family="table-column">
      <style:table-column-properties style:column-width="1.5034in" style:use-optimal-column-width="false"/>
    </style:style>
    <style:style style:name="TableColumn141" style:family="table-column">
      <style:table-column-properties style:column-width="2.237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138" style:family="table">
      <style:table-properties style:width="7.8208in" fo:margin-left="0.0506in" table:align="left"/>
    </style:style>
    <style:style style:name="TableRow143" style:family="table-row">
      <style:table-row-properties style:min-row-height="0.247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清單段落" style:family="paragraph">
      <style:paragraph-properties fo:text-align="center" fo:line-height="0.2083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182" style:parent-style-name="清單段落" style:family="paragraph">
      <style:paragraph-properties fo:text-align="center" fo:line-height="0.2083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清單段落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style:font-name-complex="Times New Roman" fo:letter-spacing="-0.002i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清單段落" style:family="paragraph">
      <style:paragraph-properties fo:text-align="center"/>
    </style:style>
    <style:style style:name="T196" style:parent-style-name="預設段落字型" style:family="text">
      <style:text-properties style:font-name="微軟正黑體" style:font-name-asian="微軟正黑體" style:font-name-complex="Times New Roman" fo:letter-spacing="-0.002i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清單段落" style:family="paragraph">
      <style:paragraph-properties fo:text-align="center" fo:line-height="0.2083in"/>
    </style:style>
    <style:style style:name="T20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letter-spacing="-0.0013in" fo:font-size="12pt" style:font-size-asian="12pt" style:font-size-complex="12pt" fo:background-color="#FFFF00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363636" fo:font-size="12pt" style:font-size-asian="12pt" style:font-size-complex="12pt" fo:background-color="#FFFF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清單段落" style:family="paragraph">
      <style:paragraph-properties fo:text-align="center"/>
    </style:style>
    <style:style style:name="T21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fo:color="#363636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清單段落" style:family="paragraph">
      <style:paragraph-properties fo:text-align="center" fo:line-height="0.2083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13in" fo:font-size="12pt" style:font-size-asian="12pt" style:font-size-complex="12pt" fo:background-color="#FFFF00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清單段落" style:family="paragraph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227" style:parent-style-name="內文" style:family="paragraph">
      <style:paragraph-properties fo:margin-top="0.1666in"/>
    </style:style>
    <style:style style:name="T228" style:parent-style-name="預設段落字型" style:family="text">
      <style:text-properties style:font-name="微軟正黑體" style:font-name-asian="微軟正黑體" fo:letter-spacing="-0.0013in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fo:letter-spacing="-0.0013in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letter-spacing="-0.0013in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52">
      <style:graphic-properties style:wrap="run-through" style:run-through="foreground" draw:fill="none" draw:stroke="dash" draw:stroke-dash="a50" svg:stroke-width="0.02778in" svg:stroke-color="#000000" draw:marker-end="a51" svg:stroke-opacity="100%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4167in" svg:stroke-color="#ffff00" draw:marker-end="a2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ffff00" draw:marker-end="a22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4167in" svg:stroke-color="#ffff00" draw:marker-end="a25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167in" svg:stroke-color="#ffff00" draw:marker-end="a27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0066ff" draw:opacity="100%" draw:stroke="solid" svg:stroke-width="0.02778in" svg:stroke-color="#0066f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778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dash" draw:stroke-dash="a41" svg:stroke-width="0.02778in" svg:stroke-color="#ff00ff" draw:marker-end="a4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4" style:parent-style-name="Graphics">
      <style:graphic-properties fo:wrap-option="wrap" fo:border="0.04167in double #0070c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6" svg:stroke-width="0.02778in" svg:stroke-color="#000000" draw:marker-end="a7" svg:stroke-opacity="100%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000000" draw:marker-end="a9" svg:stroke-opacity="100%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6" svg:stroke-width="0.02778in" svg:stroke-color="#000000" draw:marker-end="a47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ffff00" draw:marker-end="a11" svg:stroke-opacity="100%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ffff00" draw:marker-end="a13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6" svg:stroke-width="0.02778in" svg:stroke-color="#000000" draw:marker-end="a17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778in" svg:stroke-color="#000000" draw:marker-end="a29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1" svg:stroke-width="0.02778in" svg:stroke-color="#000000" draw:marker-end="a32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778in" svg:stroke-color="#000000" draw:marker-end="a34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4167in" svg:stroke-color="#ffff00" draw:marker-end="a3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</text:p>
      <text:p text:style-name="P2"><text:span text:style-name="T3">實驗(習)場所災害事故緊急通報聯絡應變圖</text:span></text:p>
      <text:p text:style-name="P4"><text:span text:style-name="T5">實驗場所名稱：</text:span><text:span text:style-name="T6"><text:s text:c="75"/></text:span><text:span text:style-name="T7">位置編號：</text:span><text:span text:style-name="T8"><text:s text:c="34"/></text:span><text:span text:style-name="T9"><text:s text:c="3"/></text:span><text:span text:style-name="T10"><text:s/></text:span><text:span text:style-name="T11"><text:s/></text:span></text:p>
      <text:p text:style-name="P12"><text:span text:style-name="T13"><draw:custom-shape svg:x="0.57193in" svg:y="0.23889in" svg:width="2.21806in" svg:height="0.53681in" draw:z-index="251718144" draw:id="id0" draw:style-name="a0" draw:name="矩形: 圓角 6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frame draw:z-index="251658752" draw:id="id1" draw:style-name="a1" draw:name="Textbox 27" text:anchor-type="paragraph" svg:x="5.12292in" svg:y="0.01181in" svg:width="2.81042in" svg:height="0.80139in" style:rel-width="scale" style:rel-height="scale"><draw:text-box><text:p text:style-name="P15"><text:span text:style-name="T16">務必通報</text:span></text:p><text:p text:style-name="P17">必要時通報</text:p><text:p text:style-name="P18"><text:span text:style-name="T19">重大災</text:span><text:span text:style-name="T20">害、</text:span><text:span text:style-name="T21">毒性及關注化學物質</text:span><text:span text:style-name="T22">通報</text:span></text:p><text:p text:style-name="P23"/><text:p text:style-name="P24"/></draw:text-box><svg:title/><svg:desc/></draw:frame></text:span><text:span text:style-name="T25"><draw:frame draw:z-index="251647488" draw:id="id2" draw:style-name="a2" draw:name="Textbox 25" text:anchor-type="paragraph" svg:x="0.16181in" svg:y="1.20347in" svg:width="3.10972in" svg:height="2.40139in" style:rel-width="scale" style:rel-height="scale"><draw:text-box><text:p text:style-name="P26">實驗(習)場所負責人</text:p><text:p text:style-name="P27">電話：</text:p><text:p text:style-name="P28">分機：</text:p><text:p text:style-name="P29">實驗(習)場所第一緊急聯絡人</text:p><text:p text:style-name="P30">電話：</text:p><text:p text:style-name="P31">分機：</text:p><text:p text:style-name="P32">實驗(習)場所第二緊急聯絡人</text:p><text:p text:style-name="P33">電話：</text:p><text:p text:style-name="P34">分機：</text:p><text:p text:style-name="P35"/></draw:text-box><svg:title/><svg:desc/></draw:frame></text:span><text:span text:style-name="T36"><draw:connector draw:type="line" svg:x1="4.75556in" svg:y1="0.17153in" svg:x2="5.03056in" svg:y2="0.17153in" draw:z-index="251698688" draw:id="id3" draw:style-name="a4" draw:name="直線單箭頭接點 24" text:anchor-type="paragraph"><svg:title/><svg:desc/></draw:connector></text:span></text:p>
      <text:p text:style-name="P37"><text:span text:style-name="T38"><draw:frame draw:z-index="251720192" draw:id="id4" draw:style-name="a5" draw:name="Textbox 28" text:anchor-type="paragraph" svg:x="0.52876in" svg:y="0.05347in" svg:width="2.30139in" svg:height="0.32014in" style:rel-width="scale" style:rel-height="scale"><draw:text-box><text:p text:style-name="P39"><text:span text:style-name="T40">實驗</text:span><text:span text:style-name="T41">(習)</text:span><text:span text:style-name="T42">場所</text:span><text:span text:style-name="T43">災</text:span><text:span text:style-name="T44">害事</text:span><text:span text:style-name="T45">故</text:span></text:p></draw:text-box><svg:title/><svg:desc/></draw:frame></text:span><text:span text:style-name="T46"><draw:connector draw:type="line" svg:x1="4.75556in" svg:y1="0.13681in" svg:x2="5.03056in" svg:y2="0.13681in" draw:z-index="251696640" draw:id="id5" draw:style-name="a8" draw:name="直線單箭頭接點 22" text:anchor-type="paragraph"><svg:title/><svg:desc/></draw:connector></text:span></text:p>
      <text:p text:style-name="P47"><text:span text:style-name="T48"><draw:connector draw:type="line" svg:x1="1.69068in" svg:y1="0.20208in" svg:x2="1.69068in" svg:y2="0.55625in" draw:z-index="251675136" draw:id="id6" draw:style-name="a10" draw:name="直線單箭頭接點 7" text:anchor-type="paragraph"><svg:title/><svg:desc/></draw:connector></text:span><text:span text:style-name="T49"><draw:connector draw:type="line" svg:x1="2.40069in" svg:y1="0.21944in" svg:x2="2.40069in" svg:y2="0.53403in" draw:z-index="251677184" draw:id="id7" draw:style-name="a12" draw:name="直線單箭頭接點 8" text:anchor-type="paragraph"><svg:title/><svg:desc/></draw:connector></text:span><text:span text:style-name="T50"><draw:connector draw:type="line" svg:x1="4.75556in" svg:y1="0.07222in" svg:x2="5.03056in" svg:y2="0.07222in" draw:z-index="251709952" draw:id="id8" draw:style-name="a14" draw:name="直線單箭頭接點 50" text:anchor-type="paragraph"><svg:title/><svg:desc/></draw:connector></text:span><text:span text:style-name="T51"><text:tab/></text:span><text:span text:style-name="T52"><text:tab/></text:span></text:p>
      <text:p text:style-name="本文"><text:span text:style-name="T53"><draw:frame draw:z-index="251644416" draw:id="id9" draw:style-name="a15" draw:name="Textbox 20" text:anchor-type="paragraph" svg:x="4.24097in" svg:y="0.10237in" svg:width="2.97153in" svg:height="0.5375in" style:rel-width="scale" style:rel-height="scale"><draw:text-box><text:p text:style-name="P54">校安中心：1119</text:p><text:p text:style-name="P55"><text:span text:style-name="T56">緊急救護：1257、1259</text:span><text:span text:style-name="T57">、1493</text:span></text:p></draw:text-box><svg:title/><svg:desc/></draw:frame></text:span></text:p>
      <text:p text:style-name="本文"><text:span text:style-name="T58"><draw:connector draw:type="line" svg:x1="3.31389in" svg:y1="0.14068in" svg:x2="4.21875in" svg:y2="0.14068in" draw:z-index="251694592" draw:id="id10" draw:style-name="a18" draw:name="直線單箭頭接點 21" text:anchor-type="paragraph"><svg:title/><svg:desc/></draw:connector></text:span></text:p>
      <text:p text:style-name="P59"/>
      <text:p text:style-name="本文"><text:span text:style-name="T60"><draw:frame draw:z-index="251703808" draw:id="id11" draw:style-name="a19" draw:name="Textbox 27" text:anchor-type="paragraph" svg:x="3.6141in" svg:y="0.03202in" svg:width="4.22014in" svg:height="1.12431in" style:rel-width="scale" style:rel-height="scale"><draw:text-box><text:p text:style-name="P61"><text:span text:style-name="T62">毒性及關注化學物質</text:span><text:span text:style-name="T63">緊急應變人員：陳重羽</text:span><text:span text:style-name="T64">老師</text:span></text:p><text:p text:style-name="P65">電話：0952-293703<text:s/></text:p><text:p text:style-name="P66">分機：1666</text:p><text:list text:style-name="LFO6" text:continue-numbering="true"><text:list-item><text:p text:style-name="P67"><text:span text:style-name="T68">毒性及關注化學物質</text:span><text:span text:style-name="T69">事故</text:span><text:span text:style-name="T70">30分鐘</text:span><text:span text:style-name="T71">內</text:span><text:span text:style-name="T72">通報</text:span><text:span text:style-name="T73">-</text:span><text:span text:style-name="T74">環保單位</text:span></text:p></text:list-item></text:list><text:p text:style-name="P75"/></draw:text-box><svg:title/><svg:desc/></draw:frame></text:span></text:p>
      <text:p text:style-name="P76"/>
      <text:p text:style-name="本文"><text:bookmark-start text:name="_Hlk220407948"/><text:bookmark-end text:name="_Hlk220407948"/><text:span text:style-name="T77"><draw:connector draw:type="line" svg:x1="3.31221in" svg:y1="0.10207in" svg:x2="3.58721in" svg:y2="0.10207in" draw:z-index="251699712" draw:id="id12" draw:style-name="a21" draw:name="直線單箭頭接點 34" text:anchor-type="paragraph"><svg:title/><svg:desc/></draw:connector></text:span></text:p>
      <text:p text:style-name="P78"/>
      <text:p text:style-name="本文"><text:span text:style-name="T79"><draw:connector draw:type="line" svg:x1="5.73163in" svg:y1="0.23433in" svg:x2="5.73163in" svg:y2="0.50933in" draw:z-index="251705856" draw:id="id13" draw:style-name="a23" draw:name="直線單箭頭接點 43" text:anchor-type="paragraph"><svg:title/><svg:desc/></draw:connector></text:span></text:p>
      <text:p text:style-name="P80"/>
      <text:p text:style-name="本文"><text:span text:style-name="T81"><draw:frame draw:z-index="251650560" draw:id="id14" draw:style-name="a24" draw:name="Textbox 27" text:anchor-type="paragraph" svg:x="4.64722in" svg:y="0.14277in" svg:width="2.16111in" svg:height="0.39236in" style:rel-width="scale" style:rel-height="scale"><draw:text-box><text:p text:style-name="P82">環安室：1491、1490</text:p></draw:text-box><svg:title/><svg:desc/></draw:frame></text:span></text:p>
      <text:p text:style-name="P83"/>
      <text:p text:style-name="本文"><text:span text:style-name="T84"><draw:connector draw:type="line" svg:x1="3.19743in" svg:y1="0.78074in" svg:x2="4.54882in" svg:y2="0.01268in" draw:z-index="251691520" draw:id="id15" draw:style-name="a26" draw:name="直線單箭頭接點 16" text:anchor-type="paragraph"><svg:title/><svg:desc/></draw:connector></text:span></text:p>
      <text:p text:style-name="本文"><text:span text:style-name="T85"><draw:connector draw:type="line" svg:x1="3.05139in" svg:y1="0.19265in" svg:x2="3.05139in" svg:y2="0.46765in" draw:z-index="251681280" draw:id="id16" draw:style-name="a28" draw:name="直線單箭頭接點 11" text:anchor-type="paragraph"><svg:title/><svg:desc/></draw:connector></text:span><text:span text:style-name="T86"><draw:connector draw:type="line" svg:x1="1.72569in" svg:y1="0.92083in" svg:x2="1.72569in" svg:y2="1.19583in" draw:z-index="251683328" draw:id="id17" draw:style-name="a30" draw:name="直線單箭頭接點 12" text:anchor-type="paragraph"><svg:title/><svg:desc/></draw:connector></text:span><text:span text:style-name="T87"><draw:connector draw:type="line" svg:x1="0.47986in" svg:y1="1.65625in" svg:x2="0.47986in" svg:y2="1.93125in" draw:z-index="251685376" draw:id="id18" draw:style-name="a33" draw:name="直線單箭頭接點 13" text:anchor-type="paragraph"><svg:title/><svg:desc/></draw:connector></text:span><text:span text:style-name="T88"><draw:connector draw:type="line" svg:x1="1.71597in" svg:y1="0.19444in" svg:x2="1.71597in" svg:y2="0.46944in" draw:z-index="251679232" draw:id="id19" draw:style-name="a35" draw:name="直線單箭頭接點 10" text:anchor-type="paragraph"><svg:title/><svg:desc/></draw:connector></text:span><text:span text:style-name="T89"><draw:frame draw:z-index="251649536" draw:id="id20" draw:style-name="a36" draw:name="Textbox 27" text:anchor-type="paragraph" svg:x="0.35486in" svg:y="0.49306in" svg:width="2.72847in" svg:height="0.39306in" style:rel-width="scale" style:rel-height="scale"><draw:text-box><text:p text:style-name="P90"><text:span text:style-name="T91">處、中心、系、所等.</text:span><text:span text:style-name="T92">安衛小組</text:span></text:p></draw:text-box><svg:title/><svg:desc/></draw:frame></text:span><text:span text:style-name="T93"><draw:frame draw:z-index="251701760" draw:id="id21" draw:style-name="a37" draw:name="Textbox 27" text:anchor-type="paragraph" svg:x="0.25208in" svg:y="1.95in" svg:width="0.78681in" svg:height="0.39306in" style:rel-width="scale" style:rel-height="scale"><draw:text-box><text:p text:style-name="P94">家屬</text:p></draw:text-box><svg:title/><svg:desc/></draw:frame></text:span><text:span text:style-name="T95"><draw:connector draw:type="line" svg:x1="5.72966in" svg:y1="0.10878in" svg:x2="5.72966in" svg:y2="0.77753in" draw:z-index="251712000" draw:id="id22" draw:style-name="a39" draw:name="直線單箭頭接點 52" text:anchor-type="paragraph"><svg:title/><svg:desc/></draw:connector></text:span><text:span text:style-name="T96"><draw:frame draw:z-index="251714048" draw:id="id23" draw:style-name="a40" draw:name="文字方塊 2" text:anchor-type="paragraph" svg:x="3.90515in" svg:y="0.22639in" svg:width="1.08472in" svg:height="1.53611in" style:rel-width="scale" style:rel-height="scale"><draw:text-box><text:p text:style-name="內文"><text:span text:style-name="T97">(現場指揮)</text:span></text:p></draw:text-box><svg:title/><svg:desc/></draw:frame></text:span><text:span text:style-name="T98"><draw:connector draw:type="line" svg:x1="4.50764in" svg:y1="0.04138in" svg:x2="3.16319in" svg:y2="0.80041in" draw:z-index="251671040" draw:id="id24" draw:style-name="a43" draw:name="直線單箭頭接點 72" text:anchor-type="paragraph"><svg:title/><svg:desc/></draw:connector></text:span></text:p>
      <text:p text:style-name="P99"/>
      <text:p text:style-name="P100"/>
      <text:p text:style-name="本文"><text:span text:style-name="T101"><draw:frame draw:z-index="251645440" draw:id="id25" draw:style-name="a44" draw:name="Textbox 23" text:anchor-type="paragraph" svg:x="3.6125in" svg:y="0.14959in" svg:width="4.22014in" svg:height="2.18611in" style:rel-width="scale" style:rel-height="scale"><draw:text-box><text:list text:style-name="LFO6" text:continue-numbering="true"><text:list-item><text:p text:style-name="P102"><text:span text:style-name="T103">重大</text:span><text:span text:style-name="T104">災害</text:span><text:span text:style-name="T105"><text:s/></text:span><text:span text:style-name="T106">8</text:span><text:span text:style-name="T107">小時</text:span><text:span text:style-name="T108">內</text:span><text:span text:style-name="T109"><text:s/>通報</text:span><text:span text:style-name="T110">-</text:span><text:span text:style-name="T111">南</text:span><text:span text:style-name="T112">區職業安全衛生中心</text:span></text:p></text:list-item></text:list><text:list text:style-name="LFO8" text:continue-numbering="true"><text:list-item><text:p text:style-name="P113">發生死亡災害者。</text:p></text:list-item><text:list-item><text:p text:style-name="P114">發生災害之罹災人數在三人以上者。(包括受傷者)</text:p></text:list-item><text:list-item><text:p text:style-name="P115">發生災害之罹災人數在一人以上，且需住院治療。</text:p></text:list-item><text:list-item><text:p text:style-name="P116">其他經中央主管機關指定公告之災害。</text:p></text:list-item></text:list><text:p text:style-name="P117"><text:span text:style-name="T118">除必要之急救、搶救外，非經司法機關或檢</text:span><text:span text:style-name="T119">查</text:span><text:span text:style-name="T120">機構許可</text:span><text:span text:style-name="T121">，</text:span><text:span text:style-name="T122">不得移動或破壞現場。</text:span></text:p></draw:text-box><svg:title/><svg:desc/></draw:frame></text:span></text:p>
      <text:p text:style-name="P123"/>
      <text:p text:style-name="本文"><text:span text:style-name="T124"><draw:frame draw:z-index="251652608" draw:id="id26" draw:style-name="a45" draw:name="Textbox 27" text:anchor-type="paragraph" svg:x="0.35069in" svg:y="0.03304in" svg:width="2.72847in" svg:height="0.39306in" style:rel-width="scale" style:rel-height="scale"><draw:text-box><text:p text:style-name="P125"><text:span text:style-name="T126">處、中心、系、所等.</text:span><text:span text:style-name="T127">單位主管</text:span></text:p></draw:text-box><svg:title/><svg:desc/></draw:frame></text:span></text:p>
      <text:p text:style-name="本文"><text:span text:style-name="T128"><draw:connector draw:type="line" svg:x1="2.54583in" svg:y1="0.22471in" svg:x2="2.54583in" svg:y2="0.49971in" draw:z-index="251687424" draw:id="id27" draw:style-name="a48" draw:name="直線單箭頭接點 14" text:anchor-type="paragraph"><svg:title/><svg:desc/></draw:connector></text:span></text:p>
      <text:p text:style-name="P129"/>
      <text:p text:style-name="P130"><text:span text:style-name="T131"><draw:frame draw:z-index="251654656" draw:id="id28" draw:style-name="a49" draw:name="Textbox 27" text:anchor-type="paragraph" svg:x="1.98611in" svg:y="0.04068in" svg:width="1.15069in" svg:height="0.39306in" style:rel-width="scale" style:rel-height="scale"><draw:text-box><text:p text:style-name="P132">各學院院長</text:p></draw:text-box><svg:title/><svg:desc/></draw:frame></text:span></text:p>
      <text:p text:style-name="本文"><text:span text:style-name="T133"><draw:connector draw:type="line" svg:x1="2.56528in" svg:y1="0.08929in" svg:x2="2.56528in" svg:y2="0.36429in" draw:z-index="251689472" draw:id="id29" draw:style-name="a52" draw:name="直線單箭頭接點 15" text:anchor-type="paragraph"><svg:title/><svg:desc/></draw:connector></text:span></text:p>
      <text:p text:style-name="本文"><text:span text:style-name="T134"><draw:frame draw:z-index="251656704" draw:id="id30" draw:style-name="a53" draw:name="Textbox 27" text:anchor-type="paragraph" svg:x="1.99097in" svg:y="0.16291in" svg:width="1.15069in" svg:height="0.39306in" style:rel-width="scale" style:rel-height="scale"><draw:text-box><text:p text:style-name="P135">校長</text:p></draw:text-box><svg:title/><svg:desc/></draw:frame></text:span></text:p>
      <text:p text:style-name="本文"><text:span text:style-name="T136"><draw:frame draw:z-index="251648512" draw:style-name="a54" draw:name="Image 18" text:anchor-type="paragraph" svg:x="-1.15949in" svg:y="0.28715in" svg:width="0.12083in" svg:height="0.14375in" style:rel-width="scale" style:rel-height="scale"><draw:image xlink:href="media/image1.png" xlink:type="simple" xlink:show="embed" xlink:actuate="onLoad"/><svg:title/><svg:desc/></draw:frame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緊急救援專區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通用救護專線(火警、救護車)</text:p>
          </table:table-cell>
          <table:table-cell table:style-name="TableCell149">
            <text:p text:style-name="P150">119</text:p>
          </table:table-cell>
          <table:table-cell table:style-name="TableCell151">
            <text:p text:style-name="P152">通用報案電話(一般事故)</text:p>
          </table:table-cell>
          <table:table-cell table:style-name="TableCell153">
            <text:p text:style-name="P154">110</text:p>
          </table:table-cell>
        </table:table-row>
        <table:table-row table:style-name="TableRow155">
          <table:table-cell table:style-name="TableCell156">
            <text:p text:style-name="P157">歸仁消防分隊</text:p>
          </table:table-cell>
          <table:table-cell table:style-name="TableCell158">
            <text:p text:style-name="P159">06-2304739</text:p>
          </table:table-cell>
          <table:table-cell table:style-name="TableCell160">
            <text:p text:style-name="P161">校安中心緊急聯絡電話</text:p>
          </table:table-cell>
          <table:table-cell table:style-name="TableCell162">
            <text:p text:style-name="P163">06-2785119</text:p>
          </table:table-cell>
        </table:table-row>
        <table:table-row table:style-name="TableRow164">
          <table:table-cell table:style-name="TableCell165">
            <text:p text:style-name="P166">臺南市立醫院</text:p>
          </table:table-cell>
          <table:table-cell table:style-name="TableCell167">
            <text:p text:style-name="P168">06‐2609926</text:p>
          </table:table-cell>
          <table:table-cell table:style-name="TableCell169">
            <text:p text:style-name="P170">校安中心值勤專線</text:p>
          </table:table-cell>
          <table:table-cell table:style-name="TableCell171">
            <text:p text:style-name="P172">0911-677-072</text:p>
          </table:table-cell>
        </table:table-row>
        <table:table-row table:style-name="TableRow173">
          <table:table-cell table:style-name="TableCell174">
            <text:p text:style-name="P175">成大附設醫院總機</text:p>
          </table:table-cell>
          <table:table-cell table:style-name="TableCell176">
            <text:p text:style-name="P177">06‐2353535</text:p>
          </table:table-cell>
          <table:table-cell table:style-name="TableCell178">
            <text:p text:style-name="P179">救護電話(衛保組)</text:p>
          </table:table-cell>
          <table:table-cell table:style-name="TableCell180">
            <text:p text:style-name="P181">06-278-5123轉</text:p>
            <text:p text:style-name="P182">1256、1257、1259</text:p>
          </table:table-cell>
        </table:table-row>
        <table:table-row table:style-name="TableRow183">
          <table:table-cell table:style-name="TableCell184">
            <text:p text:style-name="P185"><text:span text:style-name="T186">奇美醫院</text:span></text:p>
          </table:table-cell>
          <table:table-cell table:style-name="TableCell187">
            <text:p text:style-name="P188">06‐2812811</text:p>
          </table:table-cell>
          <table:table-cell table:style-name="TableCell189">
            <text:p text:style-name="P190">救護電話(環安室)</text:p>
          </table:table-cell>
          <table:table-cell table:style-name="TableCell191">
            <text:p text:style-name="P192">06-278-5123轉1493</text:p>
          </table:table-cell>
        </table:table-row>
        <table:table-row table:style-name="TableRow193">
          <table:table-cell table:style-name="TableCell194">
            <text:p text:style-name="P195"><text:span text:style-name="T196">新樓醫院</text:span></text:p>
          </table:table-cell>
          <table:table-cell table:style-name="TableCell197">
            <text:p text:style-name="P198">06‐2748316</text:p>
          </table:table-cell>
          <table:table-cell table:style-name="TableCell199">
            <text:p text:style-name="P200">本校警衛室</text:p>
          </table:table-cell>
          <table:table-cell table:style-name="TableCell201">
            <text:p text:style-name="P202">06-278-5123轉1390</text:p>
          </table:table-cell>
        </table:table-row>
        <table:table-row table:style-name="TableRow203">
          <table:table-cell table:style-name="TableCell204">
            <text:p text:style-name="P205"><text:span text:style-name="T206">臺南市</text:span><text:span text:style-name="T207">環保局(24小時緊急電話)</text:span></text:p>
          </table:table-cell>
          <table:table-cell table:style-name="TableCell208">
            <text:p text:style-name="P209">06-6572916#2222</text:p>
          </table:table-cell>
          <table:table-cell table:style-name="TableCell210">
            <text:p text:style-name="P211"><text:span text:style-name="T212">臺南市</text:span><text:span text:style-name="T213">環保局(東區辦公室)</text:span></text:p>
          </table:table-cell>
          <table:table-cell table:style-name="TableCell214">
            <text:p text:style-name="P215">06-268675</text:p>
          </table:table-cell>
        </table:table-row>
        <table:table-row table:style-name="TableRow216">
          <table:table-cell table:style-name="TableCell217">
            <text:p text:style-name="P218"><text:span text:style-name="T219">南</text:span><text:span text:style-name="T220">區職業安全衛生中心</text:span></text:p>
          </table:table-cell>
          <table:table-cell table:style-name="TableCell221">
            <text:p text:style-name="P222">07-2354861</text:p>
          </table:table-cell>
          <table:table-cell table:style-name="TableCell223">
            <text:p text:style-name="P224">南區環境事故專業技術小組</text:p>
          </table:table-cell>
          <table:table-cell table:style-name="TableCell225">
            <text:p text:style-name="P226">06-5051385</text:p>
          </table:table-cell>
        </table:table-row>
      </table:table>
      <text:p text:style-name="P227"><text:span text:style-name="T228"><text:s text:c="67"/></text:span><text:span text:style-name="T229">製表人：</text:span><text:span text:style-name="T230"><text:s text:c="34"/></text:span><text:span text:style-name="T231"><text:s/>製表日(民國.月.日)：</text:span><text:span text:style-name="T23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" style:font-name-asian="Malgun Gothic" style:font-name-complex="Malgun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3465in" fo:margin-right="0.1034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26in" fo:margin-left="0.07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" style:font-name-asian="Malgun Gothic" style:font-name-complex="Malgun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" style:font-name-asian="Malgun Gothic" style:font-name-complex="Malgun Gothic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286pc" style:display-name="t286pc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無間距" style:display-name="無間距" style:family="paragraph">
      <style:text-properties style:font-name="Malgun Gothic" style:font-name-asian="Malgun Gothic" style:font-name-complex="Malgun Gothic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20" svg:viewBox="0 0 20 30" svg:d="m10 0-10 30h20z"/>
    <draw:marker draw:name="a22" svg:viewBox="0 0 20 30" svg:d="m10 0-10 30h20z"/>
    <draw:marker draw:name="a3" svg:viewBox="0 0 20 30" svg:d="m10 0-10 30h20z"/>
    <draw:marker draw:name="a17" svg:viewBox="0 0 20 30" svg:d="m10 0-10 30h20z"/>
    <draw:marker draw:name="a25" svg:viewBox="0 0 20 30" svg:d="m10 0-10 30h20z"/>
    <draw:marker draw:name="a7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34" svg:viewBox="0 0 20 30" svg:d="m10 0-10 30h20z"/>
    <draw:marker draw:name="a29" svg:viewBox="0 0 20 30" svg:d="m10 0-10 30h20z"/>
    <draw:marker draw:name="a42" svg:viewBox="0 0 20 30" svg:d="m10 0-10 30h20z"/>
    <draw:marker draw:name="a38" svg:viewBox="0 0 20 30" svg:d="m10 0-10 30h20z"/>
    <draw:marker draw:name="a51" svg:viewBox="0 0 20 30" svg:d="m10 0-10 30h20z"/>
    <draw:marker draw:name="a47" svg:viewBox="0 0 20 30" svg:d="m10 0-10 30h20z"/>
    <draw:marker draw:name="a11" svg:viewBox="0 0 20 30" svg:d="m10 0-10 30h20z"/>
    <draw:stroke-dash draw:name="a6" draw:display-name="DashDot" draw:style="rect" draw:dots1="1" draw:dots1-length="0.08333in" draw:dots2="1" draw:dots2-length="0.02778in" draw:distance="0.08333in"/>
    <draw:stroke-dash draw:name="a16" draw:display-name="DashDot" draw:style="rect" draw:dots1="1" draw:dots1-length="0.08333in" draw:dots2="1" draw:dots2-length="0.02778in" draw:distance="0.08333in"/>
    <draw:stroke-dash draw:name="a50" draw:display-name="DashDot" draw:style="rect" draw:dots1="1" draw:dots1-length="0.08333in" draw:dots2="1" draw:dots2-length="0.02778in" draw:distance="0.08333in"/>
    <draw:stroke-dash draw:name="a46" draw:display-name="DashDot" draw:style="rect" draw:dots1="1" draw:dots1-length="0.08333in" draw:dots2="1" draw:dots2-length="0.02778in" draw:distance="0.08333in"/>
    <draw:stroke-dash draw:name="a41" draw:display-name="LongDashDot" draw:style="rect" draw:dots1="1" draw:dots1-length="0.22222in" draw:dots2="1" draw:dots2-length="0.02778in" draw:distance="0.02778in"/>
    <draw:stroke-dash draw:name="a31" draw:display-name="DashDot" draw:style="rect" draw:dots1="1" draw:dots1-length="0.08333in" draw:dots2="1" draw:dots2-length="0.02778in" draw:distance="0.08333in"/>
  </office:styles>
  <office:automatic-styles>
    <text:list-style style:name="LFO1">
      <text:list-level-style-bullet text:level="1" text:style-name="WW_CharLFO1LVL1" text:bullet-char="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1229in" text:list-level-position-and-space-mode="label-alignment">
          <style:list-level-label-alignment text:label-followed-by="listtab" fo:margin-left="0.3201in" fo:text-indent="-0.1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0EAA5DFBB4FAB6EA46ABEC7B9EAC5E7ABC7BAF2ABE6C0B3C5DCAC79B57B31&gt;</dc:title>
    <dc:description/>
    <meta:initial-creator>user</meta:initial-creator>
    <dc:creator>CJCU</dc:creator>
    <meta:creation-date>2026-02-02T01:51:00Z</meta:creation-date>
    <dc:date>2026-02-02T01:51:00Z</dc:date>
    <meta:print-date>2026-02-02T01:50:00Z</meta:print-date>
    <meta:template xlink:href="Normal.dotm" xlink:type="simple"/>
    <meta:editing-cycles>2</meta:editing-cycles>
    <meta:editing-duration>PT300S</meta:editing-duration>
    <meta:user-defined meta:name="Created" meta:value-type="date">2025-08-04T00:00:00Z</meta:user-defined>
    <meta:user-defined meta:name="Creator">Acrobat PDFMaker 20 Word 版</meta:user-defined>
    <meta:user-defined meta:name="LastSaved" meta:value-type="date">2025-12-30T00:00:00Z</meta:user-defined>
    <meta:user-defined meta:name="Producer">Adobe PDF Library 20.5.54</meta:user-defined>
    <meta:user-defined meta:name="SourceModified">D:20250804070903</meta:user-defined>
    <meta:document-statistic meta:page-count="1" meta:paragraph-count="1" meta:word-count="109" meta:character-count="731" meta:row-count="5" meta:non-whitespace-character-count="623"/>
  </office:meta>
</office:document-meta>
</file>