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52in" text:list-level-position-and-space-mode="label-alignment">
          <style:list-level-label-alignment text:label-followed-by="listtab" fo:margin-left="0.4152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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清單段落" style:family="paragraph">
      <style:paragraph-properties fo:margin-left="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清單段落" style:list-style-name="LFO2" style:family="paragraph">
      <style:paragraph-properties fo:line-height="0.2638in"/>
      <style:text-properties style:font-name="標楷體" style:font-name-asian="標楷體" fo:font-size="15pt" style:font-size-asian="15pt" style:font-size-complex="15pt"/>
    </style:style>
    <style:style style:name="P14" style:parent-style-name="清單段落" style:list-style-name="LFO2" style:family="paragraph">
      <style:paragraph-properties fo:line-height="0.2638in"/>
      <style:text-properties style:font-name="標楷體" style:font-name-asian="標楷體" fo:font-size="15pt" style:font-size-asian="15pt" style:font-size-complex="15pt"/>
    </style:style>
    <style:style style:name="P15" style:parent-style-name="清單段落" style:list-style-name="LFO2" style:family="paragraph">
      <style:paragraph-properties fo:line-height="0.2638in"/>
      <style:text-properties style:font-name="標楷體" style:font-name-asian="標楷體" fo:font-size="15pt" style:font-size-asian="15pt" style:font-size-complex="15pt"/>
    </style:style>
    <style:style style:name="P16" style:parent-style-name="清單段落" style:list-style-name="LFO1" style:family="paragraph">
      <style:paragraph-properties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清單段落" style:family="paragraph">
      <style:paragraph-properties fo:margin-left="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清單段落" style:family="paragraph">
      <style:paragraph-properties fo:line-height="0.2638in" fo:margin-left="1.1812in">
        <style:tab-stops/>
      </style:paragraph-properties>
    </style:style>
    <style:style style:name="T25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26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P28" style:parent-style-name="清單段落" style:family="paragraph">
      <style:paragraph-properties fo:line-height="0.2638in" fo:margin-left="1.1812in">
        <style:tab-stops/>
      </style:paragraph-properties>
    </style:style>
    <style:style style:name="T29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30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P32" style:parent-style-name="清單段落" style:family="paragraph">
      <style:paragraph-properties fo:line-height="0.2638in" fo:margin-left="1.1812in">
        <style:tab-stops/>
      </style:paragraph-properties>
    </style:style>
    <style:style style:name="T33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34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P36" style:parent-style-name="清單段落" style:family="paragraph">
      <style:paragraph-properties fo:line-height="0.2638in" fo:margin-left="1.1812in">
        <style:tab-stops/>
      </style:paragraph-properties>
    </style:style>
    <style:style style:name="T37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38" style:parent-style-name="預設段落字型" style:family="text">
      <style:text-properties style:font-name="Segoe UI Symbol" style:font-name-asian="標楷體" style:font-name-complex="Segoe UI Symbol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fo:background-color="#FFFF00"/>
    </style:style>
    <style:style style:name="P43" style:parent-style-name="清單段落" style:list-style-name="LFO1" style:family="paragraph">
      <style:paragraph-properties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4" style:parent-style-name="清單段落" style:family="paragraph">
      <style:paragraph-properties fo:line-height="0.2638in" fo:margin-left="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清單段落" style:list-style-name="LFO1" style:family="paragraph">
      <style:paragraph-properties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清單段落" style:family="paragraph">
      <style:paragraph-properties fo:line-height="0.2638in" fo:margin-left="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 fo:background-color="#FFFF00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清單段落" style:list-style-name="LFO1" style:family="paragraph">
      <style:paragraph-properties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清單段落" style:family="paragraph">
      <style:paragraph-properties fo:line-height="0.2638in" fo:margin-left="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清單段落" style:list-style-name="LFO1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清單段落" style:family="paragraph">
      <style:paragraph-properties fo:margin-left="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清單段落" style:list-style-name="LFO2" style:family="paragraph">
      <style:paragraph-properties fo:line-height="0.2638in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" style:parent-style-name="清單段落" style:family="paragraph">
      <style:text-properties style:font-name="標楷體" style:font-name-asian="標楷體" fo:font-size="15pt" style:font-size-asian="15pt" style:font-size-complex="15pt"/>
    </style:style>
    <style:style style:name="P61" style:parent-style-name="清單段落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移動式起重機</text:span><text:span text:style-name="T3">入校作業前</text:span><text:span text:style-name="T4">申請流程說明</text:span></text:p>
      <text:list text:style-name="LFO1" text:continue-numbering="true">
        <text:list-item>
          <text:p text:style-name="P5"><text:span text:style-name="T6">作業前告知與規範確認</text:span></text:p>
        </text:list-item>
      </text:list>
      <text:p text:style-name="P7"><text:span text:style-name="T8">由</text:span><text:span text:style-name="T9">申請單位</text:span><text:span text:style-name="T10">協助</text:span><text:span text:style-name="T11">廠商</text:span><text:span text:style-name="T12">確實了解並遵循下列規定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『長榮大學<text:s/>職業安全衛生工作守則』</text:p>
                    </text:list-item>
                    <text:list-item>
                      <text:p text:style-name="P14">『長榮大學<text:s/>承攬商安全衛生管理要點』</text:p>
                    </text:list-item>
                    <text:list-item>
                      <text:p text:style-name="P15">『長榮大學<text:s/>機動車輛行駛校區管制辦法』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6"><text:bookmark-start text:name="_Hlk215485628"/>文件填寫與簽署</text:p>
        </text:list-item>
      </text:list>
      <text:p text:style-name="P17"><text:span text:style-name="T18">由</text:span><text:span text:style-name="T19">申請單位</text:span><text:span text:style-name="T20">與</text:span><text:span text:style-name="T21">廠商</text:span><text:span text:style-name="T22">共同完成</text:span><text:span text:style-name="T23">並確認下列文件：</text:span><text:bookmark-end text:name="_Hlk215485628"/><text:s/></text:p>
      <text:p text:style-name="P24"><text:span text:style-name="T25">☐</text:span><text:span text:style-name="T26"><text:s/></text:span><text:span text:style-name="T27">承攬商執行安全衛生管理同意書（附件一）</text:span></text:p>
      <text:p text:style-name="P28"><text:span text:style-name="T29">☐</text:span><text:span text:style-name="T30"><text:s/></text:span><text:span text:style-name="T31">工作環境與危害因素告知單（附件二）</text:span></text:p>
      <text:p text:style-name="P32"><text:span text:style-name="T33">☐</text:span><text:span text:style-name="T34"><text:s/></text:span><text:span text:style-name="T35">承攬商工作申請單（附件三）</text:span></text:p>
      <text:p text:style-name="P36"><text:span text:style-name="T37">☐</text:span><text:span text:style-name="T38"><text:s/></text:span><text:span text:style-name="T39">移動式起重機入校作業安全管制申請單</text:span><text:span text:style-name="T40">（附件</text:span><text:span text:style-name="T41">四</text:span><text:span text:style-name="T42">）</text:span></text:p>
      <text:list text:style-name="LFO1" text:continue-numbering="true">
        <text:list-item>
          <text:p text:style-name="P43">證件影本備查<text:s/></text:p>
        </text:list-item>
      </text:list>
      <text:p text:style-name="P44">請依環安室網站公告之「移動式起重機（吊車）須具備證件之範本」備齊相關證件影本。<text:s text:c="6"/></text:p>
      <text:list text:style-name="LFO1" text:continue-numbering="true">
        <text:list-item>
          <text:p text:style-name="P45">送審與申請期限</text:p>
        </text:list-item>
      </text:list>
      <text:p text:style-name="P46"><text:span text:style-name="T47">移動式起重機入校前，申請單位應備妥上述資料，並於施工日前</text:span><text:span text:style-name="T48">至少</text:span><text:span text:style-name="T49">3</text:span><text:span text:style-name="T50">個工作日</text:span><text:span text:style-name="T51">送交環安室辦理審核及備查。</text:span></text:p>
      <text:list text:style-name="LFO1" text:continue-numbering="true">
        <text:list-item>
          <text:p text:style-name="P52">進場作業</text:p>
        </text:list-item>
      </text:list>
      <text:p text:style-name="P53">經審核完成後，始得安排機具進場施工。</text:p>
      <text:list text:style-name="LFO1" text:continue-numbering="true">
        <text:list-item>
          <text:p text:style-name="P54"><text:span text:style-name="T55">其他參考文件</text:span></text:p>
        </text:list-item>
      </text:list>
      <text:p text:style-name="P56"><text:span text:style-name="T57">其餘相關資料得依實際需要參考使用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移動式起重機（吊車）安全檢查表（參考用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><text:span text:style-name="T62">校園安全仰賴全體師生共同維護</text:span><text:span text:style-name="T63"><text:line-break/></text:span><text:span text:style-name="T64">若有相關問題，敬請撥打</text:span><text:span text:style-name="T65"><text:s/></text:span><text:span text:style-name="T66">環安室</text:span><text:span text:style-name="T67"><text:s/></text:span><text:span text:style-name="T68">分機</text:span><text:span text:style-name="T69"><text:s/>1491</text:span><text:span text:style-name="T70"><text:s/></text:span><text:span text:style-name="T71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vertical-align="baseline" fo:margin-left="0.0958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06in" fo:margin-left="1.9013in" fo:margin-right="1.7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5pt" style:font-size-asian="15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52in" text:list-level-position-and-space-mode="label-alignment">
          <style:list-level-label-alignment text:label-followed-by="listtab" fo:margin-left="0.4152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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JCU</meta:initial-creator>
    <dc:creator>CJCU</dc:creator>
    <meta:creation-date>2025-11-28T06:31:00Z</meta:creation-date>
    <dc:date>2026-04-08T00:33:00Z</dc:date>
    <meta:template xlink:href="Normal.dotm" xlink:type="simple"/>
    <meta:editing-cycles>22</meta:editing-cycles>
    <meta:editing-duration>PT12720S</meta:editing-duration>
    <meta:document-statistic meta:page-count="1" meta:paragraph-count="1" meta:word-count="66" meta:character-count="445" meta:row-count="3" meta:non-whitespace-character-count="380"/>
  </office:meta>
</office:document-meta>
</file>