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5in" fo:margin-right="0.3347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2.3826in"/>
    </style:style>
    <style:style style:name="TableColumn12" style:family="table-column">
      <style:table-column-properties style:column-width="0.7506in"/>
    </style:style>
    <style:style style:name="TableColumn13" style:family="table-column">
      <style:table-column-properties style:column-width="2.6569in"/>
    </style:style>
    <style:style style:name="Table9" style:family="table">
      <style:table-properties style:width="6.5958in" style:rel-width="115.6%" fo:margin-left="-0.5236in" table:align="left"/>
    </style:style>
    <style:style style:name="TableRow14" style:family="table-row">
      <style:table-row-properties style:min-row-height="0.31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743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fo:margin-top="0.125in" fo:line-height="0.2222in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4694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T50" style:parent-style-name="預設段落字型" style:family="text"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 fo:font-weight="bold" style:font-weight-asian="bold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7030A0" fo:background-color="#FFFF00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8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88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89" style:parent-style-name="預設段落字型" style:family="text">
      <style:text-properties style:font-name-asian="標楷體" fo:font-weight="bold" style:font-weight-asian="bold" fo:color="#C00000" fo:background-color="#FFFF00"/>
    </style:style>
    <style:style style:name="T90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9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92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9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94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9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Row96" style:family="table-row">
      <style:table-row-properties style:min-row-height="0.6777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fo:color="#000000"/>
    </style:style>
    <style:style style:name="TableCell10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 fo:color="#000000"/>
    </style:style>
    <style:style style:name="P109" style:parent-style-name="內文" style:family="paragraph">
      <style:text-properties fo:font-weight="bold" style:font-weight-asian="bold"/>
    </style:style>
    <style:style style:name="TableColumn111" style:family="table-column">
      <style:table-column-properties style:column-width="2.8486in" style:use-optimal-column-width="false"/>
    </style:style>
    <style:style style:name="TableColumn112" style:family="table-column">
      <style:table-column-properties style:column-width="3.725in" style:use-optimal-column-width="false"/>
    </style:style>
    <style:style style:name="Table110" style:family="table">
      <style:table-properties style:width="6.5736in" fo:margin-left="-0.4958in" table:align="left"/>
    </style:style>
    <style:style style:name="TableRow113" style:family="table-row">
      <style:table-row-properties style:row-height="0.390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rebuchet MS" style:font-name-asian="標楷體" fo:font-weight="bold" style:font-weight-asian="bold" fo:font-size="16pt" style:font-size-asian="16pt" style:font-size-complex="16pt"/>
    </style:style>
    <style:style style:name="TableRow118" style:family="table-row">
      <style:table-row-properties style:min-row-height="0.867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text-indent="0.333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top="0.125in" fo:line-height="0.25in" fo:margin-right="0.5in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272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超連結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2222in" fo:margin-left="0.25in" fo:text-indent="-0.25in">
        <style:tab-stops/>
      </style:paragraph-properties>
      <style:text-properties style:font-name-asian="標楷體" fo:font-weight="bold" style:font-weight-asian="bold"/>
    </style:style>
    <style:style style:name="P154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超連結" style:family="text">
      <style:text-properties style:font-name-asian="標楷體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日期：中華民國</text:span><text:span text:style-name="T3"><text:s text:c="4"/></text:span><text:span text:style-name="T4">年</text:span><text:span text:style-name="T5"><text:s text:c="2"/></text:span><text:span text:style-name="T6">月</text:span><text:span text:style-name="T7"><text:s/></text:span><text:span text:style-name="T8">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長榮大學圖書資訊處國中生校外服務學習申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學生</text:span></text:p>
          </table:table-cell>
          <table:table-cell table:style-name="TableCell22" table:number-columns-spanned="3">
            <text:p text:style-name="P23"><text:span text:style-name="T24">學校</text:span><text:span text:style-name="T25">名稱</text:span><text:span text:style-name="T26">:<text:s/></text:span><text:span text:style-name="T27"><text:s text:c="15"/></text:span><text:span text:style-name="T28"><text:s text:c="3"/></text:span><text:span text:style-name="T29">班級：</text:span><text:span text:style-name="T30">　　　</text:span><text:span text:style-name="T31">年</text:span><text:span text:style-name="T32">　　　</text:span><text:span text:style-name="T33">班</text:span></text:p>
            <text:p text:style-name="P34">學生姓名:_______________ <text:s text:c="3"/>手機或電話: <text:s text:c="11"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服務時間</text:span></text:p>
          </table:table-cell>
          <table:table-cell table:style-name="TableCell39" table:number-columns-spanned="3">
            <text:p text:style-name="P40"><text:span text:style-name="T41">中華民國</text:span><text:span text:style-name="T42">1</text:span><text:span text:style-name="T43">1</text:span><text:span text:style-name="T44">3</text:span><text:span text:style-name="T45"><text:s/></text:span><text:span text:style-name="T46">年</text:span><text:span text:style-name="T47"><text:s/></text:span><text:span text:style-name="T48">07</text:span><text:span text:style-name="T49"><text:s/></text:span><text:span text:style-name="T50">月</text:span><text:span text:style-name="T51"><text:s/></text:span><text:span text:style-name="T52">0</text:span><text:span text:style-name="T53">2</text:span><text:span text:style-name="T54"><text:s/></text:span><text:span text:style-name="T55">日至</text:span><text:span text:style-name="T56"><text:s/>1</text:span><text:span text:style-name="T57">1</text:span><text:span text:style-name="T58">3</text:span><text:span text:style-name="T59"><text:s/></text:span><text:span text:style-name="T60">年</text:span><text:span text:style-name="T61"><text:s/></text:span><text:span text:style-name="T62">07</text:span><text:span text:style-name="T63">月</text:span><text:span text:style-name="T64"><text:s/></text:span><text:span text:style-name="T65">18</text:span><text:span text:style-name="T66"><text:s/></text:span><text:span text:style-name="T67">日</text:span><text:span text:style-name="T68"><text:s/></text:span><text:span text:style-name="T69">圖書館開館日</text:span></text:p>
            <text:p text:style-name="P70"><text:span text:style-name="T71">暑</text:span><text:span text:style-name="T72">假：週一至週</text:span><text:span text:style-name="T73">四</text:span><text:span text:style-name="T74"><text:s text:c="2"/>9:00-1</text:span><text:span text:style-name="T75">1</text:span><text:span text:style-name="T76">:</text:span><text:span text:style-name="T77">30</text:span><text:span text:style-name="T78">、</text:span><text:span text:style-name="T79">13:30-16:</text:span><text:span text:style-name="T80">0</text:span><text:span text:style-name="T81">0</text:span><text:span text:style-name="T82">，每時段</text:span><text:span text:style-name="T83">2-4</text:span><text:span text:style-name="T84">人</text:span></text:p>
            <text:p text:style-name="P85"><text:span text:style-name="T86">請</text:span><text:span text:style-name="T87">於備註</text:span><text:span text:style-name="T88">自行</text:span><text:span text:style-name="T89">填寫可服務日期</text:span><text:span text:style-name="T90">並</text:span><text:span text:style-name="T91">勾選上午</text:span><text:span text:style-name="T92">、</text:span><text:span text:style-name="T93">下午</text:span><text:span text:style-name="T94">或全天，全天可代訂午餐</text:span><text:span text:style-name="T95">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draw:custom-shape svg:x="0.47153in" svg:y="0.03889in" svg:width="0.18333in" svg:height="0.1673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00">上午</text:span></text:p>
          </table:table-cell>
          <table:table-cell table:style-name="TableCell101">
            <text:p text:style-name="P102">備註:</text:p>
          </table:table-cell>
          <table:table-cell table:style-name="TableCell103">
            <text:p text:style-name="P104"><text:span text:style-name="T105"><draw:custom-shape svg:x="0.44792in" svg:y="0.04861in" svg:width="0.18333in" svg:height="0.16736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6">下午</text:span></text:p>
          </table:table-cell>
          <table:table-cell table:style-name="TableCell107">
            <text:p text:style-name="P108">備註: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家<text:s text:c="3"/>長(監護人)</text:p>
            <text:p text:style-name="P116"><text:span text:style-name="T117">長同意書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茲同意子弟<text:s/>____________參加長榮大學圖書資訊處之國中生校外服務學習，活動期間，願意遵守本處規定，以免因個人不接受輔導、或未詳實告知健康特殊狀況等因素，而導致不必要的意外事件。</text:p>
            <text:p text:style-name="P121">本單位未提供參加者任何保險，請有需求者自行投保。</text:p>
            <text:p text:style-name="P122"><text:s text:c="24"/><text:s text:c="13"/>中華民國______年____<text:s/>月____<text:s/>日<text:s/></text:p>
          </table:table-cell>
          <table:covered-table-cell/>
        </table:table-row>
        <table:table-row table:style-name="TableRow123">
          <table:table-cell table:style-name="TableCell124">
            <text:p text:style-name="P125">家長姓名：</text:p>
          </table:table-cell>
          <table:table-cell table:style-name="TableCell126">
            <text:p text:style-name="P127">關<text:s/>係：</text:p>
          </table:table-cell>
        </table:table-row>
        <table:table-row table:style-name="TableRow128">
          <table:table-cell table:style-name="TableCell129">
            <text:p text:style-name="P130">手機或電話：</text:p>
          </table:table-cell>
          <table:table-cell table:style-name="TableCell131">
            <text:p text:style-name="P132">Email：</text:p>
          </table:table-cell>
        </table:table-row>
      </table:table>
      <text:p text:style-name="P133">※注意事項</text:p>
      <text:p text:style-name="P134"><text:span text:style-name="T135">1.</text:span><text:span text:style-name="T136">填寫本報名表時，視同您已同意本校蒐集、處理、利用您個人資料；本表蒐集之個人資料，僅限於此次目的使用，非經當事人同意，絕不轉做其他用途，並遵循本校資料保存及安全控管規定辦理，相關</text:span><text:span text:style-name="T137">告</text:span><text:span text:style-name="T138">知之事項請參閱本校網站</text:span><text:s/><text:a xlink:href="http://www.cjcu.edu.tw/pims" office:target-frame-name="_top" xlink:show="replace"><text:span text:style-name="T139">http://www.cjcu.edu.tw/pims</text:span></text:a></text:p>
      <text:p text:style-name="P140">2.申請者請將此申請書及同意書列印後由家長親筆簽名，並詳細填寫資料，以利相關聯絡事宜。</text:p>
      <text:p text:style-name="P141">3.長榮大學圖書資訊處聯絡資訊:</text:p>
      <text:p text:style-name="P142"><text:s text:c="2"/>地址：台南市歸仁區長大路1號</text:p>
      <text:p text:style-name="P143"><text:span text:style-name="T144"><text:s text:c="2"/>聯絡人：</text:span><text:span text:style-name="T145">圖</text:span><text:span text:style-name="T146">書</text:span><text:span text:style-name="T147">資</text:span><text:span text:style-name="T148">訊</text:span><text:span text:style-name="T149">長室</text:span><text:span text:style-name="T150"><text:s/></text:span><text:span text:style-name="T151">助理</text:span><text:span text:style-name="T152">蘇春梅小姐</text:span></text:p>
      <text:p text:style-name="P153"><text:s text:c="2"/>聯絡電話：06-2785123轉1502</text:p>
      <text:p text:style-name="P154"><text:span text:style-name="T155"><text:s text:c="2"/></text:span><text:span text:style-name="T156">傳真電話：</text:span><text:span text:style-name="T157">06-2785</text:span><text:span text:style-name="T158">492</text:span><text:span text:style-name="T159"><text:s text:c="3"/></text:span><text:span text:style-name="T160"><text:s text:c="3"/></text:span><text:span text:style-name="T161">E-mail</text:span><text:span text:style-name="T162">：</text:span><text:a xlink:href="mailto:meggy@mail.cjcu.edu.tw" office:target-frame-name="_top" xlink:show="replace"><text:span text:style-name="T163">meggy@mail.cj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" style:display-name="標題" style:family="paragraph" style:parent-style-name="內文" style:next-style-name="內文">
      <style:paragraph-properties style:text-autospace="none" fo:text-align="center" fo:line-height="0.3659in" fo:margin-left="2.0368in" fo:margin-right="1.90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4-05-30T07:39:00Z</meta:creation-date>
    <dc:date>2024-05-30T07:40:00Z</dc:date>
    <meta:print-date>2016-05-30T03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