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line-height="0.25in" fo:margin-right="0.3347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2.3826in"/>
    </style:style>
    <style:style style:name="TableColumn12" style:family="table-column">
      <style:table-column-properties style:column-width="0.7506in"/>
    </style:style>
    <style:style style:name="TableColumn13" style:family="table-column">
      <style:table-column-properties style:column-width="2.6569in"/>
    </style:style>
    <style:style style:name="Table9" style:family="table">
      <style:table-properties style:width="6.5958in" style:rel-width="115.6%" fo:margin-left="-0.5236in" table:align="left"/>
    </style:style>
    <style:style style:name="TableRow14" style:family="table-row">
      <style:table-row-properties style:min-row-height="0.318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125in" fo:margin-bottom="0.125in" fo:line-height="0.1944in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8" style:family="table-row">
      <style:table-row-properties style:min-row-height="0.4743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ableCell2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 fo:line-height="0.2222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top="0.125in" fo:line-height="0.2222in"/>
      <style:text-properties style:font-name="標楷體" style:font-name-asian="標楷體" fo:font-weight="bold" style:font-weight-asian="bold" fo:color="#000000"/>
    </style:style>
    <style:style style:name="TableRow32" style:family="table-row">
      <style:table-row-properties style:min-row-height="0.4694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ableCell3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64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65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66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ableRow67" style:family="table-row">
      <style:table-row-properties style:min-row-height="0.6777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weight="bold" style:font-weight-asian="bold" fo:color="#000000"/>
    </style:style>
    <style:style style:name="TableCell74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ableCell78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weight="bold" style:font-weight-asian="bold" fo:color="#000000"/>
    </style:style>
    <style:style style:name="P80" style:parent-style-name="內文" style:family="paragraph">
      <style:text-properties fo:font-weight="bold" style:font-weight-asian="bold"/>
    </style:style>
    <style:style style:name="TableColumn82" style:family="table-column">
      <style:table-column-properties style:column-width="2.8486in" style:use-optimal-column-width="false"/>
    </style:style>
    <style:style style:name="TableColumn83" style:family="table-column">
      <style:table-column-properties style:column-width="3.725in" style:use-optimal-column-width="false"/>
    </style:style>
    <style:style style:name="Table81" style:family="table">
      <style:table-properties style:width="6.5736in" fo:margin-left="-0.4958in" table:align="left"/>
    </style:style>
    <style:style style:name="TableRow84" style:family="table-row">
      <style:table-row-properties style:row-height="0.676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867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 fo:text-indent="0.3333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line-height="0.25in" fo:text-indent="0.3333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margin-top="0.125in" fo:line-height="0.25in" fo:margin-right="0.5in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272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5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5in"/>
      <style:text-properties style:font-name="標楷體" style:font-name-asian="標楷體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5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超連結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line-height="0.2222in" fo:margin-left="0.25in" fo:text-indent="-0.25in">
        <style:tab-stops/>
      </style:paragraph-properties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超連結" style:family="text">
      <style:text-properties style:font-name-asian="標楷體" fo:font-weight="bold" style:font-weight-asian="bold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申請日期：中華民國</text:span><text:span text:style-name="T3"><text:s text:c="4"/></text:span><text:span text:style-name="T4">年</text:span><text:span text:style-name="T5"><text:s text:c="2"/></text:span><text:span text:style-name="T6">月</text:span><text:span text:style-name="T7"><text:s/></text:span><text:span text:style-name="T8">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長榮大學圖書資訊處國中生校外服務學習申請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請學生</text:span></text:p>
          </table:table-cell>
          <table:table-cell table:style-name="TableCell22" table:number-columns-spanned="3">
            <text:p text:style-name="P23"><text:span text:style-name="T24">學校名稱</text:span><text:span text:style-name="T25">: <text:s text:c="18"/></text:span><text:span text:style-name="T26">班級：</text:span><text:span text:style-name="T27">　　　</text:span><text:span text:style-name="T28">年</text:span><text:span text:style-name="T29">　　　</text:span><text:span text:style-name="T30">班</text:span></text:p>
            <text:p text:style-name="P31">學生姓名:_______________ <text:s text:c="3"/>手機或電話: <text:s text:c="11"/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服務時間</text:span></text:p>
          </table:table-cell>
          <table:table-cell table:style-name="TableCell36" table:number-columns-spanned="3">
            <text:p text:style-name="P37"><text:span text:style-name="T38">中華民國</text:span><text:span text:style-name="T39">114<text:s/></text:span><text:span text:style-name="T40">年</text:span><text:span text:style-name="T41">01</text:span><text:span text:style-name="T42">月</text:span><text:span text:style-name="T43"><text:s/>21.22.23</text:span><text:span text:style-name="T44">日及</text:span><text:span text:style-name="T45">02</text:span><text:span text:style-name="T46">月</text:span><text:span text:style-name="T47">3.4</text:span><text:span text:style-name="T48">日</text:span><text:span text:style-name="T49"><text:s/>(</text:span><text:span text:style-name="T50">共五日</text:span><text:span text:style-name="T51">)</text:span></text:p>
            <text:p text:style-name="P52"><text:span text:style-name="T53">寒</text:span><text:span text:style-name="T54">假：</text:span><text:span text:style-name="T55">上午</text:span><text:span text:style-name="T56">9:00-11:30</text:span><text:span text:style-name="T57">、下午</text:span><text:span text:style-name="T58">13:30-16:00</text:span><text:span text:style-name="T59">，每時段</text:span><text:span text:style-name="T60">2-4</text:span><text:span text:style-name="T61">人</text:span></text:p>
            <text:p text:style-name="P62"><text:span text:style-name="T63">請於備註</text:span><text:span text:style-name="T64">自行填寫可服務日期</text:span><text:span text:style-name="T65">並</text:span><text:span text:style-name="T66">勾選上午、下午或全天，全天可代訂午餐。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<draw:custom-shape svg:x="0.47153in" svg:y="0.03889in" svg:width="0.18264in" svg:height="0.1666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71">上午</text:span></text:p>
          </table:table-cell>
          <table:table-cell table:style-name="TableCell72">
            <text:p text:style-name="P73">備註:</text:p>
          </table:table-cell>
          <table:table-cell table:style-name="TableCell74">
            <text:p text:style-name="P75"><text:span text:style-name="T76"><draw:custom-shape svg:x="0.44792in" svg:y="0.04861in" svg:width="0.18264in" svg:height="0.16667in" draw:z-index="25166131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77">下午</text:span></text:p>
          </table:table-cell>
          <table:table-cell table:style-name="TableCell78">
            <text:p text:style-name="P79">備註: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家<text:s text:c="3"/>長(監護人)同意書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茲同意子弟<text:s/>____________參加長榮大學圖書資訊處之國中生校外服務學習，活動期間，願意遵守本處規定，以免因個人不接受輔導、或未詳實告知健康特殊狀況等因素，而導致不必要的意外事件。</text:p>
            <text:p text:style-name="P90">本單位未提供參加者任何保險，請有需求者自行投保。</text:p>
            <text:p text:style-name="P91"><text:s text:c="37"/>中華民國______年____<text:s/>月____<text:s/>日<text:s/></text:p>
          </table:table-cell>
          <table:covered-table-cell/>
        </table:table-row>
        <table:table-row table:style-name="TableRow92">
          <table:table-cell table:style-name="TableCell93">
            <text:p text:style-name="P94">家長姓名：</text:p>
          </table:table-cell>
          <table:table-cell table:style-name="TableCell95">
            <text:p text:style-name="P96">關<text:s/>係：</text:p>
          </table:table-cell>
        </table:table-row>
        <table:table-row table:style-name="TableRow97">
          <table:table-cell table:style-name="TableCell98">
            <text:p text:style-name="P99">手機或電話：</text:p>
          </table:table-cell>
          <table:table-cell table:style-name="TableCell100">
            <text:p text:style-name="P101">Email：</text:p>
          </table:table-cell>
        </table:table-row>
      </table:table>
      <text:p text:style-name="P102">※注意事項</text:p>
      <text:p text:style-name="P103"><text:span text:style-name="T104">1.</text:span><text:span text:style-name="T105">填寫本報名表時，視同您已同意本校蒐集、處理、利用您個人資料；本表蒐集之個人資料，僅限於此次目的使用，非經當事人同意，絕不轉做其他用途，並遵循本校資料保存及安全控管規定辦理，相關告知之事項請參閱本校網站</text:span><text:s/><text:a xlink:href="http://www.cjcu.edu.tw/pims" office:target-frame-name="_top" xlink:show="replace"><text:span text:style-name="T106">http://www.cjcu.edu.tw/pims</text:span></text:a></text:p>
      <text:p text:style-name="P107">2.申請者請將此申請書及同意書列印後由家長親筆簽名，並詳細填寫資料，以利相關聯絡事宜。</text:p>
      <text:p text:style-name="P108">3.長榮大學圖書資訊處聯絡資訊:</text:p>
      <text:p text:style-name="P109"><text:s text:c="2"/>地址：台南市歸仁區長大路1號</text:p>
      <text:p text:style-name="P110"><text:span text:style-name="T111"><text:s text:c="2"/></text:span><text:span text:style-name="T112">聯絡人：圖</text:span><text:span text:style-name="T113">書</text:span><text:span text:style-name="T114">資</text:span><text:span text:style-name="T115">訊</text:span><text:span text:style-name="T116">長室</text:span><text:span text:style-name="T117"><text:s/></text:span><text:span text:style-name="T118">助理</text:span><text:span text:style-name="T119">蘇春梅小姐</text:span></text:p>
      <text:p text:style-name="P120"><text:s text:c="2"/>聯絡電話：06-2785123轉1502</text:p>
      <text:p text:style-name="P121"><text:span text:style-name="T122"><text:s text:c="2"/></text:span><text:span text:style-name="T123">傳真電話：</text:span><text:span text:style-name="T124">06-2785492 <text:s text:c="5"/>E-mail</text:span><text:span text:style-name="T125">：</text:span><text:a xlink:href="mailto:meggy@mail.cjcu.edu.tw" office:target-frame-name="_top" xlink:show="replace"><text:span text:style-name="T126">meggy@mail.cjc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標題" style:display-name="標題" style:family="paragraph" style:parent-style-name="內文" style:next-style-name="內文">
      <style:paragraph-properties style:text-autospace="none" fo:text-align="center" fo:line-height="0.3659in" fo:margin-left="2.0368in" fo:margin-right="1.90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CJCU</dc:creator>
    <meta:creation-date>2024-05-30T07:39:00Z</meta:creation-date>
    <dc:date>2024-11-26T07:22:00Z</dc:date>
    <meta:print-date>2016-05-30T03:34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132" meta:character-count="889" meta:row-count="6" meta:non-whitespace-character-count="758"/>
  </office:meta>
</office:document-meta>
</file>