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6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3284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1.1555in" style:use-optimal-column-width="false"/>
    </style:style>
    <style:style style:name="Table1" style:family="table" style:master-page-name="MP0">
      <style:table-properties style:width="7.1402in" fo:margin-left="0in" table:align="center"/>
    </style:style>
    <style:style style:name="TableRow16" style:family="table-row">
      <style:table-row-properties style:min-row-height="0.439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Row38" style:family="table-row">
      <style:table-row-properties style:min-row-height="0.43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7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01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40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909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22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2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22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6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21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421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2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6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75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39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72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08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2.06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2.254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2.254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579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563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280" style:parent-style-name="清單段落" style:list-style-name="LFO1" style:family="paragraph">
      <style:paragraph-properties fo:widows="2" fo:orphans="2" fo:background-color="#FFFFFF"/>
    </style:style>
    <style:style style:name="T28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color="#1155CC" style:letter-kerning="false" style:font-size-complex="12pt" style:text-underline-type="single" style:text-underline-style="solid" style:text-underline-width="auto" style:text-underline-mode="continuous"/>
    </style:style>
    <style:style style:name="P283" style:parent-style-name="清單段落" style:list-style-name="LFO1" style:family="paragraph">
      <style:paragraph-properties fo:widows="2" fo:orphans="2" fo:background-color="#FFFFFF"/>
    </style:style>
    <style:style style:name="T284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90" style:parent-style-name="超連結" style:family="text">
      <style:text-properties style:font-name="Times New Roman" style:font-name-asian="標楷體" style:letter-kerning="false" style:font-size-complex="12pt" style:language-asian="zh" style:country-asian="CN"/>
    </style:style>
    <style:style style:name="T291" style:parent-style-name="超連結" style:family="text"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" style:family="paragraph">
      <style:paragraph-properties fo:widows="2" fo:orphans="2" fo:line-height="0.1666in" fo:margin-left="0.3347in" fo:text-indent="-0.334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交換獎助金申請類別</text:p>
            <text:p text:style-name="內文"><text:span text:style-name="T31">*</text:span><text:span text:style-name="T32">請參閱申請公告，</text:span><text:span text:style-name="T33">擇一申請</text:span></text:p>
          </table:table-cell>
          <table:covered-table-cell/>
          <table:table-cell table:style-name="TableCell34" table:number-columns-spanned="12">
            <text:p text:style-name="P35">□長榮大學推展學生國際學術交流獎補助金</text:p>
            <text:p text:style-name="P36">□教育部學海飛颺</text:p>
            <text:p text:style-name="P37">□教育部學海惜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>中文：</text:p>
            <text:p text:style-name="P43"/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英文：（護照上的英文名字）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請自行黏貼二吋正面半身脫帽照片乙張</text:p>
          </table:table-cell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4">
            <text:p text:style-name="P53">□男<text:s text:c="3"/>□女</text:p>
          </table:table-cell>
          <table:covered-table-cell/>
          <table:covered-table-cell/>
          <table:covered-table-cell/>
          <table:table-cell table:style-name="TableCell54">
            <text:p text:style-name="P55">兵役</text:p>
          </table:table-cell>
          <table:table-cell table:style-name="TableCell56" table:number-columns-spanned="6">
            <text:p text:style-name="P57">□役男<text:s text:c="3"/>□已服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出生日期</text:p>
          </table:table-cell>
          <table:table-cell table:style-name="TableCell62" table:number-columns-spanned="4">
            <text:p text:style-name="P63">民國<text:s text:c="4"/>年<text:s text:c="2"/>月<text:s text:c="2"/>日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身份別</text:p>
          </table:table-cell>
          <table:table-cell table:style-name="TableCell66" table:number-columns-spanned="6" table:number-rows-spanned="2">
            <text:p text:style-name="P67">□具中華民國籍且有在台戶籍</text:p>
            <text:p text:style-name="P68">□港澳僑生</text:p>
            <text:p text:style-name="內文"><text:span text:style-name="T69">□</text:span><text:span text:style-name="T70">外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是否已獲其他</text:p>
            <text:p text:style-name="P75">獎助學金?</text:p>
          </table:table-cell>
          <table:table-cell table:style-name="TableCell76" table:number-columns-spanned="4">
            <text:p text:style-name="P77">□否</text:p>
            <text:p text:style-name="P78">□是:______________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交換類型</text:p>
          </table:table-cell>
          <table:table-cell table:style-name="TableCell85" table:number-columns-spanned="4" table:number-rows-spanned="2">
            <text:p text:style-name="P86">□校級交換生</text:p>
            <text:p text:style-name="P87">□院級交換生</text:p>
            <text:p text:style-name="P88">□雙聯學制</text:p>
            <text:p text:style-name="內文"><text:span text:style-name="T89">□</text:span><text:span text:style-name="T90">海外移動學習</text:span></text:p>
          </table:table-cell>
          <table:covered-table-cell/>
          <table:covered-table-cell/>
          <table:covered-table-cell/>
          <table:table-cell table:style-name="TableCell91" table:number-rows-spanned="2">
            <text:p text:style-name="P92">聯絡</text:p>
            <text:p text:style-name="P93">方式</text:p>
          </table:table-cell>
          <table:table-cell table:style-name="TableCell94" table:number-columns-spanned="8">
            <text:p text:style-name="P9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8">
            <text:p text:style-name="內文"><text:span text:style-name="T101">E-mail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戶籍所在地</text:p>
          </table:table-cell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住址</text:p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緊急聯絡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關係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聯絡電話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聯絡地址</text:p>
          </table:table-cell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部別</text:p>
          </table:table-cell>
          <table:table-cell table:style-name="TableCell134" table:number-columns-spanned="13">
            <text:p text:style-name="內文"><text:span text:style-name="T135">□</text:span><text:span text:style-name="T136">大學部</text:span><text:span text:style-name="T137"><text:s/>□</text:span><text:span text:style-name="T138">碩士班　</text:span><text:span text:style-name="T139">□</text:span><text:span text:style-name="T140">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系年班</text:p>
          </table:table-cell>
          <table:table-cell table:style-name="TableCell144" table:number-columns-spanned="13">
            <text:p text:style-name="P145">　　　　　　　學系　　　　年級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號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擬赴進修學校</text:p>
            <text:p text:style-name="P154"><text:span text:style-name="T155">*</text:span><text:span text:style-name="T156">尚未確認錄取者，請留白</text:span></text:p>
          </table:table-cell>
          <table:table-cell table:style-name="TableCell157" table:number-columns-spanned="13">
            <text:p text:style-name="P158">國名/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內文"><text:span text:style-name="T162">是否為全球</text:span><text:span text:style-name="T163">100</text:span><text:span text:style-name="T164">大？</text:span><text:span text:style-name="T165">□</text:span><text:span text:style-name="T166">是</text:span><text:span text:style-name="T167"><text:s text:c="3"/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參考依據</text:p>
          </table:table-cell>
          <table:covered-table-cell/>
          <table:table-cell table:style-name="TableCell171" table:number-columns-spanned="5">
            <text:p text:style-name="P172"><text:span text:style-name="T173"></text:span><text:span text:style-name="T174">請註明排名依據：</text:span></text:p>
            <text:p text:style-name="P175"><text:span text:style-name="T176"></text:span><text:span text:style-name="T177">本校締結之姐妹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研修學校住址</text:p>
          </table:table-cell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預計交換起訖時間</text:p>
          </table:table-cell>
          <table:table-cell table:style-name="TableCell186" table:number-columns-spanned="13">
            <text:p text:style-name="P187">自＿＿年＿＿月起至＿＿年＿＿月止<text:s/></text:p>
            <text:p text:style-name="P188">(預計返國就讀學期為＿＿學年度第＿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內文"><text:span text:style-name="T191">具體獲獎事蹟或參與國際性競賽獲獎：</text:span><text:span text:style-name="T192">□</text:span><text:span text:style-name="T193">是（請附證明）</text:span><text:span text:style-name="T194"><text:s text:c="3"/>□</text:span><text:span text:style-name="T1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申請人應檢附右列資料，送交本校國際交流與兩岸事務處</text:p>
            <text:p text:style-name="P199"><text:span text:style-name="T200">校遴選交換生免交第</text:span><text:span text:style-name="T201">2.3.4.5.6</text:span><text:span text:style-name="T202">項</text:span></text:p>
          </table:table-cell>
          <table:table-cell table:style-name="TableCell203" table:number-columns-spanned="13">
            <text:p text:style-name="P204">□ 1.填妥之個人資料表（即本表）</text:p>
            <text:p text:style-name="P205"><text:span text:style-name="T206">□ 2.</text:span><text:span text:style-name="T207">歷年成績單</text:span><text:span text:style-name="T208">正本</text:span><text:span text:style-name="T209">1</text:span><text:span text:style-name="T210">份</text:span><text:span text:style-name="T211">（校級交換生免繳）</text:span></text:p>
            <text:p text:style-name="P212"><text:span text:style-name="T213">□ 3.</text:span><text:span text:style-name="T214">語文能力證明影本</text:span><text:span text:style-name="T215">（校級交換生免繳；</text:span><text:span text:style-name="T216">申請學海惜珠必備</text:span><text:span text:style-name="T217">）</text:span></text:p>
            <text:p text:style-name="P218"><text:span text:style-name="T219">□ 4.</text:span><text:span text:style-name="T220">中文自傳。</text:span><text:span text:style-name="T221">（校級交換生免繳）</text:span></text:p>
            <text:p text:style-name="P222"><text:span text:style-name="T223">□ 5.</text:span><text:span text:style-name="T224">中文讀書計畫</text:span><text:span text:style-name="T225">（校級交換生免繳）</text:span></text:p>
            <text:p text:style-name="P226"><text:span text:style-name="T227">□ 6.</text:span><text:span text:style-name="T228">教師推薦函</text:span><text:span text:style-name="T229">2</text:span><text:span text:style-name="T230">封</text:span><text:span text:style-name="T231">，須彌封（有參考格式，可自訂）。</text:span><text:span text:style-name="T232">（校級交換生免繳）</text:span></text:p>
            <text:p text:style-name="P233">□ 7.身份證與學生證影本各1份(請黏貼於本表)</text:p>
            <text:p text:style-name="P234"><text:span text:style-name="T235">□ 8.</text:span><text:span text:style-name="T236">已退伍者請檢附退伍令影本</text:span><text:span text:style-name="T237">1</text:span><text:span text:style-name="T238">份，緩徵未服役者免附</text:span></text:p>
            <text:p text:style-name="P239">□ 9.學海惜珠申請人另須email「學海惜珠」計畫校內申請計畫書word檔</text:p>
            <text:p text:style-name="P240"><text:span text:style-name="T241">□ 10.</text:span><text:span text:style-name="T242">海外研修學校入學許可證明影本（詳見公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><text:span text:style-name="T246">(</text:span><text:span text:style-name="T247">身分證</text:span><text:span text:style-name="T248">影本</text:span><text:span text:style-name="T249"><text:s/></text:span><text:span text:style-name="T250">正、反面請黏貼於此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(</text:span><text:span text:style-name="T256">學生證</text:span><text:span text:style-name="T257">影本</text:span><text:span text:style-name="T258"><text:s/></text:span><text:span text:style-name="T259">正、反面請黏貼於此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注意事項</text:p>
          </table:table-cell>
          <table:table-cell table:style-name="TableCell264" table:number-columns-spanned="13">
            <text:p text:style-name="P265">獎助金申請項目等相關規定，依據本校長榮大學推展學生國際學術交流獎補助金實施辦法、教育部學海計畫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申請人簽章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系所主任簽章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院長簽章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>注意事項與說明：</text:p>
      <text:list text:style-name="LFO1" text:continue-numbering="true">
        <text:list-item>
          <text:p text:style-name="P280"><text:span text:style-name="T281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282">http://www.cjcu.edu.tw/pims</text:span></text:a></text:p>
        </text:list-item>
        <text:list-item>
          <text:p text:style-name="P283"><text:span text:style-name="T284">本校個人資料保護連絡方式：台南市歸仁區長大路</text:span><text:span text:style-name="T285">1</text:span><text:span text:style-name="T286">號；電話：</text:span><text:span text:style-name="T287">06-2785123#1</text:span><text:span text:style-name="T288">701</text:span><text:span text:style-name="T289">；信箱：</text:span><text:a xlink:href="mailto:exch@mail.cjcu.edu.tw" office:target-frame-name="_top" xlink:show="replace"><text:span text:style-name="T290">exch</text:span><text:span text:style-name="T291">@mail.cjcu.edu.tw</text:span></text:a></text:p>
        </text:list-item>
        <text:list-item>
          <text:p text:style-name="P292"><text:span text:style-name="T293">若有其他問題，歡迎詢問：</text:span><text:span text:style-name="T294"><text:line-break/></text:span><text:span text:style-name="T295">國際</text:span><text:span text:style-name="T296">室</text:span><text:span text:style-name="T297">：</text:span><text:span text:style-name="T298">蘇雁婷</text:span><text:span text:style-name="T299">小姐</text:span><text:span text:style-name="T300">06-2785123#1706</text:span><text:span text:style-name="T301"><text:s text:c="2"/></text:span><text:span text:style-name="T302">信箱</text:span><text:span text:style-name="T303">:</text:span><text:span text:style-name="T304">exch</text:span><text:span text:style-name="T305">@mail.cjcu.edu.tw</text:span><text:span text:style-name="T306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margin-bottom="0.0833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number:date-style style:name="N29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30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<text:span text:style-name="T20">長榮大學推展學生國際學術交流獎補助金與教育部獎學金</text:span></text:p>
        <text:p text:style-name="P21"><text:span text:style-name="T22"><text:s text:c="22"/></text:span><text:span text:style-name="T23">個人申請資料表</text:span><text:span text:style-name="T24">(</text:span><text:span text:style-name="T25">請以雙面列印</text:span><text:span text:style-name="T26">)</text:span><text:span text:style-name="T27"><text:s text:c="18"/></text:span><text:span text:style-name="T28"><text:date style:data-style-name="N29">2025-12-22</text:date></text:span><text:span text:style-name="T3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蘇雁婷</dc:creator>
    <meta:creation-date>2024-01-10T08:43:00Z</meta:creation-date>
    <dc:date>2025-12-22T02:09:00Z</dc:date>
    <meta:template xlink:href="Normal" xlink:type="simple"/>
    <meta:editing-cycles>3</meta:editing-cycles>
    <meta:editing-duration>PT180S</meta:editing-duration>
    <meta:document-statistic meta:page-count="2" meta:paragraph-count="2" meta:word-count="199" meta:character-count="1337" meta:row-count="9" meta:non-whitespace-character-count="1140"/>
  </office:meta>
</office:document-meta>
</file>