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9cm" style:page-number="auto" fo:break-before="page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2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212cm"/>
    </style:style>
    <style:style style:name="P2" style:family="paragraph" style:parent-style-name="Text_20_body">
      <style:paragraph-properties style:line-height-at-least="0.212cm"/>
      <style:text-properties style:font-name="標楷體" fo:font-weight="bold" style:font-name-asian="標楷體" style:font-weight-asian="bold" style:font-name-complex="Arial" style:font-size-complex="12pt"/>
    </style:style>
    <style:style style:name="P3" style:family="paragraph" style:parent-style-name="Text_20_body">
      <style:paragraph-properties style:line-height-at-least="0.212cm"/>
      <style:text-properties style:font-name="標楷體" fo:font-size="10pt" fo:font-weight="bold" style:font-name-asian="標楷體" style:font-size-asian="10pt" style:font-weight-asian="bold" style:font-name-complex="Arial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Text_20_body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fo:color="#222222" loext:opacity="100%" style:font-name="Arial" fo:font-size="10pt" style:font-size-asian="10pt" style:font-name-complex="Arial"/>
    </style:style>
    <style:style style:name="P11" style:family="paragraph" style:parent-style-name="Text_20_body">
      <style:paragraph-properties fo:margin-left="0cm" fo:margin-right="0.988cm" fo:text-indent="0cm" style:auto-text-indent="false"/>
      <style:text-properties fo:font-weight="bold" style:font-weight-asian="bold" style:font-size-complex="12pt"/>
    </style:style>
    <style:style style:name="P12" style:family="paragraph" style:parent-style-name="Text_20_body">
      <style:paragraph-properties fo:margin-left="0cm" fo:margin-right="0.988cm" fo:text-indent="0cm" style:auto-text-indent="false"/>
    </style:style>
    <style:style style:name="P13" style:family="paragraph" style:parent-style-name="Text_20_body">
      <style:paragraph-properties fo:margin-left="0cm" fo:margin-right="0.988cm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cm" fo:margin-right="0.988cm" fo:text-indent="0cm" style:auto-text-indent="false"/>
    </style:style>
    <style:style style:name="P15" style:family="paragraph" style:parent-style-name="Text_20_body" style:list-style-name="L1">
      <loext:graphic-properties draw:fill="solid" draw:fill-color="#ffffff" draw:opacity="100%"/>
      <style:paragraph-properties fo:line-height="100%" fo:orphans="2" fo:widows="2" fo:background-color="#ffffff" style:vertical-align="auto" style:snap-to-layout-grid="false"/>
    </style:style>
    <style:style style:name="P16" style:family="paragraph" style:parent-style-name="Text_20_body" style:list-style-name="L2">
      <style:paragraph-properties fo:line-height="100%" style:vertical-align="auto"/>
    </style:style>
    <style:style style:name="P17" style:family="paragraph" style:parent-style-name="Text_20_body">
      <style:paragraph-properties fo:margin-left="0cm" fo:margin-right="0.988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7pt" style:font-name-asian="標楷體" style:font-size-asian="17pt" style:font-size-complex="17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5pt" style:font-name-asian="標楷體" style:font-size-asian="15pt" style:font-size-complex="15pt"/>
    </style:style>
    <style:style style:name="T6" style:family="text">
      <style:text-properties fo:color="#222222" loext:opacity="100%" style:font-name="Arial" fo:font-size="10pt" style:font-size-asian="10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background-color="#ffff00" loext:char-shading-value="0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2">長榮大學選送優秀學生至海外學校擔任交換生</text:span></text:span></text:p>
            <text:p text:style-name="P4"><text:span text:style-name="預設段落字型"><text:span text:style-name="T3">之成果報告書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預設段落字型"><text:span text:style-name="T4">(請填寫)OO學校留學心得</text:span></text:span></text:p>
            <text:p text:style-name="P7"/>
            <text:p text:style-name="P8">　　　　　　　　　　就讀科系/年級：</text:p>
            <text:p text:style-name="P9"><text:span text:style-name="預設段落字型"><text:span text:style-name="T5"><text:s text:c="20"/>學生姓名：</text:span></text:span></text:p>
            <text:p text:style-name="P9"><text:span text:style-name="預設段落字型"><text:span text:style-name="T5">　　　　　　　　　　研修國家：</text:span></text:span></text:p>
            <text:p text:style-name="P9"><text:span text:style-name="預設段落字型"><text:span text:style-name="T5">　　　　　　　　　　研修學校：</text:span></text:span></text:p>
            <text:p text:style-name="P9"><text:span text:style-name="預設段落字型"><text:span text:style-name="T5">　　　　　　　　　　研修期程：</text:span></text:span></text:p>
          </table:table-cell>
        </table:table-row>
      </table:table>
      <text:p text:style-name="P1"><draw:frame draw:style-name="fr1" draw:name="文字方塊 2" text:anchor-type="paragraph" svg:x="-0.446cm" svg:y="-0.002cm" svg:width="19.092cm" style:rel-width="scale" svg:height="2.725cm" style:rel-height="scale" draw:z-index="0"><draw:text-box><text:p text:style-name="P10">注意事項與說明</text:p><text:list xml:id="list2772863236" text:style-name="L1"><text:list-item><text:p text:style-name="P15"><text:span text:style-name="預設段落字型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a xlink:type="simple" xlink:href="http://www.cjcu.edu.tw/pims" office:target-frame-name="_blank" xlink:show="new" text:style-name="Internet_20_link" text:visited-style-name="Visited_20_Internet_20_Link">http://www.cjcu.edu.tw/pims</text:a></text:p></text:list-item><text:list-item><text:p text:style-name="P15"><text:span text:style-name="預設段落字型"><text:span text:style-name="T6">本校個人資料保護連絡方式：台南市歸仁區長大路1號；電話：06-2785123#1022；信箱：</text:span></text:span><text:a xlink:type="simple" xlink:href="mailto:pims@mail.cjcu.edu.tw" office:target-frame-name="_blank" xlink:show="new" text:style-name="Internet_20_link" text:visited-style-name="Visited_20_Internet_20_Link">pims@mail.cjcu.edu.tw</text:a></text:p></text:list-item></text:list></draw:text-box></draw:frame><text:span text:style-name="預設段落字型"><text:span text:style-name="T1"/></text:span></text:p>
      <text:p text:style-name="P2"/>
      <text:p text:style-name="P2"/>
      <text:p text:style-name="P2"/>
      <text:p text:style-name="P11"><text:soft-page-break/></text:p>
      <text:p text:style-name="P11">※心得報告內容大綱，請就以下主題分享，至少5000字及6張圖片(含說明)，12號字：</text:p>
      <text:p text:style-name="P12"><text:span text:style-name="預設段落字型"><text:span text:style-name="T7">1.緣起/準備（可就</text:span></text:span><text:span text:style-name="預設段落字型"><text:span text:style-name="T8">交換生甄選準備、出國前準備</text:span></text:span><text:span text:style-name="預設段落字型"><text:span text:style-name="T7">、</text:span></text:span><text:span text:style-name="預設段落字型"><text:span text:style-name="T8">簽證之辦理、接機</text:span></text:span><text:span text:style-name="預設段落字型"><text:span text:style-name="T7">等準備事項進行陳述）</text:span></text:span></text:p>
      <text:p text:style-name="P12"><text:span text:style-name="預設段落字型"><text:span text:style-name="T7">2.研修學校簡介（可就該</text:span></text:span><text:span text:style-name="預設段落字型"><text:span text:style-name="T8">研修學校特色</text:span></text:span><text:span text:style-name="預設段落字型"><text:span text:style-name="T7">等事項進行陳述）</text:span></text:span></text:p>
      <text:p text:style-name="P12"><text:span text:style-name="預設段落字型"><text:span text:style-name="T7">3.國外研修之課程學習(可就該校</text:span></text:span><text:span text:style-name="預設段落字型"><text:span text:style-name="T8">選課程序及狀況、上課情形、學習成效進行</text:span></text:span><text:span text:style-name="預設段落字型"><text:span text:style-name="T7">陳述分享)</text:span></text:span></text:p>
      <text:p text:style-name="P14"><text:span text:style-name="預設段落字型"><text:span text:style-name="T7">4.</text:span></text:span><text:span text:style-name="預設段落字型"><text:span text:style-name="T9">國外研修之課程學習與本科專業之關聯性(務必填寫，缺漏這點將被教育部要求重寫)</text:span></text:span></text:p>
      <text:p text:style-name="P12"><text:span text:style-name="預設段落字型"><text:span text:style-name="T7">5.國外研修之生活學習(可就</text:span></text:span><text:span text:style-name="預設段落字型"><text:span text:style-name="T8">參加之社團、課餘活動或與當地及其他外國學生或民眾之文化交流經驗</text:span></text:span><text:span text:style-name="預設段落字型"><text:span text:style-name="T7">進行分享)</text:span></text:span></text:p>
      <text:p text:style-name="P12"><text:span text:style-name="預設段落字型"><text:span text:style-name="T7">6.國外研修之日常生活(請務必就</text:span></text:span><text:span text:style-name="預設段落字型"><text:span text:style-name="T8">交換學校之生活環境、住宿、交通、飲食</text:span></text:span><text:span text:style-name="預設段落字型"><text:span text:style-name="T7">等事項進行陳述）</text:span></text:span></text:p>
      <text:p text:style-name="P12"><text:span text:style-name="預設段落字型"><text:span text:style-name="T7">7.費用篇(請就</text:span></text:span><text:span text:style-name="預設段落字型"><text:span text:style-name="T8">每月生活支出或研習期間必要支出等費用</text:span></text:span><text:span text:style-name="預設段落字型"><text:span text:style-name="T7">進行陳述）</text:span></text:span></text:p>
      <text:p text:style-name="P13">8.此次研修經驗的具體效益(請條列式列舉)</text:p>
      <text:p text:style-name="P13">9.感想與建議</text:p>
      <text:p text:style-name="P3"/>
      <text:p text:style-name="Text_20_body">備註：</text:p>
      <text:list xml:id="list356487613" text:style-name="L2">
        <text:list-item>
          <text:p text:style-name="P16">電子檔容量限制：8MB</text:p>
        </text:list-item>
        <text:list-item>
          <text:p text:style-name="P16">請由本人書寫，勿呈現個人基本資料（身份證字號、出生年月日、電話、住址等），檔案會公開於赴外交換生網站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wenzao</meta:initial-creator>
    <meta:editing-cycles>4</meta:editing-cycles>
    <meta:editing-duration>PT1M5S</meta:editing-duration>
    <dc:date>2024-08-23T13:56:02.546000000</dc:date>
    <meta:document-statistic meta:table-count="1" meta:image-count="0" meta:object-count="0" meta:page-count="2" meta:paragraph-count="24" meta:word-count="610" meta:character-count="751" meta:non-whitespace-character-count="691"/>
    <meta:template xlink:type="simple" xlink:actuate="onRequest" xlink:title="" xlink:href="Normal.dotm"/>
  </office:meta>
</office:document-meta>
</file>