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/>
      <style:text-properties style:font-name="Times New Roman" style:font-name-asian="標楷體" fo:color="#767171" fo:font-size="9pt" style:font-size-asian="9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0777in"/>
    </style:style>
    <style:style style:name="TableColumn6" style:family="table-column">
      <style:table-column-properties style:column-width="2.0687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2.7798in"/>
    </style:style>
    <style:style style:name="Table4" style:family="table">
      <style:table-properties style:width="7.109in" fo:margin-left="0in" table:align="left"/>
    </style:style>
    <style:style style:name="TableRow9" style:family="table-row">
      <style:table-row-properties style:min-row-height="0.41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Row21" style:family="table-row">
      <style:table-row-properties style:min-row-height="0.25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TableRow31" style:family="table-row">
      <style:table-row-properties style:min-row-height="0.294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253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 style:min-row-height="6.40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/>
      <style:text-properties style:font-name-asian="標楷體"/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P85" style:parent-style-name="內文" style:family="paragraph">
      <style:paragraph-properties fo:text-align="justify" fo:line-height="0.25in"/>
      <style:text-properties style:font-name-asian="標楷體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justify" fo:line-height="0.25in"/>
      <style:text-properties style:font-name-asian="標楷體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25in"/>
      <style:text-properties style:font-name-asian="標楷體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justify" fo:line-height="0.25in"/>
      <style:text-properties style:font-name-asian="標楷體"/>
    </style:style>
    <style:style style:name="P106" style:parent-style-name="內文" style:family="paragraph">
      <style:paragraph-properties fo:text-align="justify" fo:line-height="0.25in"/>
      <style:text-properties style:font-name-asian="標楷體" fo:font-weight="bold" style:font-weight-asian="bold" fo:color="#FF0000" fo:font-size="9pt" style:font-size-asian="9pt" style:font-size-complex="9pt"/>
    </style:style>
    <style:style style:name="TableRow107" style:family="table-row">
      <style:table-row-properties style:min-row-height="1.870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110" style:parent-style-name="清單段落" style:list-style-name="LFO8" style:family="paragraph">
      <style:paragraph-properties fo:text-align="justify" fo:line-height="0.25in" fo:margin-left="0.25in">
        <style:tab-stops/>
      </style:paragraph-properties>
      <style:text-properties style:font-name-asian="標楷體" style:font-size-complex="12pt"/>
    </style:style>
    <style:style style:name="P111" style:parent-style-name="清單段落" style:list-style-name="LFO8" style:family="paragraph">
      <style:paragraph-properties fo:text-align="justify" fo:line-height="0.25in" fo:margin-left="0.25in">
        <style:tab-stops/>
      </style:paragraph-properties>
      <style:text-properties style:font-name-asian="標楷體" style:font-size-complex="12pt"/>
    </style:style>
    <style:style style:name="P112" style:parent-style-name="清單段落" style:list-style-name="LFO8" style:family="paragraph">
      <style:paragraph-properties fo:text-align="justify" fo:line-height="0.25in" fo:margin-left="0.25in">
        <style:tab-stops/>
      </style:paragraph-properties>
      <style:text-properties style:font-name-asian="標楷體" style:font-size-complex="12pt"/>
    </style:style>
    <style:style style:name="P113" style:parent-style-name="清單段落" style:list-style-name="LFO8" style:family="paragraph">
      <style:paragraph-properties fo:text-align="justify" fo:line-height="0.25in" fo:margin-left="0.25in">
        <style:tab-stops/>
      </style:paragraph-properties>
      <style:text-properties style:font-name-asian="標楷體" style:font-size-complex="12pt"/>
    </style:style>
    <style:style style:name="P114" style:parent-style-name="清單段落" style:family="paragraph">
      <style:paragraph-properties fo:text-align="justify" fo:line-height="0.25in" fo:margin-left="0.25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116" style:parent-style-name="內文" style:family="paragraph">
      <style:paragraph-properties fo:text-align="justify" fo:line-height="0.25in"/>
      <style:text-properties style:font-name="新細明體"/>
    </style:style>
    <style:style style:name="P117" style:parent-style-name="內文" style:family="paragraph">
      <style:paragraph-properties fo:line-height="0.0277in"/>
      <style:text-properties style:font-name="Times New Roman" style:font-name-asian="標楷體" fo:color="#3B3838" fo:font-size="10pt" style:font-size-asian="10pt" style:font-size-complex="10pt"/>
    </style:style>
  </office:automatic-styles>
  <office:body>
    <office:text text:use-soft-page-breaks="true">
      <text:p text:style-name="P1">2024.11.15版</text:p>
      <text:p text:style-name="P2">長榮大學國際處【補助變更申請表】</text:p>
      <text:p text:style-name="P3">申請日期：_____年_____月_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補助類型</text:p>
          </table:table-cell>
          <table:table-cell table:style-name="TableCell12" table:number-columns-spanned="3">
            <text:p text:style-name="內文"><text:span text:style-name="T13">□</text:span><text:span text:style-name="T14">在地國際化</text:span><text:span text:style-name="T15">計畫</text:span><text:span text:style-name="T16"><text:s text:c="2"/></text:span><text:span text:style-name="T17"><text:s text:c="3"/></text:span><text:span text:style-name="T18"><text:s text:c="4"/></text:span><text:span text:style-name="T19">□</text:span><text:span text:style-name="T20">短期交流獎助計畫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核定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計畫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/>
          </table:table-cell>
          <table:table-cell table:style-name="TableCell36">
            <text:p text:style-name="P37">系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/分機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-mail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變更項目</text:p>
          </table:table-cell>
          <table:table-cell table:style-name="TableCell53" table:number-columns-spanned="3">
            <text:p text:style-name="P54"><text:span text:style-name="T55">□</text:span><text:span text:style-name="T56">取消執行</text:span><text:span text:style-name="T57">（</text:span><text:span text:style-name="T58">請</text:span><text:span text:style-name="T59">同時</text:span><text:span text:style-name="T60">以紙本送件</text:span><text:span text:style-name="T61">）</text:span><text:span text:style-name="T62">：</text:span></text:p>
            <text:p text:style-name="P63">理由說明：</text:p>
            <text:p text:style-name="P64"/>
            <text:p text:style-name="P65"/>
            <text:p text:style-name="P66"/>
            <text:p text:style-name="P67">聯絡人核章：<text:s text:c="2"/><text:s text:c="4"/><text:s text:c="4"/><text:s text:c="4"/><text:s/>計畫主持人核章：<text:s text:c="15"/>單位主管核章：</text:p>
            <text:p text:style-name="P68"/>
            <text:p text:style-name="P69"><text:span text:style-name="T70">□</text:span><text:span text:style-name="T71">活動日期變更</text:span><text:span text:style-name="T72">（不得</text:span><text:span text:style-name="T73">延至本</text:span><text:span text:style-name="T74">梯次</text:span><text:span text:style-name="T75">之後</text:span><text:span text:style-name="T76">）：</text:span></text:p>
            <text:p text:style-name="P77"><text:span text:style-name="T78"><text:s text:c="2"/></text:span><text:span text:style-name="T79">原申請交流時間：</text:span></text:p>
            <text:p text:style-name="P80"><text:span text:style-name="T81"><text:s text:c="2"/></text:span><text:span text:style-name="T82">變更後交流時間：</text:span></text:p>
            <text:p text:style-name="P83"><text:s text:c="2"/>變更說明：</text:p>
            <text:p text:style-name="P84"/>
            <text:p text:style-name="P85"/>
            <text:p text:style-name="P86"><text:span text:style-name="T87">□</text:span><text:span text:style-name="T88">活動類型變更：</text:span></text:p>
            <text:p text:style-name="P89"><text:s text:c="2"/>變更說明：</text:p>
            <text:p text:style-name="P90"/>
            <text:p text:style-name="P91"/>
            <text:p text:style-name="P92"><text:span text:style-name="T93">□</text:span><text:span text:style-name="T94">經費變更</text:span><text:span text:style-name="T95">（請</text:span><text:span text:style-name="T96">同時</text:span><text:span text:style-name="T97">於公文系統申請經費變更</text:span><text:span text:style-name="T98">）：</text:span></text:p>
            <text:p text:style-name="P99"><text:s text:c="2"/>變更說明：</text:p>
            <text:p text:style-name="P100"/>
            <text:p text:style-name="P101"/>
            <text:p text:style-name="P102"><text:span text:style-name="T103">□</text:span><text:span text:style-name="T104">其他</text:span></text:p>
            <text:p text:style-name="P105"><text:s text:c="2"/>變更說明：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填表說明：</text:p>
            <text:list text:style-name="LFO8" text:continue-numbering="true">
              <text:list-item>
                <text:p text:style-name="P110">申請「取消執行」之計畫，請以電子郵件發送本表格(PDF)，並同時紙本核章送件申請。</text:p>
              </text:list-item>
              <text:list-item>
                <text:p text:style-name="P111">申請「經費變更」之計畫，請請電子郵件發送本表格(PDF)，並同時於公文系統送件申請。</text:p>
              </text:list-item>
              <text:list-item>
                <text:p text:style-name="P112">除上述兩項之變更，其他變更例如日期、時間、活動類型等之變更，請以電子郵件發送本表格(PDF)辦理即可。</text:p>
              </text:list-item>
              <text:list-item>
                <text:p text:style-name="P113">國際處交流組受理申請後，將以電子郵件回覆申請結果。</text:p>
              </text:list-item>
            </text:list>
            <text:p text:style-name="P114"/>
            <text:p text:style-name="P115">※計畫變更申請信箱：tsanwu@mail.cjcu.edu.tw國際處交流組承辦人曾讚武(分機1711)</text:p>
            <text:p text:style-name="P116"/>
          </table:table-cell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5-01-14T08:17:00Z</meta:creation-date>
    <dc:date>2025-01-14T08:17:00Z</dc:date>
    <meta:template xlink:href="Normal" xlink:type="simple"/>
    <meta:editing-cycles>2</meta:editing-cycles>
    <meta:editing-duration>PT0S</meta:editing-duration>
    <meta:user-defined meta:name="GrammarlyDocumentId">9c66728079f5f23bc70d6ae21af7327c3f560dd89d031cf7ce50ebad8331b493</meta:user-defined>
    <meta:document-statistic meta:page-count="1" meta:paragraph-count="1" meta:word-count="83" meta:character-count="557" meta:row-count="3" meta:non-whitespace-character-count="475"/>
  </office:meta>
</office:document-meta>
</file>