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7pt" style:font-size-asian="17pt"/>
    </style:style>
    <style:style style:name="P15" style:parent-style-name="內文" style:family="paragraph">
      <style:paragraph-properties fo:text-align="center" fo:line-height="0.3472in"/>
      <style:text-properties style:font-name-asian="標楷體" fo:font-size="17pt" style:font-size-asian="17pt"/>
    </style:style>
    <style:style style:name="TableColumn17" style:family="table-column">
      <style:table-column-properties style:column-width="1.0354in"/>
    </style:style>
    <style:style style:name="TableColumn18" style:family="table-column">
      <style:table-column-properties style:column-width="0.027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4541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0944in"/>
    </style:style>
    <style:style style:name="TableColumn24" style:family="table-column">
      <style:table-column-properties style:column-width="0.5798in"/>
    </style:style>
    <style:style style:name="TableColumn25" style:family="table-column">
      <style:table-column-properties style:column-width="0.3243in"/>
    </style:style>
    <style:style style:name="TableColumn26" style:family="table-column">
      <style:table-column-properties style:column-width="0.064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791in"/>
    </style:style>
    <style:style style:name="TableColumn30" style:family="table-column">
      <style:table-column-properties style:column-width="0.0083in"/>
    </style:style>
    <style:style style:name="Table16" style:family="table">
      <style:table-properties style:width="6.8513in" fo:margin-left="0in" table:align="left"/>
    </style:style>
    <style:style style:name="TableRow31" style:family="table-row">
      <style:table-row-properties style:min-row-height="0.4416in"/>
    </style:style>
    <style:style style:name="TableCell32" style:family="table-cell">
      <style:table-cell-properties fo:border-top="0.0625in solid #000000" fo:border-left="0.0625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2pt" style:font-size-asian="12pt"/>
    </style:style>
    <style:style style:name="TableCell40" style:family="table-cell">
      <style:table-cell-properties fo:border-top="0.0625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625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weight="bold" style:font-weight-asian="bold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6" style:parent-style-name="預設段落字型" style:family="text">
      <style:text-properties style:font-name-asian="標楷體" fo:font-weight="bold" style:font-weight-asian="bold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新細明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4416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text-properties style:font-name-asian="標楷體" fo:font-size="12pt" style:font-size-asian="12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625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67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Row68" style:family="table-row">
      <style:table-row-properties style:min-row-height="0.0451in"/>
    </style:style>
    <style:style style:name="TableCell69" style:family="table-cell">
      <style:table-cell-properties fo:border-top="0.0104in solid #000000" fo:border-left="0.0625in solid #000000" fo:border-bottom="0.0625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625in solid #000000" fo:border-right="0.0625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2pt" style:font-size-asian="12pt"/>
    </style:style>
    <style:style style:name="P74" style:parent-style-name="內文" style:family="paragraph">
      <style:text-properties style:font-name-asian="標楷體" fo:font-size="12pt" style:font-size-asian="12pt"/>
    </style:style>
    <style:style style:name="P75" style:parent-style-name="內文" style:family="paragraph">
      <style:paragraph-properties fo:text-align="end"/>
      <style:text-properties style:font-name-asian="標楷體" style:font-size-complex="10pt"/>
    </style:style>
    <style:style style:name="TableRow76" style:family="table-row">
      <style:table-row-properties style:min-row-height="0.393in"/>
    </style:style>
    <style:style style:name="TableCell77" style:family="table-cell">
      <style:table-cell-properties fo:border-top="0.0625in solid #000000" fo:border-left="0.0625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625in solid #000000" fo:border-left="0.0104in solid #000000" fo:border-bottom="0.0104in solid #000000" fo:border-right="0.0625in solid #000000" fo:background-color="#DAEE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268in"/>
    </style:style>
    <style:style style:name="TableCell84" style:family="table-cell">
      <style:table-cell-properties fo:border-top="0.0104in solid #000000" fo:border-left="0.0625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625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2pt" style:font-size-asian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2pt" style:font-size-asian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32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2pt" style:font-size-asian="12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49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2pt" style:font-size-asian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3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2pt" style:font-size-asian="12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00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2pt" style:font-size-asian="12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17" style:family="table-cell">
      <style:table-cell-properties fo:border-top="0.0069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2pt" style:font-size-asian="12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34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236" style:family="table-row">
      <style:table-row-properties style:min-row-height="0.268in"/>
    </style:style>
    <style:style style:name="TableCell237" style:family="table-cell">
      <style:table-cell-properties fo:border-top="0.0104in solid #000000" fo:border-left="0.0625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" style:family="table-cell">
      <style:table-cell-properties fo:border-top="0.0069in solid #000000" fo:border-left="0.0069in solid #000000" fo:border-bottom="0.0104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5" style:family="table-row">
      <style:table-row-properties style:min-row-height="1.3923in"/>
    </style:style>
    <style:style style:name="TableCell246" style:family="table-cell">
      <style:table-cell-properties fo:border-top="0.0104in solid #000000" fo:border-left="0.0625in solid #000000" fo:border-bottom="0.0625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625in solid #000000" fo:border-right="0.0625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0.6347in"/>
    </style:style>
    <style:style style:name="TableCell252" style:family="table-cell">
      <style:table-cell-properties fo:border-top="0.0625in solid #000000" fo:border-left="0.0625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625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65in"/>
    </style:style>
    <style:style style:name="TableCell26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65in"/>
    </style:style>
    <style:style style:name="TableCell27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6222in"/>
    </style:style>
    <style:style style:name="TableCell279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P289" style:parent-style-name="內文" style:family="paragraph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margin-bottom="0.1666in" fo:line-height="0.1666in"/>
      <style:text-properties style:font-name-asian="標楷體" style:font-size-complex="10pt"/>
    </style:style>
  </office:automatic-styles>
  <office:body>
    <office:text text:use-soft-page-breaks="true">
      <text:p text:style-name="P1">長榮大學執行教育部獎勵私校校務發展計畫</text:p>
      <text:p text:style-name="P15">經費暨內容變更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計畫執行</text:p>
            <text:p text:style-name="P34"><text:span text:style-name="T35">單</text:span><text:span text:style-name="T36">　　</text:span><text:span text:style-name="T37">位</text:span></text:p>
          </table:table-cell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<text:span text:style-name="T42">計畫編號</text:span></text:p>
          </table:table-cell>
          <table:covered-table-cell/>
          <table:covered-table-cell/>
          <table:table-cell table:style-name="TableCell43" table:number-columns-spanned="5">
            <text:p text:style-name="內文"><text:span text:style-name="T44">計畫核定單位</text:span><text:span text:style-name="T45">：</text:span><text:span text:style-name="T46">(</text:span><text:span text:style-name="T47">請勾選</text:span><text:span text:style-name="T48">)</text:span></text:p>
            <text:p text:style-name="內文"><text:span text:style-name="T49">□</text:span><text:span text:style-name="T50">教務處</text:span><text:span text:style-name="T51"><text:s/></text:span><text:span text:style-name="T52">□</text:span><text:span text:style-name="T53">學務處</text:span><text:span text:style-name="T54"><text:s/></text:span><text:span text:style-name="T55">□研發處<text:s/></text:span><text:span text:style-name="T56">■</text:span><text:span text:style-name="T57">國際處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5">
            <text:p text:style-name="內文"><text:span text:style-name="T63">【計畫編號：</text:span><text:span text:style-name="T64">D2-1-01-</text:span><text:span text:style-name="T65"><text:s text:c="3"/></text:span><text:span text:style-name="T66">】</text:span></text:p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計畫名稱</text:span></text:p>
          </table:table-cell>
          <table:table-cell table:style-name="TableCell72" table:number-columns-spanned="12">
            <text:p text:style-name="P73">D2-1-01-</text:p>
            <text:p text:style-name="P74"/>
            <text:p text:style-name="P75">【範例：106B8-2-1教與學環境支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<text:span text:style-name="T79">原核定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擬申請變更用途及金額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table-cell table:style-name="TableCell84" table:number-columns-spanned="2">
            <text:p text:style-name="P85">項目</text:p>
          </table:table-cell>
          <table:covered-table-cell/>
          <table:table-cell table:style-name="TableCell86">
            <text:p text:style-name="P87">單價</text:p>
          </table:table-cell>
          <table:table-cell table:style-name="TableCell88">
            <text:p text:style-name="P89">數量</text:p>
          </table:table-cell>
          <table:table-cell table:style-name="TableCell90" table:number-columns-spanned="2">
            <text:p text:style-name="P91">總額</text:p>
          </table:table-cell>
          <table:covered-table-cell/>
          <table:table-cell table:style-name="TableCell92" table:number-columns-spanned="4">
            <text:p text:style-name="P93">項目</text:p>
          </table:table-cell>
          <table:covered-table-cell/>
          <table:covered-table-cell/>
          <table:covered-table-cell/>
          <table:table-cell table:style-name="TableCell94">
            <text:p text:style-name="P95">單價</text:p>
          </table:table-cell>
          <table:table-cell table:style-name="TableCell96">
            <text:p text:style-name="P97">數量</text:p>
          </table:table-cell>
          <table:table-cell table:style-name="TableCell98" table:number-columns-spanned="2">
            <text:p text:style-name="P99">總額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合計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合計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變更說明</text:span></text:p>
          </table: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經辦人員或計畫主持人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財務處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二級主管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校務研究中心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一級主管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副校長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計畫審核</text:p>
            <text:p text:style-name="P281">單位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校長</text:p>
          </table:table-cell>
          <table:covered-table-cell/>
          <table:table-cell table:style-name="TableCell286" table:number-columns-spanned="4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0pt"/>
    </style:style>
  </office:automatic-styles>
  <office:master-styles>
    <style:master-page style:name="MP0" style:page-layout-name="PL0">
      <style:footer>
        <text:p text:style-name="內文"><text:span text:style-name="T2">◆</text:span><text:span text:style-name="T3">核決後敬請正本送</text:span><text:span text:style-name="T4">計畫</text:span><text:span text:style-name="T5">審核單位存查，影本送</text:span><text:span text:style-name="T6">會計室及執行單位存查</text:span></text:p>
        <text:p text:style-name="內文"><text:span text:style-name="T7">◆</text:span><text:span text:style-name="T8">請填寫完整的經費內容，</text:span><text:span text:style-name="T9">欄位</text:span><text:span text:style-name="T10">如有不足，請自行增加</text:span><text:span text:style-name="T11">或者另行提供</text:span><text:span text:style-name="T12">附件</text:span></text:p>
        <text:p text:style-name="內文"><text:span text:style-name="T13">◆</text:span><text:span text:style-name="T14">簽章處請加註日期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CJCU</dc:creator>
    <meta:creation-date>2025-01-14T08:47:00Z</meta:creation-date>
    <dc:date>2025-01-14T08:47:00Z</dc:date>
    <meta:print-date>2024-09-2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