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56in" style:use-optimal-column-width="false"/>
    </style:style>
    <style:style style:name="TableColumn3" style:family="table-column">
      <style:table-column-properties style:column-width="0.4229in" style:use-optimal-column-width="false"/>
    </style:style>
    <style:style style:name="TableColumn4" style:family="table-column">
      <style:table-column-properties style:column-width="0.7284in" style:use-optimal-column-width="false"/>
    </style:style>
    <style:style style:name="TableColumn5" style:family="table-column">
      <style:table-column-properties style:column-width="0.252in" style:use-optimal-column-width="false"/>
    </style:style>
    <style:style style:name="TableColumn6" style:family="table-column">
      <style:table-column-properties style:column-width="0.3284in" style:use-optimal-column-width="false"/>
    </style:style>
    <style:style style:name="TableColumn7" style:family="table-column">
      <style:table-column-properties style:column-width="0.2659in" style:use-optimal-column-width="false"/>
    </style:style>
    <style:style style:name="TableColumn8" style:family="table-column">
      <style:table-column-properties style:column-width="0.5604in" style:use-optimal-column-width="false"/>
    </style:style>
    <style:style style:name="TableColumn9" style:family="table-column">
      <style:table-column-properties style:column-width="0.7722in" style:use-optimal-column-width="false"/>
    </style:style>
    <style:style style:name="TableColumn10" style:family="table-column">
      <style:table-column-properties style:column-width="0.0152in" style:use-optimal-column-width="false"/>
    </style:style>
    <style:style style:name="TableColumn11" style:family="table-column">
      <style:table-column-properties style:column-width="0.1104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293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1.1555in" style:use-optimal-column-width="false"/>
    </style:style>
    <style:style style:name="Table1" style:family="table" style:master-page-name="MP0">
      <style:table-properties style:width="7.1402in" fo:margin-left="0in" table:align="center"/>
    </style:style>
    <style:style style:name="TableRow16" style:family="table-row">
      <style:table-row-properties style:min-row-height="0.439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start"/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TableRow42" style:family="table-row">
      <style:table-row-properties style:min-row-height="0.439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7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47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1756in" fo:text-indent="-0.1756in">
        <style:tab-stops/>
      </style:paragraph-properties>
      <style:text-properties style:font-name="標楷體" style:font-name-asian="標楷體" fo:font-size="11pt" style:font-size-asian="11pt"/>
    </style:style>
    <style:style style:name="P72" style:parent-style-name="內文" style:family="paragraph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01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left="0.1756in" fo:text-indent="-0.1756in">
        <style:tab-stops/>
      </style:paragraph-properties>
      <style:text-properties style:font-name="標楷體" style:font-name-asian="標楷體" fo:font-size="11pt" style:font-size-asian="11pt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40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1pt" style:font-size-asian="11pt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909in" style:use-optimal-row-height="false" fo:keep-together="always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4229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422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4229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4625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421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ableRow139" style:family="table-row">
      <style:table-row-properties style:min-row-height="0.4215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421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812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 fo:keep-together="always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Wingdings" style:font-name-asian="Wingdings" style:font-name-complex="Wingdings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4395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5722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408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0.4083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ableRow192" style:family="table-row">
      <style:table-row-properties style:min-row-height="2.062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.5pt" style:font-size-asian="12.5pt" style:font-size-complex="12.5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color="#FF0000" fo:font-size="11pt" style:font-size-asian="11pt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ableRow248" style:family="table-row">
      <style:table-row-properties style:min-row-height="0.5798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5631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222222" style:letter-kerning="false" style:font-size-complex="12pt"/>
    </style:style>
    <style:style style:name="P267" style:parent-style-name="清單段落" style:list-style-name="LFO3" style:family="paragraph">
      <style:paragraph-properties fo:widows="2" fo:orphans="2" fo:margin-left="0.3333in" fo:background-color="#FFFFFF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1155CC" style:letter-kerning="false" style:font-size-complex="12pt" style:text-underline-type="single" style:text-underline-style="solid" style:text-underline-width="auto" style:text-underline-mode="continuous"/>
    </style:style>
    <style:style style:name="P270" style:parent-style-name="清單段落" style:list-style-name="LFO3" style:family="paragraph">
      <style:paragraph-properties fo:widows="2" fo:orphans="2" fo:margin-left="0.3333in" fo:background-color="#FFFFFF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1155CC" style:letter-kerning="false" style:font-size-complex="12pt" style:text-underline-type="single" style:text-underline-style="solid" style:text-underline-width="auto" style:text-underline-mode="continuous"/>
    </style:style>
    <style:style style:name="P275" style:parent-style-name="清單段落" style:list-style-name="LFO3" style:family="paragraph">
      <style:paragraph-properties fo:widows="2" fo:orphans="2" fo:margin-left="0.3333in" fo:background-color="#FFFFFF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P29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交換獎助金申請類別</text:p>
            <text:p text:style-name="內文"><text:span text:style-name="T33">*</text:span><text:span text:style-name="T34">請參閱</text:span><text:span text:style-name="T35">申請公告</text:span><text:span text:style-name="T36">，</text:span><text:span text:style-name="T37">擇一申請</text:span></text:p>
          </table:table-cell>
          <table:covered-table-cell/>
          <table:table-cell table:style-name="TableCell38" table:number-columns-spanned="12">
            <text:p text:style-name="P39">□長榮大學推展學生國際學術交流獎補助金</text:p>
            <text:p text:style-name="P40">□教育部學海飛颺</text:p>
            <text:p text:style-name="P41">□教育部學海惜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4">
            <text:p text:style-name="P46">中文：</text:p>
            <text:p text:style-name="P47"/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英文：（護照上的英文名字）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自行黏貼二吋正面半身脫帽照片乙張</text:p>
          </table:table-cell>
          <table:covered-table-cell/>
        </table:table-row>
        <table:table-row table:style-name="TableRow53">
          <table:table-cell table:style-name="TableCell54">
            <text:p text:style-name="P55">性別</text:p>
          </table:table-cell>
          <table:table-cell table:style-name="TableCell56" table:number-columns-spanned="4">
            <text:p text:style-name="P57">□男 <text:s text:c="2"/>□女</text:p>
          </table:table-cell>
          <table:covered-table-cell/>
          <table:covered-table-cell/>
          <table:covered-table-cell/>
          <table:table-cell table:style-name="TableCell58">
            <text:p text:style-name="P59">兵役</text:p>
          </table:table-cell>
          <table:table-cell table:style-name="TableCell60" table:number-columns-spanned="6">
            <text:p text:style-name="P61">□役男 <text:s text:c="2"/>□已服役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出生日期</text:p>
          </table:table-cell>
          <table:table-cell table:style-name="TableCell66" table:number-columns-spanned="4">
            <text:p text:style-name="P67">民國 <text:s/>年 <text:s/>月 <text:s/>日</text:p>
          </table:table-cell>
          <table:covered-table-cell/>
          <table:covered-table-cell/>
          <table:covered-table-cell/>
          <table:table-cell table:style-name="TableCell68" table:number-rows-spanned="2">
            <text:p text:style-name="P69">身份別</text:p>
          </table:table-cell>
          <table:table-cell table:style-name="TableCell70" table:number-columns-spanned="6" table:number-rows-spanned="2">
            <text:p text:style-name="P71">□具中華民國籍且有在台戶籍</text:p>
            <text:p text:style-name="P72">□港澳僑生</text:p>
            <text:p text:style-name="內文"><text:span text:style-name="T73">□外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是否已獲其他</text:p>
            <text:p text:style-name="P78">獎助學金?</text:p>
          </table:table-cell>
          <table:table-cell table:style-name="TableCell79" table:number-columns-spanned="4">
            <text:p text:style-name="P80">□否</text:p>
            <text:p text:style-name="P81">□是:______________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rows-spanned="2">
            <text:p text:style-name="P87">交換類型</text:p>
          </table:table-cell>
          <table:table-cell table:style-name="TableCell88" table:number-columns-spanned="4" table:number-rows-spanned="2">
            <text:p text:style-name="P89">□校級交換生</text:p>
            <text:p text:style-name="P90">□院級交換生</text:p>
            <text:p text:style-name="P91">□雙聯學制</text:p>
            <text:p text:style-name="內文"><text:span text:style-name="T92">□</text:span><text:span text:style-name="T93">海外移動學習</text:span></text:p>
          </table:table-cell>
          <table:covered-table-cell/>
          <table:covered-table-cell/>
          <table:covered-table-cell/>
          <table:table-cell table:style-name="TableCell94" table:number-rows-spanned="2">
            <text:p text:style-name="P95">聯絡</text:p>
            <text:p text:style-name="P96">方式</text:p>
          </table:table-cell>
          <table:table-cell table:style-name="TableCell97" table:number-columns-spanned="8">
            <text:p text:style-name="P9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8">
            <text:p text:style-name="內文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戶籍所在地</text:p>
          </table:table-cell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住址</text:p>
          </table:table-cell>
          <table:table-cell table:style-name="TableCell114" table:number-columns-spanned="13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緊急聯絡人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關係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聯絡電話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聯絡地址</text:p>
          </table:table-cell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部別</text:p>
          </table:table-cell>
          <table:table-cell table:style-name="TableCell137" table:number-columns-spanned="13">
            <text:p text:style-name="內文"><text:span text:style-name="T138">□大學部 □碩士班　□進修學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學系年班</text:p>
          </table:table-cell>
          <table:table-cell table:style-name="TableCell142" table:number-columns-spanned="13">
            <text:p text:style-name="P143">　　　　　　　學系　　　　年級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學號</text:p>
          </table:table-cell>
          <table:table-cell table:style-name="TableCell147" table:number-columns-spanned="13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擬赴進修學校</text:p>
            <text:p text:style-name="P152"><text:span text:style-name="T153">*尚未確認錄取者，請留白</text:span></text:p>
          </table:table-cell>
          <table:table-cell table:style-name="TableCell154" table:number-columns-spanned="13">
            <text:p text:style-name="P155">國名/校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6">
            <text:p text:style-name="內文"><text:span text:style-name="T159">是否為</text:span><text:span text:style-name="T160">全球100大</text:span><text:span text:style-name="T161">？</text:span><text:span text:style-name="T162"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參考依據</text:p>
          </table:table-cell>
          <table:covered-table-cell/>
          <table:table-cell table:style-name="TableCell165" table:number-columns-spanned="5">
            <text:p text:style-name="P166"><text:span text:style-name="T167"></text:span><text:span text:style-name="T168">請註明排名依據：</text:span></text:p>
            <text:p text:style-name="P169"><text:span text:style-name="T170"></text:span><text:span text:style-name="T171">本校締結之姐妹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研修學校住址</text:p>
          </table:table-cell>
          <table:table-cell table:style-name="TableCell175" table:number-columns-spanned="13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預計交換起訖時間</text:p>
          </table:table-cell>
          <table:table-cell table:style-name="TableCell180" table:number-columns-spanned="13">
            <text:p text:style-name="P181">自＿＿年＿＿月起至＿＿年＿＿月止<text:s/></text:p>
            <text:p text:style-name="P182">(預計返國就讀學期為＿＿學年度第＿學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4">
            <text:p text:style-name="內文"><text:span text:style-name="T185">具研修學校入學許可</text:span><text:span text:style-name="T186">：</text:span><text:span text:style-name="T187"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4">
            <text:p text:style-name="內文"><text:span text:style-name="T190">具體獲獎事蹟或參與國際性競賽獲獎：</text:span><text:span text:style-name="T191">□是（請附證明）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>
            <text:p text:style-name="P194">申請人應檢附右列資料，送交本校國際交流與兩岸事務處</text:p>
            <text:p text:style-name="P195"><text:span text:style-name="T196">校遴選交換生免交第2.</text:span><text:span text:style-name="T197">3.</text:span><text:span text:style-name="T198">4.</text:span><text:span text:style-name="T199">5</text:span><text:span text:style-name="T200">.</text:span><text:span text:style-name="T201">6</text:span><text:span text:style-name="T202">項</text:span></text:p>
          </table:table-cell>
          <table:table-cell table:style-name="TableCell203" table:number-columns-spanned="13">
            <text:p text:style-name="P204">□ 1.填妥之個人資料表（即本表）</text:p>
            <text:p text:style-name="P205"><text:span text:style-name="T206">□ 2.</text:span><text:span text:style-name="T207">歷年成績單</text:span><text:span text:style-name="T208">正本</text:span><text:span text:style-name="T209">1份</text:span><text:span text:style-name="T210">（校級交換生免繳）</text:span></text:p>
            <text:p text:style-name="P211"><text:span text:style-name="T212">□ 3.語文能力證明影本</text:span><text:span text:style-name="T213">（校級交換生免繳）</text:span></text:p>
            <text:p text:style-name="P214"><text:span text:style-name="T215">□ 4.</text:span><text:span text:style-name="T216">中</text:span><text:span text:style-name="T217">文</text:span><text:span text:style-name="T218">自傳。</text:span><text:span text:style-name="T219">（校級交換生免繳）</text:span></text:p>
            <text:p text:style-name="P220"><text:span text:style-name="T221">□</text:span><text:span text:style-name="T222"><text:s/>5.</text:span><text:span text:style-name="T223">中</text:span><text:span text:style-name="T224">文</text:span><text:span text:style-name="T225">讀書計畫</text:span><text:span text:style-name="T226">（校級交換生免繳）</text:span></text:p>
            <text:p text:style-name="P227"><text:span text:style-name="T228">□<text:s/></text:span><text:span text:style-name="T229">6</text:span><text:span text:style-name="T230">.</text:span><text:span text:style-name="T231">教師推薦函2封</text:span><text:span text:style-name="T232">，須彌封（有參考格式，可自訂）。</text:span><text:span text:style-name="T233">（校級交換生免繳）</text:span></text:p>
            <text:p text:style-name="P234">□<text:s/>7.身份證與學生證影本各1份</text:p>
            <text:p text:style-name="P235"><text:span text:style-name="T236">□<text:s/></text:span><text:span text:style-name="T237">8</text:span><text:span text:style-name="T238">.</text:span><text:span text:style-name="T239">已退伍者請檢附退伍令影本1份，緩徵未服役者免附</text:span></text:p>
            <text:p text:style-name="P240">□<text:s/>9.學海惜珠申請人戶口名簿及中低收入證明影本各1份</text:p>
            <text:p text:style-name="P241"><text:span text:style-name="T242">□<text:s/></text:span><text:span text:style-name="T243">10</text:span><text:span text:style-name="T244">.海外研修學校入學許可證明</text:span><text:span text:style-name="T245">影本（</text:span><text:span text:style-name="T246">詳見公告</text:span><text:span text:style-name="T2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注意事項</text:p>
          </table:table-cell>
          <table:table-cell table:style-name="TableCell251" table:number-columns-spanned="13">
            <text:p text:style-name="P252">獎助金申請項目等相關規定，依據本校長榮大學推展學生國際學術交流獎補助金實施辦法、教育部學海計畫相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申請人簽章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>系所主任簽章</text:p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院長簽章</text:p>
          </table:table-cell>
          <table:covered-table-cell/>
          <table:covered-table-cell/>
          <table:table-cell table:style-name="TableCell264">
            <text:p text:style-name="P265"/>
          </table:table-cell>
        </table:table-row>
      </table:table>
      <text:p text:style-name="P266">注意事項與說明：</text:p>
      <text:list text:style-name="LFO3" text:continue-numbering="true">
        <text:list-item>
          <text:p text:style-name="P267"><text:span text:style-name="T268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blank" xlink:show="new"><text:span text:style-name="T269">http://www.cjcu.edu.tw/pims</text:span></text:a></text:p>
        </text:list-item>
        <text:list-item>
          <text:p text:style-name="P270"><text:span text:style-name="T271">本校個人資料保護連絡方式：台南市歸仁區長大路1號；電話：</text:span><text:span text:style-name="T272">06-2785123#1022</text:span><text:span text:style-name="T273">；信箱：</text:span><text:a xlink:href="mailto:pims@mail.cjcu.edu.tw" office:target-frame-name="_blank" xlink:show="new"><text:span text:style-name="T274">pims@mail.cjcu.edu.tw</text:span></text:a></text:p>
        </text:list-item>
        <text:list-item>
          <text:p text:style-name="P275"><text:span text:style-name="T276">若有</text:span><text:span text:style-name="T277">其他</text:span><text:span text:style-name="T278">問題，歡迎詢問</text:span><text:span text:style-name="T279">：</text:span><text:span text:style-name="T280"><text:line-break/></text:span><text:span text:style-name="T281">國際處交流組：</text:span><text:span text:style-name="T282">許小芳</text:span><text:span text:style-name="T283">小姐</text:span><text:span text:style-name="T284">06-2785123#170</text:span><text:span text:style-name="T285">6</text:span><text:span text:style-name="T286"><text:s text:c="2"/>信箱:</text:span><text:span text:style-name="T287">k</text:span><text:span text:style-name="T288">athsu</text:span><text:span text:style-name="T289">@mail.cjcu.edu.tw</text:span><text:span text:style-name="T290"><text:line-break/></text:span></text:p>
        </text:list-item>
      </text:list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l" style:display-name="il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 fo:margin-bottom="0.0833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9"><text:span text:style-name="T20">長榮大學推展學生國際學術交流獎補助金</text:span><text:span text:style-name="T21">與教育部</text:span><text:span text:style-name="T22">獎學金</text:span></text:p>
        <text:p text:style-name="P23"><text:span text:style-name="T24"><text:s text:c="22"/></text:span><text:span text:style-name="T25">個人申請資料表</text:span><text:span text:style-name="T26">(</text:span><text:span text:style-name="T27">請以雙面列印</text:span><text:span text:style-name="T28">)</text:span><text:span text:style-name="T29"><text:s text:c="4"/></text:span><text:span text:style-name="T30"><text:s text:c="11"/></text:span><text:span text:style-name="T31"><text:s text:c="4"/>111.12.30</text:span><text:span text:style-name="T32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2-12-30T01:19:00Z</meta:creation-date>
    <dc:date>2022-12-30T01:19:00Z</dc: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7" meta:row-count="9" meta:non-whitespace-character-count="1123"/>
  </office:meta>
</office:document-meta>
</file>