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916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0.901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1.2215in" style:use-optimal-column-width="false"/>
    </style:style>
    <style:style style:name="Table10" style:family="table">
      <style:table-properties style:width="6.5527in" fo:margin-left="0.1027in" table:align="left"/>
    </style:style>
    <style:style style:name="TableRow19" style:family="table-row">
      <style:table-row-properties style:min-row-height="0.592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Row37" style:family="table-row">
      <style:table-row-properties style:min-row-height="0.743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6201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1.12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572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3pt" style:font-size-asian="13pt"/>
    </style:style>
    <style:style style:name="P79" style:parent-style-name="內文" style:family="paragraph">
      <style:text-properties style:font-name-asian="標楷體" fo:font-size="13pt" style:font-size-asian="13pt"/>
    </style:style>
    <style:style style:name="P80" style:parent-style-name="內文" style:family="paragraph">
      <style:text-properties style:font-name-asian="標楷體" fo:font-size="13pt" style:font-size-asian="13pt"/>
    </style:style>
    <style:style style:name="P81" style:parent-style-name="內文" style:family="paragraph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5881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2" style:parent-style-name="內文" style:family="paragraph"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2.318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3" style:family="table-row">
      <style:table-row-properties style:min-row-height="1.112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251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1.0291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 fo:text-indent="2.446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2" style:parent-style-name="內文" style:family="paragraph">
      <style:paragraph-properties fo:text-align="center"/>
    </style:style>
  </office:automatic-styles>
  <office:body>
    <office:text text:use-soft-page-breaks="true">
      <text:p text:style-name="P1">2021年度日本台灣交流協會獎學金</text:p>
      <text:p text:style-name="P5"><text:span text:style-name="T6">長榮大學</text:span><text:span text:style-name="T7">校內</text:span><text:span text:style-name="T8">報名表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個<text:s text:c="3"/>人</text:p>
            <text:p text:style-name="P22"/>
            <text:p text:style-name="P23">資<text:s text:c="3"/>料</text:p>
          </table:table-cell>
          <table:table-cell table:style-name="TableCell24" table:number-columns-spanned="2">
            <text:p text:style-name="P25"><text:span text:style-name="T26">中文姓名</text:span><text:span text:style-name="T27">：</text:span></text:p>
            <text:p text:style-name="P28"/>
          </table:table-cell>
          <table:covered-table-cell/>
          <table:table-cell table:style-name="TableCell29">
            <text:p text:style-name="P30">系級班別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rows-spanned="3">
            <text:p text:style-name="P34"><text:span text:style-name="T35">一吋</text:span><text:span text:style-name="T36">半身照片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英文姓名：</text:p>
            <text:p text:style-name="P41"><text:span text:style-name="T42">（與護照、英文成績單一致）</text:span></text:p>
          </table:table-cell>
          <table:covered-table-cell/>
          <table:table-cell table:style-name="TableCell43">
            <text:p text:style-name="P44">學 <text:s text:c="2"/>號</text:p>
          </table:table-cell>
          <table:table-cell table:style-name="TableCell45" table:number-columns-spanned="3">
            <text:p text:style-name="P46"><text:s text:c="3"/>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性 別</text:p>
          </table:table-cell>
          <table:table-cell table:style-name="TableCell52">
            <text:p text:style-name="P53"/>
          </table:table-cell>
          <table:table-cell table:style-name="TableCell54">
            <text:p text:style-name="P55">出生日期</text:p>
          </table:table-cell>
          <table:table-cell table:style-name="TableCell56" table:number-columns-spanned="3">
            <text:p text:style-name="P57">西元 <text:s/><text:s text:c="2"/>年 <text:s/><text:s/>月 <text:s/>日</text:p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聯 <text:s text:c="2"/>絡</text:span></text:p>
            <text:p text:style-name="P63">資 <text:s text:c="2"/>料</text:p>
            <text:p text:style-name="P64"><text:span text:style-name="T65">（均須詳填）</text:span></text:p>
          </table:table-cell>
          <table:table-cell table:style-name="TableCell66" table:number-columns-spanned="7">
            <text:p text:style-name="P67">聯絡地址：</text:p>
            <text:p text:style-name="P68">手機：</text:p>
            <text:p text:style-name="P69">家裡聯絡電話：</text:p>
            <text:p text:style-name="內文"><text:span text:style-name="T70">電子信箱</text:span><text:span text:style-name="T71">（須經常保持有效收件）</text:span><text:span text:style-name="T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日語能力檢定</text:span></text:p>
          </table:table-cell>
          <table:table-cell table:style-name="TableCell77" table:number-columns-spanned="3" table:number-rows-spanned="2">
            <text:p text:style-name="P78">□JLPT N1成績:_________</text:p>
            <text:p text:style-name="P79">□JLPT N2成績:_________</text:p>
            <text:p text:style-name="P80">□JLPT N3成績:_________</text:p>
            <text:p text:style-name="P81">□JLPT N4成績:_________</text:p>
            <text:p text:style-name="內文"><text:span text:style-name="T82">□JLPT N5</text:span><text:span text:style-name="T83">成績</text:span><text:span text:style-name="T84">:_________</text:span></text:p>
          </table:table-cell>
          <table:covered-table-cell/>
          <table:covered-table-cell/>
          <table:table-cell table:style-name="TableCell85" table:number-columns-spanned="2">
            <text:p text:style-name="P86">學業成績</text:p>
            <text:p text:style-name="P87">評價係數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2">
            <text:p text:style-name="P94">護照號碼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申請動機</text:span>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書</text:p>
            <text:p text:style-name="P106">指導教授簽章</text:p>
          </table:table-cell>
          <table:table-cell table:style-name="TableCell107" table:number-columns-spanned="4">
            <text:p text:style-name="P108">為使學生甄選順利，請老師協助審查申請表內容是否合宜，感謝您的協助</text:p>
          </table:table-cell>
          <table:covered-table-cell/>
          <table:covered-table-cell/>
          <table:covered-table-cell/>
          <table:table-cell table:style-name="TableCell109">
            <text:p text:style-name="P110">系所主管</text:p>
            <text:p text:style-name="P111">推薦意見<text:line-break/>及簽章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個資保護聲明</text:p>
          </table:table-cell>
          <table:table-cell table:style-name="TableCell117" table:number-columns-spanned="7">
            <text:p text:style-name="P118"><text:span text:style-name="T119">為配合個資保護法，申請者所提供之</text:span><text:span text:style-name="T120">個人</text:span><text:span text:style-name="T121">資料，僅供</text:span><text:span text:style-name="T122">薦送</text:span><text:span text:style-name="T123">作業</text:span><text:span text:style-name="T124">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個資同意簽署</text:p>
          </table:table-cell>
          <table:table-cell table:style-name="TableCell128" table:number-columns-spanned="7">
            <text:p text:style-name="P129">茲同意貴處引用本人申請表列個資，供薦送作業之用。</text:p>
            <text:p text:style-name="P130"/>
            <text:p text:style-name="P131">申請人簽署及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  <style:footer-left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九十四學年度赴（非日本國）姊妹校交換留學生</dc:title>
    <dc:subject/>
    <meta:initial-creator>User</meta:initial-creator>
    <dc:creator>CJCU</dc:creator>
    <meta:creation-date>2021-08-05T09:56:00Z</meta:creation-date>
    <dc:date>2021-08-05T09:56:00Z</dc:date>
    <meta:print-date>2007-09-17T02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