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89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2" style:parent-style-name="內文Web" style:family="paragraph">
      <style:paragraph-properties style:snap-to-layout-grid="false" fo:text-align="center" fo:margin-top="0in" fo:margin-bottom="0in" fo:margin-left="0.389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3" style:parent-style-name="內文" style:family="paragraph">
      <style:paragraph-properties fo:margin-top="0.6645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150%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P44" style:parent-style-name="內文" style:family="paragraph">
      <style:paragraph-properties style:snap-to-layout-grid="false" fo:margin-top="0.1326in"/>
    </style:style>
    <style:style style:name="P45" style:parent-style-name="內文" style:family="paragraph">
      <style:paragraph-properties style:snap-to-layout-grid="false"/>
    </style:style>
    <style:style style:name="P46" style:parent-style-name="內文" style:list-style-name="LFO3" style:family="paragraph">
      <style:paragraph-properties style:snap-to-layout-grid="false" fo:text-align="justify"/>
      <style:text-properties fo:color="#000000" style:letter-kerning="false"/>
    </style:style>
    <style:style style:name="P47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P48" style:parent-style-name="內文" style:list-style-name="LFO3" style:family="paragraph">
      <style:paragraph-properties style:snap-to-layout-grid="false" fo:text-align="justify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fo:color="#FF0000" style:letter-kerning="false"/>
    </style:style>
    <style:style style:name="T51" style:parent-style-name="預設段落字型" style:family="text">
      <style:text-properties fo:color="#000000" style:letter-kerning="false"/>
    </style:style>
    <style:style style:name="P52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53" style:parent-style-name="預設段落字型" style:family="text">
      <style:text-properties fo:color="#FF0000"/>
    </style:style>
    <style:style style:name="P54" style:parent-style-name="內文" style:list-style-name="LFO3" style:family="paragraph">
      <style:paragraph-properties style:snap-to-layout-grid="false" fo:text-align="justify"/>
    </style:style>
    <style:style style:name="P55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P56" style:parent-style-name="內文" style:list-style-name="LFO3" style:family="paragraph">
      <style:paragraph-properties style:snap-to-layout-grid="false" fo:text-align="justify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fo:color="#FF0000" style:letter-kerning="false"/>
    </style:style>
    <style:style style:name="T59" style:parent-style-name="預設段落字型" style:family="text">
      <style:text-properties fo:color="#FF0000" style:letter-kerning="false"/>
    </style:style>
    <style:style style:name="T60" style:parent-style-name="預設段落字型" style:family="text">
      <style:text-properties fo:color="#FF0000" style:letter-kerning="false"/>
    </style:style>
    <style:style style:name="T61" style:parent-style-name="預設段落字型" style:family="text">
      <style:text-properties style:letter-kerning="false"/>
    </style:style>
    <style:style style:name="P62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P66" style:parent-style-name="內文" style:list-style-name="LFO3" style:family="paragraph">
      <style:paragraph-properties style:snap-to-layout-grid="false" fo:text-align="justify"/>
    </style:style>
    <style:style style:name="P67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P68" style:parent-style-name="內文" style:list-style-name="LFO3" style:family="paragraph">
      <style:paragraph-properties style:snap-to-layout-grid="false" fo:text-align="justify"/>
    </style:style>
    <style:style style:name="T69" style:parent-style-name="預設段落字型" style:family="text">
      <style:text-properties fo:color="#FF0000"/>
    </style:style>
    <style:style style:name="P70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71" style:parent-style-name="預設段落字型" style:family="text">
      <style:text-properties fo:color="#FF0000"/>
    </style:style>
    <style:style style:name="P72" style:parent-style-name="內文" style:list-style-name="LFO3" style:family="paragraph">
      <style:paragraph-properties style:snap-to-layout-grid="false" fo:text-align="justify"/>
    </style:style>
    <style:style style:name="P7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P74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75" style:parent-style-name="內文" style:family="paragraph">
      <style:paragraph-properties fo:line-height="0.3472in"/>
      <style:text-properties style:font-name="標楷體"/>
    </style:style>
    <style:style style:name="P76" style:parent-style-name="內文" style:family="paragraph">
      <style:paragraph-properties fo:line-height="0.3472in"/>
    </style:style>
    <style:style style:name="T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/>
    </style:style>
    <style:style style:name="P79" style:parent-style-name="內文Web" style:family="paragraph">
      <style:paragraph-properties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80" style:parent-style-name="內文Web" style:family="paragraph">
      <style:paragraph-properties fo:margin-top="0in" fo:margin-bottom="0in" fo:line-height="0.3472in" fo:margin-left="0.028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Web" style:family="paragraph">
      <style:paragraph-properties fo:margin-top="0in" fo:margin-bottom="0in" fo:line-height="0.3472in" fo:margin-left="0.3888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Web" style:family="paragraph">
      <style:paragraph-properties style:snap-to-layout-grid="false" fo:margin-top="0in" fo:margin-bottom="0in" fo:margin-left="0.389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96" style:parent-style-name="內文Web" style:family="paragraph">
      <style:paragraph-properties fo:margin-top="0in" fo:margin-bottom="0.2659in" fo:margin-left="0.409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Web" style:family="paragraph">
      <style:paragraph-properties fo:margin-top="0in" fo:margin-bottom="0in" fo:margin-left="0.397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Web" style:family="paragraph">
      <style:paragraph-properties fo:margin-top="0in" fo:margin-bottom="0.2659in" fo:margin-left="0.43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Web" style:family="paragraph">
      <style:paragraph-properties style:snap-to-layout-grid="false" fo:margin-top="0in" fo:margin-bottom="0in" fo:margin-left="0.389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Web" style:family="paragraph">
      <style:paragraph-properties fo:margin-top="0in" fo:margin-bottom="0.2659in" fo:margin-left="0.377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內文Web" style:family="paragraph">
      <style:paragraph-properties style:snap-to-layout-grid="false" fo:margin-top="0in" fo:margin-bottom="0in" fo:margin-left="0.397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31" style:parent-style-name="內文Web" style:family="paragraph">
      <style:paragraph-properties fo:margin-top="0in" fo:margin-bottom="0in" fo:margin-left="0.389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" style:parent-style-name="內文Web" style:family="paragraph">
      <style:paragraph-properties fo:margin-top="0in" fo:margin-bottom="0in" fo:line-height="200%" fo:margin-left="0.3895in">
        <style:tab-stops/>
      </style:paragraph-properties>
      <style:text-properties style:font-name="Times New Roman" style:font-name-asian="標楷體" style:font-size-complex="12pt"/>
    </style:style>
    <style:style style:name="P143" style:parent-style-name="內文Web" style:family="paragraph">
      <style:paragraph-properties fo:text-align="start"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144" style:parent-style-name="內文Web" style:family="paragraph">
      <style:paragraph-properties fo:margin-top="0in" fo:margin-bottom="0in" fo:line-height="0.3472in"/>
      <style:text-properties style:font-name="Times New Roman" style:font-name-asian="標楷體" fo:font-size="14pt" style:font-size-asian="14pt" style:font-size-complex="14pt"/>
    </style:style>
    <style:style style:name="P145" style:parent-style-name="內文Web" style:family="paragraph">
      <style:paragraph-properties fo:text-align="start" fo:margin-top="0in" fo:margin-bottom="0in" fo:line-height="0.3472in"/>
      <style:text-properties style:font-name="Times New Roman" style:font-name-asian="標楷體"/>
    </style:style>
  </office:automatic-styles>
  <office:body>
    <office:text text:use-soft-page-breaks="true">
      <text:p text:style-name="P1">監<text:s/>護<text:s/>人<text:s/>同<text:s/>意<text:s/>書</text:p>
      <text:p text:style-name="P2">Guardian Consent<text:s/>Letter</text:p>
      <text:p text:style-name="P3"><text:span text:style-name="T4"><text:s text:c="17"/></text:span>(監護人姓名)<text:s/>茲同意敝子弟<text:span text:style-name="T5"><text:s text:c="18"/></text:span>(學生姓名) (就讀長榮大學<text:span text:style-name="T6"><text:s text:c="6"/></text:span><text:span text:style-name="T7">　　　　　　</text:span><text:span text:style-name="T8">學系</text:span><text:span text:style-name="T9">　　　</text:span>年級)申請<text:span text:style-name="T10"><text:s/>□</text:span><text:span text:style-name="T11">寒</text:span><text:span text:style-name="T12">假</text:span><text:span text:style-name="T13"><text:s/>□</text:span><text:span text:style-name="T14">暑假</text:span><text:span text:style-name="T15"><text:s/>□</text:span><text:span text:style-name="T16">半年</text:span><text:span text:style-name="T17"><text:s/>□</text:span><text:span text:style-name="T18">一年</text:span>(請勾選)校外實習，自<text:span text:style-name="T19">　　　</text:span>年<text:span text:style-name="T20">　　　</text:span>月～<text:span text:style-name="T21"><text:s text:c="2"/></text:span><text:span text:style-name="T22"><text:s/></text:span><text:span text:style-name="T23"><text:s text:c="3"/></text:span>年<text:span text:style-name="T24">　</text:span><text:span text:style-name="T25"><text:s/></text:span><text:span text:style-name="T26">　</text:span>月止<text:span text:style-name="T27">(</text:span><text:span text:style-name="T28">實際日期</text:span><text:span text:style-name="T29">以合約書記載為主</text:span><text:span text:style-name="T30">)</text:span>，赴<text:span text:style-name="T31"><text:s text:c="12"/></text:span><text:span text:style-name="T32"><text:s text:c="3"/></text:span><text:span text:style-name="T33"><text:s text:c="2"/></text:span><text:span text:style-name="T34"><text:s/></text:span><text:span text:style-name="T35"><text:s text:c="2"/></text:span>(實習機構)實習。</text:p>
      <text:p text:style-name="P36">I,<text:s/><text:s/>__________<text:s/>(name of guardian)<text:s/>,<text:s/>hereby<text:s/>consent<text:s/>to<text:s/>my child/ward _________<text:s/>(name of<text:s/>student)<text:s/>(_____ year student in the<text:bookmark-start text:name="_Hlk81514248"/><text:s/><text:span text:style-name="T37">Department of ____<text:s/></text:span>,<text:s/>Chang Jung Christian University<text:bookmark-end text:name="_Hlk81514248"/>) applying<text:s/>for<text:s/><text:span text:style-name="T38">□ winter</text:span><text:span text:style-name="T39"><text:s/></text:span><text:span text:style-name="T40">vacation □ summer vacation □ six months □ one year</text:span><text:s/>(please<text:s/>check to select)<text:s/>of<text:s/>off-campus internship<text:s/>at <text:s/>________ (internship institution) from ____(year) __ (month) __ (day) to ____ (year) __ (month) __ (day)<text:s/><text:span text:style-name="T41">(actual dates<text:s/></text:span><text:span text:style-name="T42">shall be<text:s/></text:span><text:span text:style-name="T43">based on the contract)</text:span>.<text:s/></text:p>
      <text:p text:style-name="P44">我充分瞭解並同意以下事項：</text:p>
      <text:p text:style-name="P45">I fully understand and agree to the following terms</text:p>
      <text:list text:style-name="LFO3" text:continue-numbering="true">
        <text:list-item>
          <text:p text:style-name="P46">願遵守學校及實習機構之相關法規，絕不做出任何有損學校及實習機構名譽之行為。</text:p>
        </text:list-item>
      </text:list>
      <text:p text:style-name="P47">Willing to<text:s/>abide by the relevant laws and regulations of the school and the internship organization, and<text:s/>shall<text:s/>not act in any way that<text:s/>may<text:s/>damage the reputation of the school and the internship organization.</text:p>
      <text:list text:style-name="LFO3" text:continue-numbering="true">
        <text:list-item>
          <text:p text:style-name="P48"><text:span text:style-name="T49">除因不可抗拒因素之外，不以任何理由放棄或提前結束或中斷實習計畫，否則願依學校校外實習之相關規定辦理（嚴重者將無法取得校外實習學分）。實習期間若遭遇不可抗力之重大變故，欲提前返國，須事先徵得實習機構及</text:span><text:span text:style-name="T50">所屬學系</text:span><text:span text:style-name="T51">同意。</text:span></text:p>
        </text:list-item>
      </text:list>
      <text:p text:style-name="P52">Not<text:s/>to<text:s/>give up, terminate, or interrupt the internship<text:s/>program<text:s/>for any reason except for unforeseen circumstances. Otherwise,<text:s/>I am<text:s/>willing to<text:s/>be subject to the<text:s/>relevant<text:s/>provisions<text:s/>of the school's off-campus internship<text:s/>regulations<text:s/>(in<text:s/>case of serious violation, off-campus internship credits<text:s/>shall not be awarded).<text:s/>In case of a<text:s/>major<text:s/>unforeseen circumstance during the internship period and the student wishing<text:s/>to return<text:s/>to<text:s/>home country<text:s/>early, advanced<text:s/>consent<text:s/>from the student’s<text:s/>internship institution and<text:s/><text:span text:style-name="T53">department</text:span><text:s/>must be<text:s/>obtained.<text:s/></text:p>
      <text:list text:style-name="LFO3" text:continue-numbering="true">
        <text:list-item>
          <text:p text:style-name="P54">敝子弟如因參與海外實習影響畢業時間或學分抵免之問題，敝子弟將自行負責。</text:p>
        </text:list-item>
      </text:list>
      <text:p text:style-name="P55">The student shall assume responsibility in case of problems with graduation time or credit waiver and transfer as a result of participation in<text:s/>the<text:s/>overseas internship.</text:p>
      <text:list text:style-name="LFO3" text:continue-numbering="true">
        <text:list-item>
          <text:p text:style-name="P56"><text:span text:style-name="T57">敝子弟須自行負擔赴海外實習相關費用</text:span><text:span text:style-name="T58">(</text:span><text:span text:style-name="T59">實際情況依不同實習機構會有差異</text:span><text:span text:style-name="T60">)</text:span><text:span text:style-name="T61">。</text:span></text:p>
        </text:list-item>
      </text:list>
      <text:p text:style-name="P62">The student shall bear the expenses related to overseas internships<text:s/><text:span text:style-name="T63">(</text:span><text:span text:style-name="T64">A</text:span><text:span text:style-name="T65">ctual situations may vary according to different internship institutions)</text:span>.</text:p>
      <text:list text:style-name="LFO3" text:continue-numbering="true">
        <text:list-item>
          <text:p text:style-name="P66">薪資、其他福利及實習相關規定依照實際情況另定之。</text:p>
        </text:list-item>
      </text:list>
      <text:p text:style-name="P67">Salary, benefits,<text:s/>and<text:s/>other<text:s/>relevant internship regulations shall be determined separately in accordance with the actual situation.</text:p>
      <text:soft-page-break/>
      <text:list text:style-name="LFO3" text:continue-numbering="true">
        <text:list-item>
          <text:p text:style-name="P68">實習期間，若有問題須隨時與<text:span text:style-name="T69">所屬學系</text:span>聯絡。</text:p>
        </text:list-item>
      </text:list>
      <text:p text:style-name="P70">Further questions<text:s/>during the internship<text:s/>period, please contact the<text:s/><text:span text:style-name="T71">department of the student</text:span>.<text:s/></text:p>
      <text:list text:style-name="LFO3" text:continue-numbering="true">
        <text:list-item>
          <text:p text:style-name="P72">如有違反之情事，本人願意負法律上一切責任，特立此同意書以玆為證。</text:p>
        </text:list-item>
      </text:list>
      <text:p text:style-name="P73">This<text:s/>Consent<text:s/>Letter<text:s/>shall bear proof of my legal responsibilities in case of<text:s/>a violation.</text:p>
      <text:p text:style-name="P74"/>
      <text:p text:style-name="P75">此 <text:s/>致 <text:s/></text:p>
      <text:p text:style-name="P76">長榮大學<text:span text:style-name="T77"><text:s text:c="19"/></text:span><text:span text:style-name="T78">學系</text:span></text:p>
      <text:p text:style-name="P79">To</text:p>
      <text:p text:style-name="P80"><text:span text:style-name="T81">Department of ________,<text:s/></text:span><text:span text:style-name="T82">Chang</text:span><text:span text:style-name="T83"><text:s/>Jung C</text:span><text:span text:style-name="T84">hristian University</text:span></text:p>
      <text:p text:style-name="P85"/>
      <text:p text:style-name="P86"><text:span text:style-name="T87">監</text:span><text:span text:style-name="T88"><text:s/></text:span><text:span text:style-name="T89">護</text:span><text:span text:style-name="T90"><text:s/></text:span><text:span text:style-name="T91">人：</text:span><text:bookmark-start text:name="_Hlk81514281"/><text:span text:style-name="T92">　　　</text:span><text:span text:style-name="T93"><text:s text:c="8"/></text:span><text:span text:style-name="T94">　　　　　　</text:span><text:bookmark-end text:name="_Hlk81514281"/><text:span text:style-name="T95">（簽名及蓋章）</text:span></text:p>
      <text:p text:style-name="P96"><text:span text:style-name="T97">Guardian</text:span><text:span text:style-name="T98">：</text:span><text:span text:style-name="T99"><text:s/></text:span><text:span text:style-name="T100">　　　</text:span><text:span text:style-name="T101"><text:s text:c="8"/></text:span><text:span text:style-name="T102">　　　　　　</text:span><text:span text:style-name="T103"><text:s/></text:span><text:span text:style-name="T104">(</text:span><text:span text:style-name="T105">Signature and stamp</text:span><text:span text:style-name="T106">)</text:span></text:p>
      <text:p text:style-name="P107"><text:span text:style-name="T108">地　　址：</text:span><text:span text:style-name="T109">　</text:span><text:bookmark-start text:name="_Hlk81514323"/><text:span text:style-name="T110">　　　　　　　　　　　　　　　　　　　　　　</text:span><text:bookmark-end text:name="_Hlk81514323"/></text:p>
      <text:p text:style-name="P111"><text:span text:style-name="T112">Address</text:span><text:span text:style-name="T113">：</text:span><text:span text:style-name="T114">　　　　　　　　　　　　　　　　　　　　　　</text:span><text:span text:style-name="T115">　　　　　　　　　　　　　　　　　　　　</text:span></text:p>
      <text:p text:style-name="P116"><text:span text:style-name="T117">電　　話：</text:span><text:span text:style-name="T118">　　　　　　　　　　　　　</text:span></text:p>
      <text:p text:style-name="P119"><text:span text:style-name="T120">Telephone</text:span><text:span text:style-name="T121">：</text:span><text:span text:style-name="T122">　　　　　　　　　　　　　</text:span></text:p>
      <text:p text:style-name="P123"><text:span text:style-name="T124">學　　生：</text:span><text:span text:style-name="T125">　　　　　</text:span><text:span text:style-name="T126"><text:s text:c="8"/></text:span><text:span text:style-name="T127">　　　　</text:span><text:span text:style-name="T128">（</text:span><text:span text:style-name="T129">簽名及蓋章</text:span><text:span text:style-name="T130">）</text:span></text:p>
      <text:p text:style-name="P131"><text:span text:style-name="T132">Student</text:span><text:span text:style-name="T133">：</text:span><text:span text:style-name="T134"><text:s/></text:span><text:span text:style-name="T135">　　　</text:span><text:span text:style-name="T136"><text:s text:c="8"/></text:span><text:span text:style-name="T137">　　　　　　</text:span><text:span text:style-name="T138"><text:s/></text:span><text:span text:style-name="T139">(</text:span><text:span text:style-name="T140">Signature and stamp</text:span><text:span text:style-name="T141">)</text:span></text:p>
      <text:p text:style-name="P142"/>
      <text:p text:style-name="P143">中華民國年月日</text:p>
      <text:p text:style-name="P144">Date: ____________<text:s/>(year)<text:s/>__________ (month) __________ (day)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8" style:layout-grid-base-width="-0.005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CJCU</dc:creator>
    <meta:creation-date>2021-10-26T02:40:00Z</meta:creation-date>
    <dc:date>2021-10-26T02:40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6" meta:character-count="2852" meta:row-count="20" meta:non-whitespace-character-count="2431"/>
  </office:meta>
</office:document-meta>
</file>