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Segoe UI Emoji" svg:font-family="Segoe UI Emoji" style:font-family-generic="swiss" style:font-pitch="variable" svg:panose-1="2 11 5 2 4 2 4 2 2 3"/>
    <style:font-face style:name="AdobeMingStd-Light" svg:font-family="AdobeMingStd-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Calibri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P19" style:parent-style-name="內文" style:family="paragraph">
      <style:paragraph-properties style:text-autospace="none" fo:text-align="center"/>
      <style:text-properties style:font-name="Calibri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P20" style:parent-style-name="內文" style:family="paragraph">
      <style:paragraph-properties style:text-autospace="none" fo:text-align="center"/>
      <style:text-properties style:font-name="Calibri" style:font-name-asian="標楷體" style:font-name-complex="DFKaiShu-SB-Estd-BF" fo:font-weight="bold" style:font-weight-asian="bold" style:letter-kerning="false"/>
    </style:style>
    <style:style style:name="P21" style:parent-style-name="內文" style:family="paragraph">
      <style:paragraph-properties style:text-autospace="none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Segoe UI Emoji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Segoe UI Emoji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Segoe UI Emoji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Segoe UI Emoji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text-autospace="none"/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P58" style:parent-style-name="內文" style:family="paragraph">
      <style:paragraph-properties style:text-autospace="none"/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P59" style:parent-style-name="內文" style:family="paragraph">
      <style:paragraph-properties style:text-autospace="none"/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P60" style:parent-style-name="內文" style:family="paragraph">
      <style:paragraph-properties fo:widows="2" fo:orphans="2" fo:line-height="150%" fo:margin-left="0.418in" fo:text-indent="-0.3347in">
        <style:tab-stops>
          <style:tab-stop style:type="left" style:position="0.2486in"/>
        </style:tab-stops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150%" fo:margin-left="0.418in" fo:text-indent="-0.3347in">
        <style:tab-stops>
          <style:tab-stop style:type="left" style:position="0.2486in"/>
        </style:tab-stops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line-height="225%" fo:margin-left="0.0833in">
        <style:tab-stops/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line-height="225%" fo:margin-left="0.0833in">
        <style:tab-stops/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line-height="225%" fo:margin-left="0.0833in">
        <style:tab-stops/>
      </style:paragraph-properties>
      <style:text-properties style:font-name="Calibri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 fo:line-height="225%"/>
    </style:style>
    <style:style style:name="P66" style:parent-style-name="內文" style:family="paragraph">
      <style:paragraph-properties>
        <style:tab-stops>
          <style:tab-stop style:type="left" style:position="2.8541in"/>
        </style:tab-stops>
      </style:paragraph-properties>
    </style:style>
  </office:automatic-styles>
  <office:body>
    <office:text text:use-soft-page-breaks="true">
      <text:p text:style-name="P1">長榮大學學海築夢／新南向學海築夢</text:p>
      <text:p text:style-name="P19">放棄聲明書</text:p>
      <text:p text:style-name="P20"/>
      <text:p text:style-name="P21"><text:span text:style-name="T22">　　</text:span><text:span text:style-name="T23">本人</text:span><text:span text:style-name="T24">（</text:span><text:span text:style-name="T25">姓名</text:span><text:span text:style-name="T26">）</text:span><text:span text:style-name="T27">　　　　</text:span><text:span text:style-name="T28">　</text:span><text:span text:style-name="T29">　</text:span><text:span text:style-name="T30">，</text:span></text:p>
      <text:p text:style-name="P31"><text:span text:style-name="T32">在此聲明本人</text:span><text:span text:style-name="T33">因</text:span><text:span text:style-name="T34">（</text:span><text:span text:style-name="T35">理由</text:span><text:span text:style-name="T36">）</text:span><text:span text:style-name="T37">　　　　</text:span><text:span text:style-name="T38">　　　　　　　　　　　</text:span><text:span text:style-name="T39">　</text:span><text:span text:style-name="T40">　　</text:span><text:span text:style-name="T41">，故</text:span><text:span text:style-name="T42">自願放</text:span><text:span text:style-name="T43">棄</text:span><text:span text:style-name="T44">　　　</text:span><text:span text:style-name="T45">年</text:span><text:span text:style-name="T46">度</text:span><text:span text:style-name="T47">□學海築夢</text:span><text:span text:style-name="T48">　</text:span><text:span text:style-name="T49">□新南向學海築夢</text:span></text:p>
      <text:p text:style-name="P50"><text:span text:style-name="T51">(子計畫名稱：＿＿＿＿＿＿＿＿＿＿＿＿)</text:span><text:span text:style-name="T52">之</text:span><text:span text:style-name="T53">補助金額</text:span><text:span text:style-name="T54">，本人</text:span><text:span text:style-name="T55">瞭</text:span><text:span text:style-name="T56">解一經放棄後將不會以任何方式要求恢復此次之資格。</text:span></text:p>
      <text:p text:style-name="P57"><text:s text:c="5"/>此致</text:p>
      <text:p text:style-name="P58">長榮大學</text:p>
      <text:p text:style-name="P59"/>
      <text:p text:style-name="P60">申請系所：</text:p>
      <text:p text:style-name="P61">立聲明書人（計畫主持人）：_______________（簽章及押日期）</text:p>
      <text:p text:style-name="P62">二級主管簽章：_______________（簽章及押日期）</text:p>
      <text:p text:style-name="P63">一級主管簽章：_______________（簽章及押日期）</text:p>
      <text:p text:style-name="P64"/>
      <text:p text:style-name="P6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Segoe UI Emoji" svg:font-family="Segoe UI Emoji" style:font-family-generic="swiss" style:font-pitch="variable" svg:panose-1="2 11 5 2 4 2 4 2 2 3"/>
    <style:font-face style:name="AdobeMingStd-Light" svg:font-family="AdobeMingStd-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53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9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11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12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13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14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15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16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17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18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><text:span text:style-name="T3">中</text:span><text:span text:style-name="T4"><text:s/></text:span><text:span text:style-name="T5">華</text:span><text:span text:style-name="T6"><text:s/></text:span><text:span text:style-name="T7">民</text:span><text:span text:style-name="T8"><text:s/></text:span><text:span text:style-name="T9">國</text:span><text:span text:style-name="T10"><text:s text:c="4"/></text:span><text:span text:style-name="T11"><text:s/></text:span><text:span text:style-name="T12">年</text:span><text:span text:style-name="T13"><text:s/></text:span><text:span text:style-name="T14"><text:s text:c="4"/></text:span><text:span text:style-name="T15">月</text:span><text:span text:style-name="T16"><text:s/></text:span><text:span text:style-name="T17"><text:s text:c="4"/></text:span><text:span text:style-name="T18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jcu</meta:initial-creator>
    <dc:creator>CJCU</dc:creator>
    <meta:creation-date>2022-05-13T07:58:00Z</meta:creation-date>
    <dc:date>2022-05-13T07:58:00Z</dc:date>
    <meta:print-date>2020-03-25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