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Segoe UI Emoji" svg:font-family="Segoe UI Emoji" style:font-family-generic="swiss" style:font-pitch="variable" svg:panose-1="2 11 5 2 4 2 4 2 2 3"/>
    <style:font-face style:name="AdobeMingStd-Light" svg:font-family="AdobeMingStd-Light" style:font-family-generic="roman" svg:panose-1="0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Calibri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P19" style:parent-style-name="內文" style:family="paragraph">
      <style:paragraph-properties style:text-autospace="none" fo:text-align="center"/>
      <style:text-properties style:font-name="Calibri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text-autospace="none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Segoe UI Emoji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Segoe UI Emoji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Segoe UI Emoji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Segoe UI Emoji" fo:font-size="16pt" style:font-size-asian="16pt" style:font-size-complex="16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Segoe UI Emoji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Segoe UI Emoji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Segoe UI Emoji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text-autospace="none" fo:text-indent="0.1958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text-autospace="none"/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P64" style:parent-style-name="內文" style:family="paragraph">
      <style:paragraph-properties style:text-autospace="none"/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P65" style:parent-style-name="內文" style:family="paragraph">
      <style:paragraph-properties style:text-autospace="none"/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P66" style:parent-style-name="內文" style:family="paragraph">
      <style:paragraph-properties fo:widows="2" fo:orphans="2" fo:line-height="150%" fo:margin-left="0.418in" fo:text-indent="-0.3347in">
        <style:tab-stops>
          <style:tab-stop style:type="left" style:position="0.2486in"/>
        </style:tab-stops>
      </style:paragraph-properties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line-height="150%" fo:margin-left="0.418in" fo:text-indent="-0.3347in">
        <style:tab-stops>
          <style:tab-stop style:type="left" style:position="0.2486in"/>
        </style:tab-stops>
      </style:paragraph-properties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150%" fo:margin-left="0.418in" fo:text-indent="-0.3347in">
        <style:tab-stops>
          <style:tab-stop style:type="left" style:position="0.2486in"/>
        </style:tab-stops>
      </style:paragraph-properties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150%" fo:margin-left="0.418in" fo:text-indent="-0.3347in">
        <style:tab-stops>
          <style:tab-stop style:type="left" style:position="0.2486in"/>
        </style:tab-stops>
      </style:paragraph-properties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150%" fo:margin-left="0.418in" fo:text-indent="-0.3347in">
        <style:tab-stops>
          <style:tab-stop style:type="left" style:position="0.2486in"/>
        </style:tab-stops>
      </style:paragraph-properties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150%" fo:margin-left="0.418in" fo:text-indent="-0.3347in">
        <style:tab-stops>
          <style:tab-stop style:type="left" style:position="0.2486in"/>
        </style:tab-stops>
      </style:paragraph-properties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line-height="225%" fo:margin-left="0.0833in">
        <style:tab-stops/>
      </style:paragraph-properties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line-height="225%" fo:margin-left="0.0833in">
        <style:tab-stops/>
      </style:paragraph-properties>
    </style:style>
    <style:style style:name="T74" style:parent-style-name="預設段落字型" style:family="text"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font-name-complex="AdobeMingStd-Light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font-name-complex="AdobeMingStd-Light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長榮大學學海築夢／新南向學海築夢</text:p>
      <text:p text:style-name="P19">計畫主持人變更聲明書</text:p>
      <text:p text:style-name="P20"><text:span text:style-name="T21">　　</text:span><text:span text:style-name="T22">本人</text:span><text:span text:style-name="T23">（</text:span><text:span text:style-name="T24">姓名</text:span><text:span text:style-name="T25">）</text:span><text:span text:style-name="T26">　　　　</text:span><text:span text:style-name="T27">　</text:span><text:span text:style-name="T28">　</text:span><text:span text:style-name="T29">(新計畫主持人)</text:span><text:span text:style-name="T30">，</text:span></text:p>
      <text:p text:style-name="P31"><text:span text:style-name="T32">在此聲明本人</text:span><text:span text:style-name="T33">因</text:span><text:span text:style-name="T34">（</text:span><text:span text:style-name="T35">理由</text:span><text:span text:style-name="T36">）</text:span><text:span text:style-name="T37">　　　　</text:span><text:span text:style-name="T38">　　　　　　　　　　　</text:span><text:span text:style-name="T39">　</text:span><text:span text:style-name="T40">　　</text:span><text:span text:style-name="T41">，</text:span><text:span text:style-name="T42">擬</text:span><text:span text:style-name="T43">替代</text:span><text:span text:style-name="T44"><text:s text:c="15"/>老師</text:span><text:span text:style-name="T45">(舊計畫主持人)</text:span></text:p>
      <text:p text:style-name="P46"><text:span text:style-name="T47">執行</text:span><text:span text:style-name="T48">　　　</text:span><text:span text:style-name="T49">年</text:span><text:span text:style-name="T50">度</text:span><text:span text:style-name="T51">□學海築夢</text:span><text:span text:style-name="T52">　</text:span><text:span text:style-name="T53">□新南向學海築夢</text:span><text:span text:style-name="T54">　</text:span></text:p>
      <text:p text:style-name="P55"><text:span text:style-name="T56">(子計畫名稱：＿＿＿＿＿</text:span><text:span text:style-name="T57"><text:s text:c="20"/></text:span><text:span text:style-name="T58">＿＿＿＿＿＿＿)</text:span><text:span text:style-name="T59"><text:s/>，並</text:span><text:span text:style-name="T60">檢附相關會議記錄作為佐證資料</text:span><text:span text:style-name="T61">。</text:span></text:p>
      <text:p text:style-name="P62"/>
      <text:p text:style-name="P63"><text:s text:c="5"/>此致</text:p>
      <text:p text:style-name="P64">長榮大學</text:p>
      <text:p text:style-name="P65"/>
      <text:p text:style-name="P66"/>
      <text:p text:style-name="P67"/>
      <text:p text:style-name="P68"/>
      <text:p text:style-name="P69">申請系所：</text:p>
      <text:p text:style-name="P70">立聲明書人（舊計畫主持人）：_______________（簽章及押日期）</text:p>
      <text:p text:style-name="P71">立聲明書人（新計畫主持人）：_______________（簽章及押日期）</text:p>
      <text:p text:style-name="P72">二級主管簽章：_______________（簽章及押日期）</text:p>
      <text:p text:style-name="P73"><text:span text:style-name="T74">一級主管簽章：</text:span><text:span text:style-name="T75">_______________</text:span><text:span text:style-name="T76">（</text:span><text:span text:style-name="T77">簽章及押日期</text:span><text:span text:style-name="T7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Segoe UI Emoji" svg:font-family="Segoe UI Emoji" style:font-family-generic="swiss" style:font-pitch="variable" svg:panose-1="2 11 5 2 4 2 4 2 2 3"/>
    <style:font-face style:name="AdobeMingStd-Light" svg:font-family="AdobeMingStd-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9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11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12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13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14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15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16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17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  <style:style style:name="T18" style:parent-style-name="預設段落字型" style:family="text">
      <style:text-properties style:font-name="Calibri" style:font-name-asian="標楷體" style:font-name-complex="DFKaiShu-SB-Estd-BF" style:letter-kerning="false"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P2"><text:span text:style-name="T3">中</text:span><text:span text:style-name="T4"><text:s/></text:span><text:span text:style-name="T5">華</text:span><text:span text:style-name="T6"><text:s/></text:span><text:span text:style-name="T7">民</text:span><text:span text:style-name="T8"><text:s/></text:span><text:span text:style-name="T9">國</text:span><text:span text:style-name="T10"><text:s text:c="4"/></text:span><text:span text:style-name="T11"><text:s/></text:span><text:span text:style-name="T12">年</text:span><text:span text:style-name="T13"><text:s/></text:span><text:span text:style-name="T14"><text:s text:c="4"/></text:span><text:span text:style-name="T15">月</text:span><text:span text:style-name="T16"><text:s/></text:span><text:span text:style-name="T17"><text:s text:c="4"/></text:span><text:span text:style-name="T18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jcu</meta:initial-creator>
    <dc:creator>CJCU</dc:creator>
    <meta:creation-date>2022-05-13T07:58:00Z</meta:creation-date>
    <dc:date>2022-05-13T07:58:00Z</dc:date>
    <meta:print-date>2020-03-25T0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