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text:display="none" fo:color="#FF0000" fo:font-size="10.5pt" style:font-size-asian="10.5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list-style-name="LFO4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7" style:parent-style-name="內文" style:list-style-name="LFO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" style:parent-style-name="彩色清單-輔色11" style:list-style-name="LFO2" style:family="paragraph">
      <style:paragraph-properties fo:line-height="0.2777in" fo:margin-left="0.5in" fo:text-indent="-0.204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彩色清單-輔色11" style:list-style-name="LFO2" style:family="paragraph">
      <style:paragraph-properties fo:line-height="0.2777in" fo:margin-left="0.5in" fo:text-indent="-0.204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48" style:parent-style-name="彩色清單-輔色11" style:list-style-name="LFO2" style:family="paragraph">
      <style:paragraph-properties fo:line-height="0.2777in" fo:margin-left="0.5in" fo:text-indent="-0.2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彩色清單-輔色11" style:list-style-name="LFO2" style:family="paragraph">
      <style:paragraph-properties fo:line-height="0.2777in" fo:margin-left="0.5in" fo:text-indent="-0.2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" style:parent-style-name="彩色清單-輔色11" style:list-style-name="LFO5" style:family="paragraph">
      <style:paragraph-properties fo:line-height="0.2777in" fo:margin-left="0.5in" fo:text-indent="-0.204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56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彩色清單-輔色11" style:list-style-name="LFO5" style:family="paragraph">
      <style:paragraph-properties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彩色清單-輔色11" style:list-style-name="LFO5" style:family="paragraph">
      <style:paragraph-properties fo:line-height="0.2777in" fo:margin-left="0.5in" fo:text-indent="-0.204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72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彩色清單-輔色11" style:list-style-name="LFO5" style:family="paragraph">
      <style:paragraph-properties fo:line-height="0.2777in" fo:margin-left="0.78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彩色清單-輔色11" style:list-style-name="LFO5" style:family="paragraph">
      <style:paragraph-properties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彩色清單-輔色11" style:list-style-name="LFO5" style:family="paragraph">
      <style:paragraph-properties fo:line-height="0.2777in" fo:margin-left="0.5in" fo:text-indent="-0.204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list-style-name="LFO4" style:family="paragraph">
      <style:paragraph-properties fo:line-height="0.2777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29" style:parent-style-name="內文" style:list-style-name="LFO6" style:family="paragraph">
      <style:paragraph-properties fo:line-height="0.2777in" fo:text-indent="-0.3708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34" style:parent-style-name="內文" style:list-style-name="LFO6" style:family="paragraph">
      <style:paragraph-properties fo:line-height="0.2777in" fo:text-indent="-0.370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40" style:parent-style-name="內文" style:list-style-name="LFO4" style:family="paragraph">
      <style:paragraph-properties fo:line-height="0.2777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45" style:parent-style-name="內文" style:list-style-name="LFO5" style:family="paragraph">
      <style:paragraph-properties fo:line-height="0.2777in"/>
    </style:style>
    <style:style style:name="T14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內文" style:list-style-name="LFO5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list-style-name="LFO5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彩色清單-輔色11" style:family="paragraph">
      <style:paragraph-properties fo:line-height="0.2777in" fo:margin-left="0.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78" style:parent-style-name="內文" style:family="paragraph">
      <style:paragraph-properties fo:break-before="page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3472in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8" style:parent-style-name="內文" style:family="paragraph">
      <style:paragraph-properties fo:text-align="end" fo:line-height="0.3472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olumn197" style:family="table-column">
      <style:table-column-properties style:column-width="1.3305in"/>
    </style:style>
    <style:style style:name="TableColumn198" style:family="table-column">
      <style:table-column-properties style:column-width="0.4055in"/>
    </style:style>
    <style:style style:name="TableColumn199" style:family="table-column">
      <style:table-column-properties style:column-width="0.3381in"/>
    </style:style>
    <style:style style:name="TableColumn200" style:family="table-column">
      <style:table-column-properties style:column-width="0.4763in"/>
    </style:style>
    <style:style style:name="TableColumn201" style:family="table-column">
      <style:table-column-properties style:column-width="0.5041in"/>
    </style:style>
    <style:style style:name="TableColumn202" style:family="table-column">
      <style:table-column-properties style:column-width="0.2951in"/>
    </style:style>
    <style:style style:name="TableColumn203" style:family="table-column">
      <style:table-column-properties style:column-width="0.1222in"/>
    </style:style>
    <style:style style:name="TableColumn204" style:family="table-column">
      <style:table-column-properties style:column-width="0.5763in"/>
    </style:style>
    <style:style style:name="TableColumn205" style:family="table-column">
      <style:table-column-properties style:column-width="1.1597in"/>
    </style:style>
    <style:style style:name="TableColumn206" style:family="table-column">
      <style:table-column-properties style:column-width="0.1236in"/>
    </style:style>
    <style:style style:name="TableColumn207" style:family="table-column">
      <style:table-column-properties style:column-width="1.6131in"/>
    </style:style>
    <style:style style:name="Table196" style:family="table">
      <style:table-properties style:width="6.9451in" fo:margin-left="0in" table:align="center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HTML預設格式" style:family="paragraph">
      <style:paragraph-properties fo:widows="0" fo:orphans="0" fo:text-align="center" fo:line-height="0.208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HTML預設格式" style:family="paragraph">
      <style:paragraph-properties fo:widows="0" fo:orphans="0" fo:text-align="center" fo:line-height="0.2083in" fo:margin-right="0.103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ableRow222" style:family="table-row">
      <style:table-row-properties style:min-row-height="0.3763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HTML預設格式" style:family="paragraph">
      <style:paragraph-properties fo:widows="0" fo:orphans="0" fo:text-align="center" fo:line-height="0.208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Row232" style:family="table-row">
      <style:table-row-properties style:min-row-height="0.3763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083in"/>
      <style:text-properties style:font-name-asian="標楷體"/>
    </style:style>
    <style:style style:name="TableRow248" style:family="table-row">
      <style:table-row-properties style:min-row-height="0.3763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HTML預設格式" style:family="paragraph">
      <style:paragraph-properties fo:widows="0" fo:orphans="0" fo:text-align="center" fo:line-height="0.208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line-height="0.2083in"/>
      <style:text-properties style:font-name-asian="標楷體"/>
    </style:style>
    <style:style style:name="TableRow267" style:family="table-row">
      <style:table-row-properties style:min-row-height="0.30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TableRow286" style:family="table-row">
      <style:table-row-properties style:min-row-height="0.309in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P288" style:parent-style-name="內文" style:family="paragraph">
      <style:paragraph-properties fo:text-align="justify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-asian="標楷體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-asian="標楷體"/>
    </style:style>
    <style:style style:name="TableRow304" style:family="table-row">
      <style:table-row-properties style:min-row-height="0.416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-asian="標楷體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-asian="標楷體"/>
    </style:style>
    <style:style style:name="TableRow331" style:family="table-row">
      <style:table-row-properties style:min-row-height="0.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208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style:text-autospace="none" fo:line-height="0.2083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text-autospace="none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2895in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152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4562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-asian="標楷體"/>
    </style:style>
    <style:style style:name="TableRow386" style:family="table-row">
      <style:table-row-properties style:min-row-height="1.6729in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style:text-autospace="none" fo:line-height="0.2083in" fo:margin-left="0.302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743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083in" fo:margin-right="0.0395in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1.182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 fo:margin-right="-0.0305in"/>
    </style:style>
    <style:style style:name="T417" style:parent-style-name="預設段落字型" style:family="text">
      <style:text-properties style:font-name-asian="標楷體" fo:letter-spacing="0.0694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420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421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422" style:parent-style-name="內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-asian="標楷體" fo:letter-spacing="0.0694in"/>
    </style:style>
    <style:style style:name="P424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425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P426" style:parent-style-name="內文" style:family="paragraph">
      <style:paragraph-properties fo:text-align="center" fo:line-height="0.2083in"/>
      <style:text-properties style:font-name-asian="標楷體" fo:letter-spacing="0.0694in"/>
    </style:style>
    <style:style style:name="TableRow427" style:family="table-row">
      <style:table-row-properties style:min-row-height="0.603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P438" style:parent-style-name="內文" style:family="paragraph">
      <style:paragraph-properties style:text-autospace="none"/>
      <style:text-properties style:font-name-asian="標楷體"/>
    </style:style>
    <style:style style:name="P439" style:parent-style-name="內文" style:family="paragraph">
      <style:paragraph-properties fo:break-before="page" fo:line-height="0.3472in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3472in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line-break="normal" fo:text-align="end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line-break="normal" fo:text-align="end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3472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line-break="normal" fo:text-align="end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line-break="normal" fo:text-align="end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line-break="normal" fo:text-align="end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break-before="page" fo:line-height="0.3472in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3472in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line-break="normal" fo:text-align="end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style:line-break="normal" fo:text-align="end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569" style:parent-style-name="內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7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line-break="normal" fo:text-align="end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line-break="normal" fo:text-align="end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end" fo:line-height="0.3472in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○○系</text:span><text:span text:style-name="T5"><text:s/></text:span><text:span text:style-name="T6">日本</text:span><text:span text:style-name="T7">○○○</text:span><text:span text:style-name="T8">實習</text:span><text:span text:style-name="T9"><text:s/></text:span><text:span text:style-name="T10">甄選</text:span><text:span text:style-name="T11">簡章</text:span></text:p>
      <text:list text:style-name="LFO4" text:continue-numbering="true">
        <text:list-item>
          <text:p text:style-name="P12"><text:span text:style-name="T13">活動宗旨：</text:span><text:span text:style-name="T14">(</text:span><text:span text:style-name="T15">系所自行填入</text:span><text:span text:style-name="T16">)</text:span></text:p>
        </text:list-item>
        <text:list-item>
          <text:p text:style-name="P17">活動說明：</text:p>
        </text:list-item>
      </text:list>
      <text:list text:style-name="LFO2" text:continue-numbering="true">
        <text:list-item>
          <text:p text:style-name="P18"><text:span text:style-name="T19">實</text:span><text:span text:style-name="T20">習日期：</text:span><text:span text:style-name="T21">民國</text:span><text:span text:style-name="T22"><text:s text:c="2"/></text:span><text:span text:style-name="T23">年</text:span><text:span text:style-name="T24"><text:s/></text:span><text:span text:style-name="T25">月</text:span><text:span text:style-name="T26"><text:s/></text:span><text:span text:style-name="T27">日</text:span><text:span text:style-name="T28">～</text:span><text:span text:style-name="T29">民國</text:span><text:span text:style-name="T30"><text:s text:c="2"/></text:span><text:span text:style-name="T31">年</text:span><text:span text:style-name="T32"><text:s/></text:span><text:span text:style-name="T33">月</text:span><text:span text:style-name="T34"><text:s/></text:span><text:span text:style-name="T35">日</text:span><text:span text:style-name="T36">(</text:span><text:span text:style-name="T37">暫定</text:span><text:span text:style-name="T38">)</text:span><text:span text:style-name="T39">，共</text:span><text:span text:style-name="T40"><text:s text:c="2"/></text:span><text:span text:style-name="T41">日</text:span></text:p>
        </text:list-item>
        <text:list-item>
          <text:p text:style-name="P42"><text:span text:style-name="T43">實</text:span><text:span text:style-name="T44">習地點：</text:span><text:span text:style-name="T45">(</text:span><text:span text:style-name="T46">系所自行填入</text:span><text:span text:style-name="T47">)</text:span></text:p>
        </text:list-item>
        <text:list-item>
          <text:p text:style-name="P48">甄選名額：○位</text:p>
        </text:list-item>
        <text:list-item>
          <text:p text:style-name="P49">費用：補助金額視教育部經費補助而定(僅補助生活費與機票費)。若費用不足則由學生自行負擔。</text:p>
        </text:list-item>
      </text:list>
      <text:list text:style-name="LFO4" text:continue-numbering="true">
        <text:list-item>
          <text:p text:style-name="P50">申請方式：</text:p>
        </text:list-item>
      </text:list>
      <text:list text:style-name="LFO5" text:continue-numbering="true">
        <text:list-item>
          <text:p text:style-name="P51"><text:span text:style-name="T52">申請資格：</text:span><text:span text:style-name="T53">(</text:span><text:span text:style-name="T54">系所自行修正</text:span><text:span text:style-name="T55">)</text:span></text:p>
          <text:list text:continue-numbering="true">
            <text:list-item>
              <text:p text:style-name="P56"><text:span text:style-name="T57">(</text:span><text:span text:style-name="T58">例</text:span><text:span text:style-name="T59">)</text:span><text:span text:style-name="T60">具中華民國國籍，且於台灣設有戶籍。</text:span></text:p>
            </text:list-item>
            <text:list-item>
              <text:p text:style-name="P61"><text:span text:style-name="T62">(</text:span><text:span text:style-name="T63">例</text:span><text:span text:style-name="T64">)</text:span><text:span text:style-name="T65">出國時仍為在學身份。</text:span></text:p>
            </text:list-item>
            <text:list-item>
              <text:p text:style-name="P66">其他</text:p>
            </text:list-item>
          </text:list>
        </text:list-item>
        <text:list-item>
          <text:p text:style-name="P67"><text:span text:style-name="T68">申請應付之文件：</text:span><text:span text:style-name="T69">(</text:span><text:span text:style-name="T70">系所自行修正</text:span><text:span text:style-name="T71">)</text:span></text:p>
          <text:list text:continue-numbering="true">
            <text:list-item>
              <text:p text:style-name="P72"><text:span text:style-name="T73">(</text:span><text:span text:style-name="T74">例</text:span><text:span text:style-name="T75">)</text:span><text:span text:style-name="T76">申請表</text:span></text:p>
            </text:list-item>
            <text:list-item>
              <text:p text:style-name="P77"><text:span text:style-name="T78">(</text:span><text:span text:style-name="T79">例</text:span><text:span text:style-name="T80">)</text:span><text:span text:style-name="T81">在學證明書</text:span></text:p>
            </text:list-item>
            <text:list-item>
              <text:p text:style-name="P82"><text:span text:style-name="T83">(</text:span><text:span text:style-name="T84">例</text:span><text:span text:style-name="T85">)</text:span><text:span text:style-name="T86">各學期</text:span><text:span text:style-name="T87">成績單</text:span></text:p>
            </text:list-item>
            <text:list-item>
              <text:p text:style-name="P88"><text:span text:style-name="T89">(</text:span><text:span text:style-name="T90">例</text:span><text:span text:style-name="T91">)</text:span><text:span text:style-name="T92">英文</text:span><text:span text:style-name="T93">/</text:span><text:span text:style-name="T94">日語</text:span><text:span text:style-name="T95">能力</text:span><text:span text:style-name="T96">檢定證明</text:span></text:p>
            </text:list-item>
            <text:list-item>
              <text:p text:style-name="P97"><text:span text:style-name="T98">(</text:span><text:span text:style-name="T99">例</text:span><text:span text:style-name="T100">)</text:span><text:span text:style-name="T101">個人簡歷（包含自傳、學習計畫書等）</text:span></text:p>
            </text:list-item>
            <text:list-item>
              <text:p text:style-name="P102"><text:span text:style-name="T103">(</text:span><text:span text:style-name="T104">例</text:span><text:span text:style-name="T105">)</text:span><text:span text:style-name="T106">家長同意書</text:span></text:p>
            </text:list-item>
            <text:list-item>
              <text:p text:style-name="P107">其他</text:p>
            </text:list-item>
          </text:list>
        </text:list-item>
        <text:list-item>
          <text:p text:style-name="P108"><text:span text:style-name="T109">申請期限：請於</text:span><text:span text:style-name="T110"><text:s/></text:span><text:span text:style-name="T111">年</text:span><text:span text:style-name="T112"><text:s/></text:span><text:span text:style-name="T113">月</text:span><text:span text:style-name="T114"><text:s/></text:span><text:span text:style-name="T115">日</text:span><text:span text:style-name="T116">16:00</text:span><text:span text:style-name="T117">前</text:span><text:span text:style-name="T118">將所有文</text:span><text:span text:style-name="T119">件</text:span><text:span text:style-name="T120">送至</text:span><text:span text:style-name="T121">○○○</text:span><text:span text:style-name="T122">，逾時不候。</text:span></text:p>
        </text:list-item>
      </text:list>
      <text:list text:style-name="LFO4" text:continue-numbering="true">
        <text:list-item>
          <text:p text:style-name="P123"><text:span text:style-name="T124">徵選流程</text:span><text:span text:style-name="T125">：</text:span><text:span text:style-name="T126">(</text:span><text:span text:style-name="T127">系所自行修正</text:span><text:span text:style-name="T128">)</text:span></text:p>
        </text:list-item>
      </text:list>
      <text:list text:style-name="LFO6" text:continue-numbering="true">
        <text:list-item>
          <text:p text:style-name="P129"><text:span text:style-name="T130">第一階段：</text:span><text:span text:style-name="T131">(</text:span><text:span text:style-name="T132">系所自行填入</text:span><text:span text:style-name="T133">)</text:span></text:p>
        </text:list-item>
        <text:list-item>
          <text:p text:style-name="P134"><text:span text:style-name="T135">第二階段</text:span><text:span text:style-name="T136">：</text:span><text:span text:style-name="T137">(</text:span><text:span text:style-name="T138">系所自行填入</text:span><text:span text:style-name="T139">)</text:span></text:p>
        </text:list-item>
      </text:list>
      <text:list text:style-name="LFO4" text:continue-numbering="true">
        <text:list-item>
          <text:p text:style-name="P140"><text:span text:style-name="T141">注意事項：</text:span><text:span text:style-name="T142">(</text:span><text:span text:style-name="T143">系所自行修正</text:span><text:span text:style-name="T144">)</text:span></text:p>
        </text:list-item>
      </text:list>
      <text:list text:style-name="LFO5" text:continue-numbering="true">
        <text:list-item>
          <text:list>
            <text:list-item>
              <text:p text:style-name="P145"><text:span text:style-name="T146">(</text:span><text:span text:style-name="T147">例</text:span><text:span text:style-name="T148">)</text:span><text:span text:style-name="T149">甄選結果公告後，無法參加者</text:span><text:span text:style-name="T150">請於</text:span><text:span text:style-name="T151"><text:s/></text:span><text:span text:style-name="T152">年</text:span><text:span text:style-name="T153"><text:s/></text:span><text:span text:style-name="T154">月</text:span><text:span text:style-name="T155"><text:s/></text:span><text:span text:style-name="T156">日前</text:span><text:span text:style-name="T157">繳交</text:span><text:span text:style-name="T158">「棄權聲明書」</text:span><text:span text:style-name="T159">。</text:span></text:p>
            </text:list-item>
            <text:list-item>
              <text:p text:style-name="P160"><text:span text:style-name="T161">(</text:span><text:span text:style-name="T162">例</text:span><text:span text:style-name="T163">)</text:span><text:span text:style-name="T164">本計畫將於</text:span><text:span text:style-name="T165"><text:s text:c="3"/></text:span><text:span text:style-name="T166">年</text:span><text:span text:style-name="T167">3</text:span><text:span text:style-name="T168">月送教育部審核，如未獲通過則</text:span><text:span text:style-name="T169">無法獲得補助</text:span><text:span text:style-name="T170">。</text:span></text:p>
            </text:list-item>
            <text:list-item>
              <text:p text:style-name="P171">相關問題詳洽○○○系辦<text:s/>○○○助理管理師<text:s/></text:p>
            </text:list-item>
          </text:list>
        </text:list-item>
      </text:list>
      <text:p text:style-name="P172">(06)2785123轉xxxx<text:s/></text:p>
      <text:h text:style-name="P173" text:outline-level="1"><text:span text:style-name="T174">Email:<text:s/></text:span><text:span text:style-name="T175">(</text:span><text:span text:style-name="T176">系所自行填入</text:span><text:span text:style-name="T177">)</text:span></text:h>
      <text:soft-page-break/>
      <text:p text:style-name="P178"><text:span text:style-name="T179">參考</text:span><text:span text:style-name="T180">附件一</text:span></text:p>
      <text:p text:style-name="P181"><text:span text:style-name="T182">長榮大學　</text:span><text:span text:style-name="T183">○○○</text:span><text:span text:style-name="T184">系</text:span><text:span text:style-name="T185"><text:s text:c="2"/></text:span><text:span text:style-name="T186">實</text:span><text:span text:style-name="T187">習申請表</text:span></text:p>
      <text:p text:style-name="P188"><text:span text:style-name="T189">申請日期：民國</text:span><text:span text:style-name="T190"><text:s text:c="4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中文姓名</text:span></text:p>
          </table:table-cell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4">
            <text:p text:style-name="P215"><text:span text:style-name="T216">請自行浮貼本人最近</text:span><text:span text:style-name="T217">2</text:span><text:span text:style-name="T218">個月內</text:span><text:span text:style-name="T219">2</text:span><text:span text:style-name="T220">吋正</text:span><text:span text:style-name="T221">面半身脫帽照片乙張</text:span></text:p>
          </table:table-cell>
        </table:table-row>
        <table:table-row table:style-name="TableRow222">
          <table:table-cell table:style-name="TableCell223">
            <text:p text:style-name="P224"><text:span text:style-name="T225">英文姓名</text:span></text:p>
          </table:table-cell>
          <table:table-cell table:style-name="TableCell226" table:number-columns-spanned="9">
            <text:p text:style-name="P227"><text:span text:style-name="T228">(</text:span><text:span text:style-name="T229">與護照一致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身份證字號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性別</text:span></text:p>
          </table:table-cell>
          <table:covered-table-cell/>
          <table:table-cell table:style-name="TableCell241" table:number-columns-spanned="4">
            <text:p text:style-name="P242"><text:span text:style-name="T243">□</text:span><text:span text:style-name="T244">男</text:span><text:span text:style-name="T245">□</text:span><text:span text:style-name="T246">女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戶籍地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生日</text:span></text:p>
          </table:table-cell>
          <table:covered-table-cell/>
          <table:table-cell table:style-name="TableCell257" table:number-columns-spanned="4">
            <text:p text:style-name="P258"><text:span text:style-name="T259">民國</text:span><text:span text:style-name="T260">____</text:span><text:span text:style-name="T261">年</text:span><text:span text:style-name="T262">___</text:span><text:span text:style-name="T263">月</text:span><text:span text:style-name="T264">___</text:span><text:span text:style-name="T265">日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兵役狀況</text:span></text:p>
          </table:table-cell>
          <table:table-cell table:style-name="TableCell271" table:number-columns-spanned="5" table:number-rows-spanned="2">
            <text:p text:style-name="P272"><text:span text:style-name="T273">□</text:span><text:span text:style-name="T274">已服役</text:span></text:p>
            <text:p text:style-name="P275"><text:span text:style-name="T276">□</text:span><text:span text:style-name="T277">未服役</text:span></text:p>
            <text:p text:style-name="P278"><text:span text:style-name="T279">□</text:span><text:span text:style-name="T280">免服役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就讀年級</text:span>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學號</text:span>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聯絡電話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Email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通訊地址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永久地址</text:span></text:p>
          </table: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各學期</text:span></text:p>
            <text:p text:style-name="P320"><text:span text:style-name="T321">平均總成績</text:span>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實習</text:span></text:p>
            <text:p text:style-name="P327"><text:span text:style-name="T328">平均總成績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平均總成績</text:span></text:p>
            <text:p text:style-name="P335"><text:span text:style-name="T336">占全班百分比</text:span>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語</text:span><text:span text:style-name="T342">文能力檢定</text:span>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□</text:span><text:span text:style-name="T346">英檢級數</text:span></text:p>
            <text:p text:style-name="P347"><text:span text:style-name="T348">□</text:span><text:span text:style-name="T349">其他檢定：</text:span><text:span text:style-name="T350"><text:s text:c="2"/></text:span><text:span text:style-name="T351">　</text:span></text:p>
            <text:p text:style-name="P352"><text:span text:style-name="T353">□</text:span><text:span text:style-name="T354">無</text:span></text:p>
          </table:table-cell>
        </table:table-row>
        <table:table-row table:style-name="TableRow355">
          <table:table-cell table:style-name="TableCell356" table:number-columns-spanned="11">
            <text:p text:style-name="P357"><text:span text:style-name="T358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 table:number-columns-spanned="2">
            <text:p text:style-name="P364"><text:span text:style-name="T365">關係</text:span></text:p>
          </table:table-cell>
          <table:covered-table-cell/>
          <table:table-cell table:style-name="TableCell366" table:number-columns-spanned="2">
            <text:p text:style-name="P367"><text:span text:style-name="T368">電話</text:span></text:p>
          </table:table-cell>
          <table:covered-table-cell/>
          <table:table-cell table:style-name="TableCell369" table:number-columns-spanned="3">
            <text:p text:style-name="P370"><text:span text:style-name="T371">行動電話</text:span></text:p>
          </table:table-cell>
          <table:covered-table-cell/>
          <table:covered-table-cell/>
          <table:table-cell table:style-name="TableCell372" table:number-columns-spanned="3">
            <text:p text:style-name="P373"><text:span text:style-name="T374">地址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書面檢附資料</text:span></text:p>
          </table:table-cell>
          <table:table-cell table:style-name="TableCell390" table:number-columns-spanned="10">
            <text:list text:style-name="LFO3" text:continue-numbering="true">
              <text:list-item>
                <text:list>
                  <text:list-item>
                    <text:p text:style-name="P391"><text:span text:style-name="T392">申請表</text:span></text:p>
                  </text:list-item>
                  <text:list-item>
                    <text:p text:style-name="P393"><text:span text:style-name="T394">在學證明書</text:span></text:p>
                  </text:list-item>
                  <text:list-item>
                    <text:p text:style-name="P395"><text:span text:style-name="T396">各學期成績單</text:span></text:p>
                  </text:list-item>
                  <text:list-item>
                    <text:p text:style-name="P397"><text:span text:style-name="T398">語</text:span><text:span text:style-name="T399">文能力證明影本</text:span></text:p>
                  </text:list-item>
                  <text:list-item>
                    <text:p text:style-name="P400"><text:span text:style-name="T401">個人簡歷（包含自傳、學習計畫書等）</text:span></text:p>
                  </text:list-item>
                  <text:list-item>
                    <text:p text:style-name="P402"><text:span text:style-name="T403">家長同意書</text:span></text:p>
                  </text:list-item>
                  <text:list-item>
                    <text:p text:style-name="P404"><text:span text:style-name="T405">其他能力證明</text:span><text:span text:style-name="T406">(</text:span><text:span text:style-name="T407">服務與專業證明）</text:span><text:span text:style-name="T408">：</text:span><text:span text:style-name="T409">　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1">
            <text:p text:style-name="P412"><text:span text:style-name="T413">申請人請粘貼學生證正反面影本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學生證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  <text:p text:style-name="P420"/>
            <text:p text:style-name="P421"/>
            <text:p text:style-name="P422"><text:span text:style-name="T423">學生證反面</text:span></text:p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申請人簽名</text:span>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家長簽名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P438"/>
      <text:soft-page-break/>
      <text:p text:style-name="P439"><text:span text:style-name="T440"><draw:frame draw:z-index="251656192" draw:id="id1" draw:style-name="a3" draw:name="Text Box 2" text:anchor-type="paragraph" svg:x="6.04722in" svg:y="0.26111in" svg:width="1in" svg:height="0.37986in" style:rel-width="scale" style:rel-height="scale"><draw:text-box><text:p text:style-name="P441">系所留存</text:p></draw:text-box><svg:title/><svg:desc/></draw:frame></text:span><text:span text:style-name="T442">參考</text:span><text:span text:style-name="T443">附件二</text:span></text:p>
      <text:p text:style-name="P444"><text:span text:style-name="T445">長榮大學　</text:span><text:span text:style-name="T446">○○○</text:span><text:span text:style-name="T447">系</text:span></text:p>
      <text:p text:style-name="P448"><text:span text:style-name="T449">學生海外</text:span><text:span text:style-name="T450">實習計畫</text:span><text:span text:style-name="T451"><text:s/></text:span><text:span text:style-name="T452">家長同意</text:span><text:span text:style-name="T453">書</text:span></text:p>
      <text:p text:style-name="內文"><text:span text:style-name="T454">學生姓名：</text:span><text:span text:style-name="T455">　　　　　　　　</text:span><text:span text:style-name="T456">　學號：</text:span><text:span text:style-name="T457">　　　　　　　　</text:span><text:span text:style-name="T458">，</text:span><text:span text:style-name="T459">同意參與海外</text:span><text:span text:style-name="T460">實</text:span><text:span text:style-name="T461">習</text:span><text:span text:style-name="T462">。</text:span></text:p>
      <text:p text:style-name="P463"/>
      <text:p text:style-name="P464"/>
      <text:p text:style-name="P465"/>
      <text:p text:style-name="P466"/>
      <text:p text:style-name="P467"><text:span text:style-name="T468">學生簽名：</text:span><text:span text:style-name="T469">　　　　　　　</text:span></text:p>
      <text:p text:style-name="P470"><text:span text:style-name="T471">家長簽名：</text:span><text:span text:style-name="T472">　　　　　　　</text:span></text:p>
      <text:p text:style-name="P473"><text:span text:style-name="T474">日期</text:span><text:span text:style-name="T475">：</text:span><text:span text:style-name="T476">民國</text:span><text:span text:style-name="T477">　　</text:span><text:span text:style-name="T478">年</text:span><text:span text:style-name="T479">　　</text:span><text:span text:style-name="T480">月</text:span><text:span text:style-name="T481">　　</text:span><text:span text:style-name="T482">日</text:span></text:p>
      <text:p text:style-name="P483"><text:span text:style-name="T484"><draw:custom-shape svg:x="0in" svg:y="0in" svg:width="0in" svg:height="0.02083in" draw:z-index="0" draw:id="id2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85"/>
      <text:p text:style-name="P486"><text:span text:style-name="T487"><draw:frame draw:z-index="251658240" draw:id="id3" draw:style-name="a5" draw:name="Text Box 4" text:anchor-type="paragraph" svg:x="6.04722in" svg:y="0.03819in" svg:width="1in" svg:height="0.37986in" style:rel-width="scale" style:rel-height="scale"><draw:text-box><text:p text:style-name="P488">學生留存</text:p></draw:text-box><svg:title/><svg:desc/></draw:frame></text:span><text:span text:style-name="T489">長榮大學　</text:span><text:span text:style-name="T490">○○○</text:span><text:span text:style-name="T491">系</text:span></text:p>
      <text:p text:style-name="P492"><text:span text:style-name="T493">學生海外</text:span><text:span text:style-name="T494">實習計畫</text:span><text:span text:style-name="T495"><text:s/></text:span><text:span text:style-name="T496">家長同意書</text:span></text:p>
      <text:p text:style-name="內文"><text:span text:style-name="T497">學生姓名：</text:span><text:span text:style-name="T498">　　　　　　　　</text:span><text:span text:style-name="T499">　學號：</text:span><text:span text:style-name="T500">　　　　　　　　</text:span><text:span text:style-name="T501">，</text:span><text:span text:style-name="T502">同意參與海外實</text:span><text:span text:style-name="T503">習</text:span><text:span text:style-name="T504">。</text:span></text:p>
      <text:p text:style-name="P505"/>
      <text:p text:style-name="P506"/>
      <text:p text:style-name="P507"/>
      <text:p text:style-name="P508"/>
      <text:p text:style-name="P509"><text:span text:style-name="T510">學生簽名：</text:span><text:span text:style-name="T511">　　　　　　　</text:span></text:p>
      <text:p text:style-name="P512"><text:span text:style-name="T513">家長簽名：</text:span><text:span text:style-name="T514">　　　　　　　</text:span></text:p>
      <text:p text:style-name="P515"><text:span text:style-name="T516">日期</text:span><text:span text:style-name="T517">：民國</text:span><text:span text:style-name="T518">　　</text:span><text:span text:style-name="T519">年</text:span><text:span text:style-name="T520">　　</text:span><text:span text:style-name="T521">月</text:span><text:span text:style-name="T522">　　</text:span><text:span text:style-name="T523">日</text:span></text:p>
      <text:soft-page-break/>
      <text:p text:style-name="P524"><text:span text:style-name="T525"><draw:frame draw:z-index="251657216" draw:id="id4" draw:style-name="a6" draw:name="Text Box 3" text:anchor-type="paragraph" svg:x="6.02986in" svg:y="0.34722in" svg:width="1in" svg:height="0.37986in" style:rel-width="scale" style:rel-height="scale"><draw:text-box><text:p text:style-name="P526">系所留存</text:p></draw:text-box><svg:title/><svg:desc/></draw:frame></text:span><text:span text:style-name="T527">參考附件三</text:span></text:p>
      <text:p text:style-name="P528"><text:span text:style-name="T529">長榮大學　</text:span><text:span text:style-name="T530">○○○</text:span><text:span text:style-name="T531">系</text:span></text:p>
      <text:p text:style-name="P532"><text:span text:style-name="T533">學生海外</text:span><text:span text:style-name="T534">實習計畫</text:span><text:span text:style-name="T535"><text:s/></text:span><text:span text:style-name="T536">棄權聲明書</text:span></text:p>
      <text:p text:style-name="內文"><text:span text:style-name="T537">學生姓名：</text:span><text:span text:style-name="T538">　　　　　　　　</text:span><text:span text:style-name="T539">　學號：</text:span><text:span text:style-name="T540">　　　　　　　　</text:span><text:span text:style-name="T541">，因</text:span><text:span text:style-name="T542">　</text:span><text:span text:style-name="T543">　　</text:span></text:p>
      <text:p text:style-name="內文"><text:span text:style-name="T544">　　　　　　　　　　　　　　</text:span><text:span text:style-name="T545">放</text:span><text:span text:style-name="T546">棄參與海外</text:span><text:span text:style-name="T547">護理研習</text:span><text:span text:style-name="T548">。</text:span></text:p>
      <text:p text:style-name="P549"/>
      <text:p text:style-name="P550"/>
      <text:p text:style-name="P551"/>
      <text:p text:style-name="P552"><text:span text:style-name="T553">學生簽名：</text:span><text:span text:style-name="T554">　　　　　　　</text:span></text:p>
      <text:p text:style-name="P555"><text:span text:style-name="T556">家長簽名：</text:span><text:span text:style-name="T557">　　　　　　　</text:span></text:p>
      <text:p text:style-name="P558"><text:span text:style-name="T559">日期</text:span><text:span text:style-name="T560">：民國</text:span><text:span text:style-name="T561">　　</text:span><text:span text:style-name="T562">年</text:span><text:span text:style-name="T563">　　</text:span><text:span text:style-name="T564">月</text:span><text:span text:style-name="T565">　　</text:span><text:span text:style-name="T566">日</text:span></text:p>
      <text:p text:style-name="內文"><text:span text:style-name="T567"><draw:custom-shape svg:x="0in" svg:y="0in" svg:width="0in" svg:height="0.02083in" draw:z-index="0" draw:id="id5" draw:style-name="a7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568"/>
      <text:p text:style-name="P569"><text:span text:style-name="T570"><draw:frame draw:z-index="251659264" draw:id="id6" draw:style-name="a8" draw:name="Text Box 5" text:anchor-type="paragraph" svg:x="5.94375in" svg:y="0.00556in" svg:width="1in" svg:height="0.37986in" style:rel-width="scale" style:rel-height="scale"><draw:text-box><text:p text:style-name="P571">學生留存</text:p></draw:text-box><svg:title/><svg:desc/></draw:frame></text:span><text:span text:style-name="T572">長榮大學　</text:span><text:span text:style-name="T573">○○○</text:span><text:span text:style-name="T574">系</text:span></text:p>
      <text:p text:style-name="P575"><text:span text:style-name="T576">學生海外</text:span><text:span text:style-name="T577">實習計畫</text:span><text:span text:style-name="T578"><text:s/></text:span><text:span text:style-name="T579">棄權聲明書</text:span></text:p>
      <text:p text:style-name="內文"><text:span text:style-name="T580">學生姓名：</text:span><text:span text:style-name="T581">　　　　　　　　</text:span><text:span text:style-name="T582">　學號：</text:span><text:span text:style-name="T583">　　　　　　　　</text:span><text:span text:style-name="T584">，因</text:span><text:span text:style-name="T585">　</text:span><text:span text:style-name="T586">　　</text:span></text:p>
      <text:p text:style-name="內文"><text:span text:style-name="T587">　　　　　　　　　　　　　　</text:span><text:span text:style-name="T588">放</text:span><text:span text:style-name="T589">棄參與海外</text:span><text:span text:style-name="T590">護理研習</text:span><text:span text:style-name="T591">。</text:span></text:p>
      <text:p text:style-name="P592"/>
      <text:p text:style-name="P593"/>
      <text:p text:style-name="P594"/>
      <text:p text:style-name="P595"><text:span text:style-name="T596">學生簽名：</text:span><text:span text:style-name="T597">　　　　　　　</text:span></text:p>
      <text:p text:style-name="P598"><text:span text:style-name="T599">家長簽名：</text:span><text:span text:style-name="T600">　　　　　　　</text:span></text:p>
      <text:p text:style-name="P601"><text:span text:style-name="T602">日期</text:span><text:span text:style-name="T603">：民國</text:span><text:span text:style-name="T604">　　</text:span><text:span text:style-name="T605">年</text:span><text:span text:style-name="T606">　　</text:span><text:span text:style-name="T607">月</text:span><text:span text:style-name="T608">　　</text:span><text:span text:style-name="T609">日</text:span></text:p>
      <text:h text:style-name="P6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size-complex="12pt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text:style-name="WW_CharLFO3LVL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576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41458in" svg:height="2.74931in" draw:z-index="251657728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CJCU</dc:creator>
    <meta:creation-date>2022-12-27T03:11:00Z</meta:creation-date>
    <dc:date>2022-12-27T03:11:00Z</dc:date>
    <meta:print-date>2018-12-06T05:2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