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1333in"/>
    </style:style>
    <style:style style:name="Table7" style:family="table">
      <style:table-properties style:width="6.75in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548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40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076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701in"/>
    </style:style>
    <style:style style:name="P51" style:parent-style-name="內文" style:family="paragraph">
      <style:paragraph-properties fo:text-align="center" fo:text-indent="0.0972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Segoe UI Symbol" style:font-name-asian="MS Gothic" style:font-name-complex="Segoe UI Symbol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Segoe UI Symbol" style:font-name-asian="MS Gothic" style:font-name-complex="Segoe UI Symbol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Segoe UI Symbol" style:font-name-asian="MS Gothic" style:font-name-complex="Segoe UI Symbol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Segoe UI Symbol" style:font-name-asian="MS Gothic" style:font-name-complex="Segoe UI Symbol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Segoe UI Symbol" style:font-name-asian="MS Gothic" style:font-name-complex="Segoe UI Symbol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Segoe UI Symbol" style:font-name-asian="MS Gothic" style:font-name-complex="Segoe UI Symbol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6861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Segoe UI Symbol" style:font-name-asian="MS Gothic" style:font-name-complex="Segoe UI Symbol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Segoe UI Symbol" style:font-name-asian="MS Gothic" style:font-name-complex="Segoe UI Symbol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ableRow128" style:family="table-row">
      <style:table-row-properties style:min-row-height="0.3854in" fo:keep-together="always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Segoe UI Symbol" style:font-name-asian="MS Gothic" style:font-name-complex="Segoe UI Symbol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Segoe UI Symbol" style:font-name-asian="MS Gothic" style:font-name-complex="Segoe UI Symbol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Row145" style:family="table-row">
      <style:table-row-properties style:min-row-height="0.5805in" fo:keep-together="always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Segoe UI Symbol" style:font-name-asian="MS Gothic" style:font-name-complex="Segoe UI Symbol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Segoe UI Symbol" style:font-name-asian="MS Gothic" style:font-name-complex="Segoe UI Symbol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Segoe UI Symbol" style:font-name-asian="MS Gothic" style:font-name-complex="Segoe UI Symbol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2.35in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center" fo:line-height="0.2777in" fo:margin-left="0.359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letter-spacing="0.2159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ableRow204" style:family="table-row">
      <style:table-row-properties style:min-row-height="0.2687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6041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MS Gothic" style:font-name-asian="MS Gothic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MS Gothic" style:font-name-asian="MS Gothic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MS Gothic" style:font-name-asian="MS Gothic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清單段落" style:list-style-name="LFO1" style:family="paragraph"/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清單段落" style:list-style-name="LFO1" style:family="paragraph"/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長榮大學</text:span><text:span text:style-name="T3">教學資源中心</text:span><text:span text:style-name="T4"><text:s/>-<text:s/></text:span><text:span text:style-name="T5">數位影音中心</text:span><text:span text:style-name="T6">借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借用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分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用成員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指導教師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分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借用時間</text:p>
          </table:table-cell>
          <table:table-cell table:style-name="TableCell46" table:number-columns-spanned="4">
            <text:p text:style-name="P47">開始使用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使用完畢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年<text:s text:c="7"/>月<text:s text:c="8"/>日</text:p>
            <text:p text:style-name="P54"><text:span text:style-name="T55">☐</text:span><text:span text:style-name="T56">上午</text:span><text:span text:style-name="T57"><text:s text:c="4"/></text:span><text:span text:style-name="T58">☐</text:span><text:span text:style-name="T59">下午</text:span><text:span text:style-name="T60"><text:s text:c="7"/></text:span><text:span text:style-name="T61">時</text:span><text:span text:style-name="T62"><text:s text:c="6"/></text:span><text:span text:style-name="T63">分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年<text:s text:c="8"/>月<text:s text:c="8"/>日</text:p>
            <text:p text:style-name="P66"><text:span text:style-name="T67">☐</text:span><text:span text:style-name="T68">上午</text:span><text:span text:style-name="T69"><text:s text:c="4"/></text:span><text:span text:style-name="T70">☐</text:span><text:span text:style-name="T71">下午</text:span><text:span text:style-name="T72"><text:s text:c="8"/></text:span><text:span text:style-name="T73">時</text:span><text:span text:style-name="T74"><text:s text:c="8"/></text:span><text:span text:style-name="T75">分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借用目的</text:p>
          </table:table-cell>
          <table:table-cell table:style-name="TableCell79" table:number-columns-spanned="7">
            <text:p text:style-name="P80"><text:span text:style-name="T81"><text:s/></text:span><text:span text:style-name="T82">☐</text:span><text:span text:style-name="T83"><text:s/></text:span><text:span text:style-name="T84">教師數位課程錄製（須由數位教學</text:span><text:span text:style-name="T85">TA</text:span><text:span text:style-name="T86">主控）</text:span><text:span text:style-name="T87"><text:s text:c="2"/></text:span></text:p>
            <text:p text:style-name="P88"><text:span text:style-name="T89"><text:s/></text:span><text:span text:style-name="T90">☐</text:span><text:span text:style-name="T91"><text:s/></text:span><text:span text:style-name="T92">術科作業（純綠幕區、靜態攝影區）</text:span><text:span text:style-name="T93"><text:s text:c="4"/></text:span><text:span text:style-name="T94">☐</text:span><text:span text:style-name="T95"><text:s/></text:span><text:span text:style-name="T96">其他用途</text:span><text:span text:style-name="T97"><text:s/></text:span><text:span text:style-name="T9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借用空間及設備</text:p>
            <text:p text:style-name="P102"/>
            <text:p text:style-name="P103">（請詳勾選使用器材）</text:p>
          </table:table-cell>
          <table:table-cell table:style-name="TableCell104" table:number-columns-spanned="2">
            <text:p text:style-name="P105">攝影棚</text:p>
          </table:table-cell>
          <table:covered-table-cell/>
          <table:table-cell table:style-name="TableCell106" table:number-columns-spanned="5">
            <text:p text:style-name="P107"><text:span text:style-name="T108">☐</text:span><text:span text:style-name="T109"><text:s/></text:span><text:span text:style-name="T110">純綠幕區</text:span><text:span text:style-name="T111"><text:s/>(</text:span><text:span text:style-name="T112">右側</text:span><text:span text:style-name="T113">) <text:s text:c="3"/></text:span><text:span text:style-name="T114">☐</text:span><text:span text:style-name="T115"><text:s/></text:span><text:span text:style-name="T116">靜態攝影區</text:span><text:span text:style-name="T117"><text:s/>(</text:span><text:span text:style-name="T118">右側</text:span><text:span text:style-name="T119">) <text:s text:c="4"/></text:span><text:span text:style-name="T120">☐</text:span><text:span text:style-name="T121"><text:s/></text:span><text:span text:style-name="T122">其他</text:span><text:span text:style-name="T123"><text:s text:c="12"/></text:span></text:p>
            <text:p text:style-name="P124"><text:span text:style-name="T125">（須配合數位教學</text:span><text:span text:style-name="T126">TA</text:span><text:span text:style-name="T127">排班時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錄音室</text:p>
          </table:table-cell>
          <table:covered-table-cell/>
          <table:table-cell table:style-name="TableCell132" table:number-columns-spanned="5">
            <text:p text:style-name="P133"><text:span text:style-name="T134">☐</text:span><text:span text:style-name="T135"><text:s/></text:span><text:span text:style-name="T136">錄音控盤</text:span><text:span text:style-name="T137"><text:s text:c="2"/></text:span><text:span text:style-name="T138">☐</text:span><text:span text:style-name="T139"><text:s/></text:span><text:span text:style-name="T140">錄音後製電腦</text:span><text:span text:style-name="T141"><text:s/></text:span><text:span text:style-name="T142">（須配合數位教學</text:span><text:span text:style-name="T143">TA</text:span><text:span text:style-name="T144">排班時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其他</text:p>
          </table:table-cell>
          <table:covered-table-cell/>
          <table:table-cell table:style-name="TableCell149" table:number-columns-spanned="5">
            <text:p text:style-name="P150"><text:span text:style-name="T151">☐</text:span><text:span text:style-name="T152"><text:s/></text:span><text:span text:style-name="T153">攝影機（</text:span><text:span text:style-name="T154">SONY FDR-AX100</text:span><text:span text:style-name="T155">）</text:span><text:span text:style-name="T156"><text:s text:c="10"/></text:span><text:span text:style-name="T157">組</text:span><text:span text:style-name="T158"><text:s/>(</text:span><text:span text:style-name="T159">至多</text:span><text:span text:style-name="T160">2</text:span><text:span text:style-name="T161">組，可自備</text:span><text:span text:style-name="T162">SD</text:span><text:span text:style-name="T163">卡</text:span><text:span text:style-name="T164">)</text:span></text:p>
            <text:p text:style-name="P165"><text:span text:style-name="T166">☐</text:span><text:span text:style-name="T167"><text:s/></text:span><text:span text:style-name="T168">指向型</text:span><text:span text:style-name="T169">MIC</text:span><text:span text:style-name="T170"><text:s text:c="10"/></text:span><text:span text:style-name="T171">組</text:span><text:span text:style-name="T172"><text:s text:c="6"/></text:span><text:span text:style-name="T173">☐</text:span><text:span text:style-name="T174"><text:s/></text:span><text:span text:style-name="T175">領夾無線</text:span><text:span text:style-name="T176">MIC</text:span><text:span text:style-name="T177"><text:s text:c="10"/></text:span><text:span text:style-name="T178">組</text:span><text:span text:style-name="T1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<text:s text:c="2"/></text:span><text:span text:style-name="T184">茲向</text:span><text:span text:style-name="T185">教學資源中心</text:span><text:span text:style-name="T186">申請借用數位攝影棚，並負起借用操作責任；</text:span><text:span text:style-name="T187">若因使用不當導致任何設備損壞，借用人及借用單位願負起全額賠償或更新設備，絕無異議</text:span><text:span text:style-name="T188">。</text:span></text:p>
            <text:p text:style-name="P189">此致</text:p>
            <text:p text:style-name="P190"><text:span text:style-name="T191">教學資源中心</text:span><text:span text:style-name="T192"><text:s text:c="22"/></text:span><text:span text:style-name="T193">　　　</text:span></text:p>
            <text:p text:style-name="P194"><text:span text:style-name="T195">　　　　　　　　　　　　　　</text:span><text:span text:style-name="T196">★</text:span><text:span text:style-name="T197">借用者簽名：</text:span></text:p>
            <text:p text:style-name="P198"><text:span text:style-name="T199"><text:s text:c="27"/></text:span><text:span text:style-name="T200">　　　（已瞭解借用辦法並同意約定）</text:span></text:p>
            <text:p text:style-name="P201"><text:span text:style-name="T202">中華民國　年　月　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★</text:span><text:span text:style-name="T208">以下欄位由</text:span><text:span text:style-name="T209">教資中心</text:span><text:span text:style-name="T210">填寫及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教資中心<text:line-break/>簽<text:s text:c="2"/>收</text:p>
          </table:table-cell>
          <table:table-cell table:style-name="TableCell214">
            <text:p text:style-name="P215">借出</text:p>
          </table:table-cell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歸還</text:span></text:p>
          </table:table-cell>
          <table:covered-table-cell/>
          <table:table-cell table:style-name="TableCell222" table:number-columns-spanned="2">
            <text:p text:style-name="內文"><text:span text:style-name="T223"><text:line-break/></text:span><text:span text:style-name="T224"><text:s/></text:span><text:span text:style-name="T225"><text:s text:c="29"/></text:span><text:span text:style-name="T226">（教</text:span><text:span text:style-name="T227">資</text:span><text:span text:style-name="T228">組員</text:span><text:span text:style-name="T229">/</text:span><text:span text:style-name="T230">數位</text:span><text:span text:style-name="T231">TA</text:span><text:span text:style-name="T232">簽名）</text:span></text:p>
            <text:p text:style-name="內文"><text:span text:style-name="T233"><text:s/></text:span><text:span text:style-name="T234">清點結果</text:span><text:span text:style-name="T235"><text:s/></text:span><text:span text:style-name="T236">☐</text:span><text:span text:style-name="T237">良好</text:span><text:span text:style-name="T238"><text:s/></text:span><text:span text:style-name="T239"><text:line-break/></text:span><text:span text:style-name="T240">　</text:span><text:span text:style-name="T241"><text:s/></text:span><text:span text:style-name="T242">☐</text:span><text:span text:style-name="T243">缺件</text:span><text:span text:style-name="T244"><text:s/></text:span><text:span text:style-name="T245">☐</text:span><text:span text:style-name="T246">損壞　</text:span></text:p>
            <text:p text:style-name="內文"><text:span text:style-name="T247"><text:s text:c="3"/></text:span><text:span text:style-name="T248">說明</text:span><text:span text:style-name="T249"><text:s text:c="22"/></text:span><text:span text:style-name="T250"><text:s/></text:span></text:p>
          </table:table-cell>
          <table:covered-table-cell/>
        </table:table-row>
      </table:table>
      <text:p text:style-name="P251">注意事項：</text:p>
      <text:list text:style-name="LFO1" text:continue-numbering="true">
        <text:list-item>
          <text:p text:style-name="P252"><text:span text:style-name="T253">支援借用服務時間為</text:span><text:span text:style-name="T254">每週一至週五，上午</text:span><text:span text:style-name="T255">9</text:span><text:span text:style-name="T256">時</text:span><text:span text:style-name="T257">30</text:span><text:span text:style-name="T258">分至下午</text:span><text:span text:style-name="T259">5</text:span><text:span text:style-name="T260">時為主，不含例假日</text:span><text:span text:style-name="T261">。</text:span></text:p>
        </text:list-item>
        <text:list-item>
          <text:p text:style-name="P262"><text:span text:style-name="T263">請於</text:span><text:span text:style-name="T264">5</text:span><text:span text:style-name="T265">個工作天</text:span><text:span text:style-name="T266">前提出借用申請表；若需取消或改期，請於</text:span><text:span text:style-name="T267">2</text:span><text:span text:style-name="T268">個工作天</text:span><text:span text:style-name="T269">前告知</text:span><text:span text:style-name="T270">教資中心</text:span><text:span text:style-name="T271"><text:line-break/></text:span><text:span text:style-name="T272">黃小姐</text:span><text:span text:style-name="T273">(</text:span><text:span text:style-name="T274">分機</text:span><text:span text:style-name="T275">1817)</text:span><text:span text:style-name="T2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o</meta:initial-creator>
    <dc:creator>黃婉婷</dc:creator>
    <meta:creation-date>2021-11-15T03:34:00Z</meta:creation-date>
    <dc:date>2024-03-19T03:16:00Z</dc:date>
    <meta:print-date>2019-10-31T06:4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3" meta:character-count="896" meta:row-count="6" meta:non-whitespace-character-count="764"/>
  </office:meta>
</office:document-meta>
</file>