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826in" text:min-label-width="0.1805in" text:list-level-position-and-space-mode="label-alignment">
          <style:list-level-label-alignment text:label-followed-by="listtab" fo:margin-left="0.3631in" fo:text-indent="-0.1805in"/>
        </style:list-level-properties>
      </text:list-level-style-number>
      <text:list-level-style-bullet text:level="2" text:style-name="WW_CharLFO14LVL2" text:bullet-char="•">
        <style:list-level-properties text:space-before="0.7576in" text:min-label-width="0.1805in" text:list-level-position-and-space-mode="label-alignment">
          <style:list-level-label-alignment text:label-followed-by="listtab" fo:margin-left="0.9381in" fo:text-indent="-0.1805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805in" text:list-level-position-and-space-mode="label-alignment">
          <style:list-level-label-alignment text:label-followed-by="listtab" fo:margin-left="1.5173in" fo:text-indent="-0.1805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805in" text:list-level-position-and-space-mode="label-alignment">
          <style:list-level-label-alignment text:label-followed-by="listtab" fo:margin-left="2.0972in" fo:text-indent="-0.1805in"/>
        </style:list-level-properties>
      </text:list-level-style-bullet>
      <text:list-level-style-bullet text:level="5" text:style-name="WW_CharLFO14LVL5" text:bullet-char="•">
        <style:list-level-properties text:space-before="2.4958in" text:min-label-width="0.1805in" text:list-level-position-and-space-mode="label-alignment">
          <style:list-level-label-alignment text:label-followed-by="listtab" fo:margin-left="2.6763in" fo:text-indent="-0.1805in"/>
        </style:list-level-properties>
      </text:list-level-style-bullet>
      <text:list-level-style-bullet text:level="6" text:style-name="WW_CharLFO14LVL6" text:bullet-char="•">
        <style:list-level-properties text:space-before="3.0756in" text:min-label-width="0.1805in" text:list-level-position-and-space-mode="label-alignment">
          <style:list-level-label-alignment text:label-followed-by="listtab" fo:margin-left="3.2562in" fo:text-indent="-0.1805in"/>
        </style:list-level-properties>
      </text:list-level-style-bullet>
      <text:list-level-style-bullet text:level="7" text:style-name="WW_CharLFO14LVL7" text:bullet-char="•">
        <style:list-level-properties text:space-before="3.6548in" text:min-label-width="0.1805in" text:list-level-position-and-space-mode="label-alignment">
          <style:list-level-label-alignment text:label-followed-by="listtab" fo:margin-left="3.8354in" fo:text-indent="-0.1805in"/>
        </style:list-level-properties>
      </text:list-level-style-bullet>
      <text:list-level-style-bullet text:level="8" text:style-name="WW_CharLFO14LVL8" text:bullet-char="•">
        <style:list-level-properties text:space-before="4.2347in" text:min-label-width="0.1805in" text:list-level-position-and-space-mode="label-alignment">
          <style:list-level-label-alignment text:label-followed-by="listtab" fo:margin-left="4.4152in" fo:text-indent="-0.1805in"/>
        </style:list-level-properties>
      </text:list-level-style-bullet>
      <text:list-level-style-bullet text:level="9" text:style-name="WW_CharLFO14LVL9" text:bullet-char="•">
        <style:list-level-properties text:space-before="4.8138in" text:min-label-width="0.1805in" text:list-level-position-and-space-mode="label-alignment">
          <style:list-level-label-alignment text:label-followed-by="listtab" fo:margin-left="4.9944in" fo:text-indent="-0.1805in"/>
        </style:list-level-properties>
      </text:list-level-style-bullet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style:line-height-at-least="0in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 fo:text-align="end" style:line-height-at-least="0in" fo:margin-right="0.1666in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BFBF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BFBFBF" style:letter-kerning="false" fo:font-size="10pt" style:font-size-asian="10pt" style:font-size-complex="10pt"/>
    </style:style>
    <style:style style:name="TableColumn30" style:family="table-column">
      <style:table-column-properties style:column-width="0.9812in" style:use-optimal-column-width="false"/>
    </style:style>
    <style:style style:name="TableColumn31" style:family="table-column">
      <style:table-column-properties style:column-width="1.277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Column34" style:family="table-column">
      <style:table-column-properties style:column-width="0.3069in" style:use-optimal-column-width="false"/>
    </style:style>
    <style:style style:name="TableColumn35" style:family="table-column">
      <style:table-column-properties style:column-width="0.1812in" style:use-optimal-column-width="false"/>
    </style:style>
    <style:style style:name="TableColumn36" style:family="table-column">
      <style:table-column-properties style:column-width="0.4333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7965in" style:use-optimal-column-width="false"/>
    </style:style>
    <style:style style:name="TableColumn39" style:family="table-column">
      <style:table-column-properties style:column-width="1.1493in" style:use-optimal-column-width="false"/>
    </style:style>
    <style:style style:name="TableColumn40" style:family="table-column">
      <style:table-column-properties style:column-width="0.2381in" style:use-optimal-column-width="false"/>
    </style:style>
    <style:style style:name="TableColumn41" style:family="table-column">
      <style:table-column-properties style:column-width="0.7444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6854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29" style:family="table">
      <style:table-properties style:width="7.2493in" fo:margin-left="-0.102in" table:align="lef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style:line-height-at-least="0in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style:line-height-at-least="0in"/>
    </style:style>
    <style:style style:name="T53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8pt" style:font-size-asian="8pt" style:font-size-complex="8pt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justify" style:line-height-at-least="0in"/>
    </style:style>
    <style:style style:name="T64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8pt" style:font-size-asian="8pt" style:font-size-complex="8pt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P76" style:parent-style-name="內文" style:family="paragraph">
      <style:paragraph-properties fo:widows="2" fo:orphans="2" style:snap-to-layout-grid="false" fo:text-align="justify" style:line-height-at-least="0in"/>
    </style:style>
    <style:style style:name="T77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style:line-height-at-least="0in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3" style:family="table-row">
      <style:table-row-properties style:min-row-height="1.03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snap-to-layout-grid="false" fo:text-align="justify" style:line-height-at-least="0in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snap-to-layout-grid="false" fo:text-align="justify" style:line-height-at-least="0in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 fo:text-align="justify" style:line-height-at-least="0in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154" style:family="table-row">
      <style:table-row-properties style:min-row-height="0.480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10pt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style:snap-to-layout-grid="false" fo:text-align="justify" style:line-height-at-least="0in"/>
    </style:style>
    <style:style style:name="T164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P166" style:parent-style-name="內文" style:family="paragraph">
      <style:paragraph-properties fo:widows="2" fo:orphans="2" style:snap-to-layout-grid="false" fo:text-align="justify" style:line-height-at-least="0in"/>
    </style:style>
    <style:style style:name="T167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P169" style:parent-style-name="內文" style:family="paragraph">
      <style:paragraph-properties fo:widows="2" fo:orphans="2" style:snap-to-layout-grid="false" fo:text-align="justify" style:line-height-at-least="0in"/>
    </style:style>
    <style:style style:name="T170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style:snap-to-layout-grid="false" fo:text-align="justify" style:line-height-at-least="0in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style:snap-to-layout-grid="false" style:line-height-at-least="0in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93" style:parent-style-name="內文" style:family="paragraph">
      <style:paragraph-properties fo:widows="2" fo:orphans="2" style:snap-to-layout-grid="false" style:line-height-at-least="0in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6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207" style:family="table-row">
      <style:table-row-properties style:min-row-height="0.5083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style:line-height-at-least="0in"/>
    </style:style>
    <style:style style:name="T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font-weight="bold" style:font-weight-asian="bold" style:letter-kerning="false" style:font-size-complex="9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style:letter-kerning="false" style:font-size-complex="10pt"/>
    </style:style>
    <style:style style:name="TableCell222" style:family="table-cell">
      <style:table-cell-properties fo:border-top="0.0069in solid #000000" fo:border-left="0.0069in solid #FFFFFF" fo:border-bottom="none" fo:border-right="0.0069in solid #000000" style:writing-mode="lr-tb" style:vertical-align="bottom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style:snap-to-layout-grid="false" fo:text-align="end"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Times New Roman" fo:font-weight="bold" style:font-weight-asian="bold" fo:color="#A6A6A6" style:letter-kerning="false" fo:font-size="9pt" style:font-size-asian="9pt" style:font-size-complex="10pt"/>
    </style:style>
    <style:style style:name="TableRow225" style:family="table-row">
      <style:table-row-properties style:min-row-height="0.480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style:line-height-at-least="0in"/>
    </style:style>
    <style:style style:name="T2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3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style:line-height-at-least="0in"/>
    </style:style>
    <style:style style:name="T2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258" style:parent-style-name="內文" style:family="paragraph">
      <style:paragraph-properties fo:widows="2" fo:orphans="2" style:snap-to-layout-grid="false" fo:text-align="justify" style:line-height-at-least="0in"/>
    </style:style>
    <style:style style:name="T2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6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style:snap-to-layout-grid="false" fo:text-align="center" style:line-height-at-least="0in"/>
    </style:style>
    <style:style style:name="T2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style:snap-to-layout-grid="false" fo:text-align="center" style:line-height-at-least="0in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78" style:family="table-row">
      <style:table-row-properties style:min-row-height="0.480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line-height-at-least="0in"/>
    </style:style>
    <style:style style:name="T2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style:snap-to-layout-grid="false" fo:text-align="center" style:line-height-at-least="0in"/>
    </style:style>
    <style:style style:name="T286" style:parent-style-name="預設段落字型" style:family="text">
      <style:text-properties style:font-name="MS Gothic" style:font-name-asian="MS Gothic" style:font-name-complex="Times New Roman" fo:color="#000000" style:letter-kerning="false" fo:font-size="11pt" style:font-size-asian="11pt" style:font-size-complex="10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7pt"/>
    </style:style>
    <style:style style:name="P288" style:parent-style-name="內文" style:family="paragraph">
      <style:paragraph-properties fo:widows="2" fo:orphans="2" style:snap-to-layout-grid="false" fo:text-align="center" style:line-height-at-least="0in"/>
    </style:style>
    <style:style style:name="T289" style:parent-style-name="預設段落字型" style:family="text">
      <style:text-properties style:font-name="MS Gothic" style:font-name-asian="MS Gothic" style:font-name-complex="Times New Roman" fo:color="#000000" style:letter-kerning="false" fo:font-size="11pt" style:font-size-asian="11pt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7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style:line-height-at-least="0in"/>
    </style:style>
    <style:style style:name="T29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1pt" style:font-size-asian="11pt" style:font-size-complex="10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style:snap-to-layout-grid="false" fo:line-height="115%"/>
    </style:style>
    <style:style style:name="T29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299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P301" style:parent-style-name="內文" style:family="paragraph">
      <style:paragraph-properties fo:widows="2" fo:orphans="2" style:snap-to-layout-grid="false" fo:line-height="115%"/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303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ableRow305" style:family="table-row">
      <style:table-row-properties style:min-row-height="0.4805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style:line-height-at-least="0in"/>
    </style:style>
    <style:style style:name="T3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309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Cell311" style:family="table-cell">
      <style:table-cell-properties fo:border-top="0.0069in solid #000000" fo:border-left="0.0069in solid #FFFFFF" fo:border-bottom="0.0069in solid #FFFFFF" fo:border-right="0.0069in solid #000000" style:writing-mode="lr-tb" style:vertical-align="bottom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style:snap-to-layout-grid="false" fo:text-align="end" style:line-height-at-least="0in"/>
    </style:style>
    <style:style style:name="T313" style:parent-style-name="預設段落字型" style:family="text">
      <style:text-properties style:font-name="微軟正黑體" style:font-name-asian="微軟正黑體" style:font-name-complex="Times New Roman" fo:font-weight="bold" style:font-weight-asian="bold" fo:color="#A6A6A6" style:letter-kerning="false" fo:font-size="9pt" style:font-size-asian="9pt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316" style:parent-style-name="內文" style:family="paragraph">
      <style:paragraph-properties fo:widows="2" fo:orphans="2" style:snap-to-layout-grid="false" fo:text-align="justify" style:line-height-at-least="0in"/>
    </style:style>
    <style:style style:name="T317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ableRow326" style:family="table-row">
      <style:table-row-properties style:min-row-height="0.939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微軟正黑體" style:font-name-asian="微軟正黑體" style:font-name-complex="Times New Roman" style:letter-kerning="false" fo:font-size="2pt" style:font-size-asian="2pt" style:font-size-complex="2pt"/>
    </style:style>
    <style:style style:name="P329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363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370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4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15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29" style:parent-style-name="內文" style:family="paragraph">
      <style:paragraph-properties fo:widows="2" fo:orphans="2" style:snap-to-layout-grid="false" fo:text-align="justify" style:vertical-align="baseline" fo:margin-left="0.1159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444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55" style:parent-style-name="內文" style:family="paragraph">
      <style:paragraph-properties fo:widows="2" fo:orphans="2" style:snap-to-layout-grid="false" fo:text-align="justify" style:vertical-align="baseline" fo:margin-left="0.1159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8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8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TableRow482" style:family="table-row">
      <style:table-row-properties style:min-row-height="0.1847in" style:use-optimal-row-height="false"/>
    </style:style>
    <style:style style:name="TableCell4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ableRow491" style:family="table-row">
      <style:table-row-properties style:min-row-height="0.939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justify"/>
    </style:style>
    <style:style style:name="T494" style:parent-style-name="預設段落字型" style:family="text">
      <style:text-properties style:font-name="MS Gothic" style:font-name-asian="MS Gothic" style:font-name-complex="Times New Roman" fo:color="#FF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widows="2" fo:orphans="2" style:snap-to-layout-grid="false" fo:text-align="justify"/>
    </style:style>
    <style:style style:name="T5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style:snap-to-layout-grid="false" fo:text-align="justify"/>
    </style:style>
    <style:style style:name="T507" style:parent-style-name="預設段落字型" style:family="text">
      <style:text-properties style:font-name="MS Gothic" style:font-name-asian="MS Gothic" style:font-name-complex="Times New Roman" fo:color="#FF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style:snap-to-layout-grid="false" fo:text-align="justify"/>
    </style:style>
    <style:style style:name="T51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P52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Times New Roman" fo:color="#000000" style:letter-kerning="false" fo:font-size="16pt" style:font-size-asian="16pt" style:font-size-complex="18pt"/>
    </style:style>
    <style:style style:name="P527" style:parent-style-name="內文" style:family="paragraph">
      <style:paragraph-properties fo:widows="2" fo:orphans="2" style:line-height-at-least="0in"/>
    </style:style>
    <style:style style:name="T5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ableColumn532" style:family="table-column">
      <style:table-column-properties style:column-width="0.9812in" style:use-optimal-column-width="false"/>
    </style:style>
    <style:style style:name="TableColumn533" style:family="table-column">
      <style:table-column-properties style:column-width="1.575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Column535" style:family="table-column">
      <style:table-column-properties style:column-width="1.1812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531" style:family="table">
      <style:table-properties style:width="7.2812in" fo:margin-left="0in" table:align="left"/>
    </style:style>
    <style:style style:name="TableRow538" style:family="table-row">
      <style:table-row-properties style:min-row-height="0.1965in" style:use-optimal-row-height="fals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541" style:family="table-row">
      <style:table-row-properties style:min-row-height="0.480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style:line-height-at-least="0in"/>
    </style:style>
    <style:style style:name="T5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style:snap-to-layout-grid="false" fo:text-align="justify" style:line-height-at-least="0in"/>
    </style:style>
    <style:style style:name="T54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P554" style:parent-style-name="內文" style:family="paragraph">
      <style:paragraph-properties fo:widows="2" fo:orphans="2" style:snap-to-layout-grid="false" fo:text-align="justify" style:line-height-at-least="0in"/>
    </style:style>
    <style:style style:name="T55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56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style:letter-kerning="false" fo:font-size="10pt" style:font-size-asian="10pt" style:font-size-complex="9pt"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in"/>
    </style:style>
    <style:style style:name="T57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8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Row592" style:family="table-row">
      <style:table-row-properties style:min-row-height="0.236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59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in"/>
    </style:style>
    <style:style style:name="T5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9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611" style:parent-style-name="內文" style:family="paragraph">
      <style:paragraph-properties style:snap-to-layout-grid="false" style:line-height-at-least="0in"/>
    </style:style>
    <style:style style:name="T6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6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2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style:line-height-at-least="0in"/>
    </style:style>
    <style:style style:name="T628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2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630" style:family="table-row">
      <style:table-row-properties style:min-row-height="0.2368in" style:use-optimal-row-height="false"/>
    </style:style>
    <style:style style:name="P631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63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P633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in"/>
    </style:style>
    <style:style style:name="T636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3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3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39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4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4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justify" style:line-height-at-least="0in"/>
    </style:style>
    <style:style style:name="T64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50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651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6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653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justify" style:line-height-at-least="0in"/>
    </style:style>
    <style:style style:name="T6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P666" style:parent-style-name="內文" style:family="paragraph">
      <style:paragraph-properties fo:widows="2" fo:orphans="2" style:snap-to-layout-grid="false" fo:text-align="justify" style:line-height-at-least="0in"/>
    </style:style>
    <style:style style:name="T66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673" style:parent-style-name="內文" style:family="paragraph">
      <style:paragraph-properties fo:widows="2" fo:orphans="2" style:snap-to-layout-grid="false" fo:text-align="justify" style:line-height-at-least="0in"/>
    </style:style>
    <style:style style:name="T67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1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2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3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5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691" style:parent-style-name="內文" style:family="paragraph">
      <style:paragraph-properties fo:widows="2" fo:orphans="2" style:snap-to-layout-grid="false" fo:text-align="justify" style:line-height-at-least="0in"/>
    </style:style>
    <style:style style:name="T692" style:parent-style-name="預設段落字型" style:family="text">
      <style:text-properties style:font-name="新細明體" style:font-name-complex="Times New Roman" fo:color="#000000" style:letter-kerning="false" fo:font-size="10pt" style:font-size-asian="10pt" style:font-size-complex="10pt"/>
    </style:style>
    <style:style style:name="T69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9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6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703" style:family="table-row">
      <style:table-row-properties style:min-row-height="1.2006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style:line-height-at-least="0in"/>
    </style:style>
    <style:style style:name="T70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07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08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09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1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3" style:parent-style-name="超連結" style:family="text">
      <style:text-properties style:font-name="微軟正黑體" style:font-name-asian="微軟正黑體" style:font-name-complex="Times New Roman" style:letter-kerning="false" fo:font-size="8pt" style:font-size-asian="8pt" style:font-size-complex="8pt"/>
    </style:style>
    <style:style style:name="T714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P719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7pt" style:font-size-asian="7pt" style:font-size-complex="12pt"/>
    </style:style>
    <style:style style:name="P720" style:parent-style-name="內文" style:family="paragraph">
      <style:paragraph-properties fo:widows="2" fo:orphans="2" style:snap-to-layout-grid="false" fo:text-align="justify" fo:line-height="150%"/>
    </style:style>
    <style:style style:name="T721" style:parent-style-name="預設段落字型" style:family="text">
      <style:text-properties style:font-name="MS Gothic" style:font-name-asian="MS Gothic" style:font-name-complex="Times New Roman" fo:font-weight="bold" style:font-weight-asian="bold" fo:color="#FF0000" style:letter-kerning="false" style:font-size-complex="10pt"/>
    </style:style>
    <style:style style:name="T7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7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false" fo:font-size="9pt" style:font-size-asian="9pt" style:font-size-complex="12pt"/>
    </style:style>
    <style:style style:name="T7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P72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8pt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3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ableColumn737" style:family="table-column">
      <style:table-column-properties style:column-width="0.9812in" style:use-optimal-column-width="false"/>
    </style:style>
    <style:style style:name="TableColumn738" style:family="table-column">
      <style:table-column-properties style:column-width="1.575in" style:use-optimal-column-width="false"/>
    </style:style>
    <style:style style:name="TableColumn739" style:family="table-column">
      <style:table-column-properties style:column-width="0.7875in" style:use-optimal-column-width="false"/>
    </style:style>
    <style:style style:name="TableColumn740" style:family="table-column">
      <style:table-column-properties style:column-width="1.1812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1.9687in" style:use-optimal-column-width="false"/>
    </style:style>
    <style:style style:name="Table736" style:family="table">
      <style:table-properties style:width="7.2812in" fo:margin-left="0in" table:align="left"/>
    </style:style>
    <style:style style:name="TableRow743" style:family="table-row">
      <style:table-row-properties style:min-row-height="0.1965in" style:use-optimal-row-height="false"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746" style:family="table-row">
      <style:table-row-properties style:min-row-height="0.265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 style:line-height-at-least="0in"/>
    </style:style>
    <style:style style:name="T7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widows="2" fo:orphans="2" style:snap-to-layout-grid="false" style:line-height-at-least="0in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Row757" style:family="table-row">
      <style:table-row-properties style:min-row-height="0.3937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5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style:letter-kerning="false" fo:font-size="10pt" style:font-size-asian="10pt" style:font-size-complex="9pt"/>
    </style:style>
    <style:style style:name="TableCell7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style:line-height-at-least="0in"/>
    </style:style>
    <style:style style:name="T770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77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72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774" style:family="table-row">
      <style:table-row-properties style:min-row-height="0.3937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Row783" style:family="table-row">
      <style:table-row-properties style:min-row-height="0.2395in"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78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style:line-height-at-least="0in"/>
    </style:style>
    <style:style style:name="T7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6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02" style:parent-style-name="內文" style:family="paragraph">
      <style:paragraph-properties style:snap-to-layout-grid="false" style:line-height-at-least="0in"/>
    </style:style>
    <style:style style:name="T8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1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1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style:line-height-at-least="0in"/>
    </style:style>
    <style:style style:name="T819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2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21" style:family="table-row">
      <style:table-row-properties style:min-row-height="0.2395in" style:use-optimal-row-height="false"/>
    </style:style>
    <style:style style:name="P822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23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24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style:line-height-at-least="0in"/>
    </style:style>
    <style:style style:name="T827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2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2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30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3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3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33" style:family="table-row">
      <style:table-row-properties style:min-row-height="0.3937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justify" style:line-height-at-least="0in"/>
    </style:style>
    <style:style style:name="T84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842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8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844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justify" style:line-height-at-least="0in"/>
    </style:style>
    <style:style style:name="T8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P855" style:parent-style-name="內文" style:family="paragraph">
      <style:paragraph-properties fo:widows="2" fo:orphans="2" style:snap-to-layout-grid="false" fo:text-align="justify" style:line-height-at-least="0in"/>
    </style:style>
    <style:style style:name="T85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862" style:parent-style-name="內文" style:family="paragraph">
      <style:paragraph-properties fo:widows="2" fo:orphans="2" style:snap-to-layout-grid="false" fo:text-align="justify" style:line-height-at-least="0in"/>
    </style:style>
    <style:style style:name="T86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6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877" style:parent-style-name="內文" style:family="paragraph">
      <style:paragraph-properties fo:widows="2" fo:orphans="2" style:snap-to-layout-grid="false" fo:text-align="justify" style:line-height-at-least="0in"/>
    </style:style>
    <style:style style:name="T878" style:parent-style-name="預設段落字型" style:family="text">
      <style:text-properties style:font-name="新細明體" style:font-name-complex="Times New Roman" fo:color="#000000" style:letter-kerning="false" fo:font-size="10pt" style:font-size-asian="10pt" style:font-size-complex="10pt"/>
    </style:style>
    <style:style style:name="T87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8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8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8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8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86" style:family="table-row">
      <style:table-row-properties style:min-row-height="1.2006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style:line-height-at-least="0in"/>
    </style:style>
    <style:style style:name="T88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0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91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92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9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4" style:parent-style-name="超連結" style:family="text">
      <style:text-properties style:font-name="微軟正黑體" style:font-name-asian="微軟正黑體" style:font-name-complex="Times New Roman" style:letter-kerning="false" fo:font-size="8pt" style:font-size-asian="8pt" style:font-size-complex="8pt"/>
    </style:style>
    <style:style style:name="T89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P90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7pt" style:font-size-asian="7pt" style:font-size-complex="12pt"/>
    </style:style>
    <style:style style:name="P901" style:parent-style-name="內文" style:family="paragraph">
      <style:paragraph-properties fo:widows="2" fo:orphans="2" style:snap-to-layout-grid="false" fo:text-align="justify" fo:line-height="150%"/>
    </style:style>
    <style:style style:name="T902" style:parent-style-name="預設段落字型" style:family="text">
      <style:text-properties style:font-name="MS Gothic" style:font-name-asian="MS Gothic" style:font-name-complex="Times New Roman" fo:font-weight="bold" style:font-weight-asian="bold" fo:color="#FF0000" style:letter-kerning="false" style:font-size-complex="10pt"/>
    </style:style>
    <style:style style:name="T9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0pt"/>
    </style:style>
    <style:style style:name="T90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false" fo:font-size="9pt" style:font-size-asian="9pt" style:font-size-complex="12pt"/>
    </style:style>
    <style:style style:name="T90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P90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P910" style:parent-style-name="內文" style:family="paragraph">
      <style:paragraph-properties fo:widows="2" fo:orphans="2" style:line-height-at-least="0in"/>
    </style:style>
    <style:style style:name="T91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6pt" style:font-size-asian="16pt" style:font-size-complex="9pt"/>
    </style:style>
    <style:style style:name="T91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91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91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ableColumn916" style:family="table-column">
      <style:table-column-properties style:column-width="1.8145in"/>
    </style:style>
    <style:style style:name="TableColumn917" style:family="table-column">
      <style:table-column-properties style:column-width="1.8159in"/>
    </style:style>
    <style:style style:name="TableColumn918" style:family="table-column">
      <style:table-column-properties style:column-width="1.8152in"/>
    </style:style>
    <style:style style:name="TableColumn919" style:family="table-column">
      <style:table-column-properties style:column-width="1.8152in"/>
    </style:style>
    <style:style style:name="TableColumn920" style:family="table-column">
      <style:table-column-properties style:column-width="0.0069in"/>
    </style:style>
    <style:style style:name="Table915" style:family="table">
      <style:table-properties style:width="7.268in" fo:margin-left="0in" table:align="left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style:line-height-at-least="0in"/>
    </style:style>
    <style:style style:name="T9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936" style:family="table-row">
      <style:table-row-properties style:min-row-height="0.3541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清單段落" style:list-style-name="LFO16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9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list-style-name="LFO16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9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5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5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justify" fo:line-height="115%"/>
    </style:style>
    <style:style style:name="T95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6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64" style:parent-style-name="內文" style:family="paragraph">
      <style:paragraph-properties fo:widows="2" fo:orphans="2" style:snap-to-layout-grid="false" fo:text-align="justify" fo:line-height="115%"/>
    </style:style>
    <style:style style:name="T96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6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7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77" style:parent-style-name="內文" style:family="paragraph">
      <style:paragraph-properties fo:widows="2" fo:orphans="2" style:snap-to-layout-grid="false" fo:text-align="justify" fo:line-height="115%"/>
    </style:style>
    <style:style style:name="T978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7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85" style:parent-style-name="內文" style:family="paragraph">
      <style:paragraph-properties fo:widows="2" fo:orphans="2" style:snap-to-layout-grid="false" fo:text-align="justify" fo:line-height="115%"/>
    </style:style>
    <style:style style:name="T986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8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92" style:parent-style-name="內文" style:family="paragraph">
      <style:paragraph-properties fo:widows="2" fo:orphans="2" style:snap-to-layout-grid="false" fo:text-align="justify" fo:line-height="115%"/>
    </style:style>
    <style:style style:name="T99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01" style:parent-style-name="內文" style:family="paragraph">
      <style:paragraph-properties fo:widows="2" fo:orphans="2" style:snap-to-layout-grid="false" fo:text-align="justify" fo:line-height="115%"/>
    </style:style>
    <style:style style:name="T1002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10" style:parent-style-name="內文" style:family="paragraph">
      <style:paragraph-properties fo:widows="2" fo:orphans="2" style:snap-to-layout-grid="false" fo:text-align="justify" fo:line-height="115%"/>
    </style:style>
    <style:style style:name="T101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18" style:parent-style-name="內文" style:family="paragraph">
      <style:paragraph-properties fo:widows="2" fo:orphans="2" style:snap-to-layout-grid="false" fo:text-align="justify" fo:line-height="115%"/>
    </style:style>
    <style:style style:name="T10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0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2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text-align="justify" fo:line-height="115%"/>
    </style:style>
    <style:style style:name="T1026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30" style:parent-style-name="內文" style:family="paragraph">
      <style:paragraph-properties fo:widows="2" fo:orphans="2" style:snap-to-layout-grid="false" fo:text-align="justify" fo:line-height="115%"/>
    </style:style>
    <style:style style:name="T103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34" style:parent-style-name="內文" style:family="paragraph">
      <style:paragraph-properties fo:widows="2" fo:orphans="2" style:snap-to-layout-grid="false" fo:text-align="justify" fo:line-height="115%"/>
    </style:style>
    <style:style style:name="T103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38" style:parent-style-name="內文" style:family="paragraph">
      <style:paragraph-properties fo:widows="2" fo:orphans="2" style:snap-to-layout-grid="false" fo:text-align="justify" fo:line-height="115%"/>
    </style:style>
    <style:style style:name="T103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44" style:parent-style-name="內文" style:family="paragraph">
      <style:paragraph-properties fo:widows="2" fo:orphans="2" style:snap-to-layout-grid="false" fo:text-align="justify" fo:line-height="115%"/>
    </style:style>
    <style:style style:name="T104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52" style:parent-style-name="內文" style:family="paragraph">
      <style:paragraph-properties fo:widows="2" fo:orphans="2" style:snap-to-layout-grid="false" fo:text-align="justify" fo:line-height="115%"/>
    </style:style>
    <style:style style:name="T105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58" style:parent-style-name="內文" style:family="paragraph">
      <style:paragraph-properties fo:widows="2" fo:orphans="2" style:snap-to-layout-grid="false" fo:text-align="justify" fo:line-height="115%"/>
    </style:style>
    <style:style style:name="T105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6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64" style:parent-style-name="內文" style:family="paragraph">
      <style:paragraph-properties fo:widows="2" fo:orphans="2" style:snap-to-layout-grid="false" fo:text-align="justify" fo:line-height="115%"/>
    </style:style>
    <style:style style:name="T10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06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6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1070" style:parent-style-name="內文" style:family="paragraph">
      <style:paragraph-properties fo:widows="2" fo:orphans="2" style:snap-to-layout-grid="false" fo:text-align="justify" fo:line-height="115%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Row1071" style:family="table-row">
      <style:table-row-properties style:min-row-height="0.3937in"/>
    </style:style>
    <style:style style:name="TableCell1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style:line-height-at-least="0in"/>
    </style:style>
    <style:style style:name="T107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8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85" style:family="table-row">
      <style:table-row-properties style:min-row-height="1.2597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清單段落" style:list-style-name="LFO15" style:family="paragraph">
      <style:paragraph-properties fo:widows="2" fo:orphans="2" style:snap-to-layout-grid="false" fo:text-align="justify" fo:line-height="115%" fo:margin-left="0.25in">
        <style:tab-stops/>
      </style:paragraph-properties>
    </style:style>
    <style:style style:name="T10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0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0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P1097" style:parent-style-name="內文" style:family="paragraph">
      <style:paragraph-properties fo:widows="2" fo:orphans="2" style:snap-to-layout-grid="false" fo:text-align="justify" fo:line-height="115%"/>
    </style:style>
    <style:style style:name="T109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099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0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0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ableRow1106" style:family="table-row">
      <style:table-row-properties style:min-row-height="1.0798in"/>
    </style:style>
    <style:style style:name="TableCell1107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清單段落" style:list-style-name="LFO15" style:family="paragraph">
      <style:paragraph-properties fo:widows="2" fo:orphans="2" style:snap-to-layout-grid="false" fo:text-align="justify" fo:line-height="115%" fo:margin-left="0.25in">
        <style:tab-stops/>
      </style:paragraph-properties>
    </style:style>
    <style:style style:name="T110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1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11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1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127" style:parent-style-name="內文" style:family="paragraph">
      <style:paragraph-properties fo:widows="2" fo:orphans="2" style:snap-to-layout-grid="false" fo:text-align="justify" fo:line-height="115%" fo:margin-left="0.1048in">
        <style:tab-stops/>
      </style:paragraph-properties>
      <style:text-properties style:font-name="微軟正黑體" style:font-name-asian="微軟正黑體" style:font-name-complex="Times New Roman" fo:color="#000000" style:letter-kerning="false" fo:font-size="2pt" style:font-size-asian="2pt" style:font-size-complex="2pt"/>
    </style:style>
    <style:style style:name="P1128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29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3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32" style:parent-style-name="內文" style:family="paragraph">
      <style:paragraph-properties fo:widows="2" fo:orphans="2" style:snap-to-layout-grid="false" fo:text-align="justify" fo:line-height="115%"/>
    </style:style>
    <style:style style:name="T113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34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9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40" style:family="table-row">
      <style:table-row-properties style:min-row-height="0.5513in"/>
    </style:style>
    <style:style style:name="TableCell1141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43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4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48" style:parent-style-name="內文" style:family="paragraph">
      <style:paragraph-properties fo:widows="2" fo:orphans="2" style:snap-to-layout-grid="false" fo:text-align="justify" fo:line-height="115%"/>
    </style:style>
    <style:style style:name="T114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50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53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54" style:family="table-row">
      <style:table-row-properties style:min-row-height="0.7479in"/>
    </style:style>
    <style:style style:name="TableCell1155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57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5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5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64" style:parent-style-name="內文" style:family="paragraph">
      <style:paragraph-properties fo:widows="2" fo:orphans="2" style:snap-to-layout-grid="false" fo:text-align="justify" fo:line-height="115%"/>
    </style:style>
    <style:style style:name="T116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116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70" style:family="table-row">
      <style:table-row-properties style:min-row-height="0.3152in"/>
    </style:style>
    <style:style style:name="TableCell1171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73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7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7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7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1177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117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7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8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1181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118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84" style:parent-style-name="內文" style:family="paragraph">
      <style:paragraph-properties fo:widows="2" fo:orphans="2" style:snap-to-layout-grid="false" fo:text-align="justify" fo:line-height="115%"/>
    </style:style>
    <style:style style:name="T118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86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0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91" style:family="table-row">
      <style:table-row-properties style:min-row-height="0.7479in"/>
    </style:style>
    <style:style style:name="TableCell119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94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9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9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97" style:parent-style-name="內文" style:family="paragraph">
      <style:paragraph-properties fo:widows="2" fo:orphans="2" style:snap-to-layout-grid="false" fo:text-align="justify" fo:line-height="115%"/>
    </style:style>
    <style:style style:name="T11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19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204" style:family="table-row">
      <style:table-row-properties style:min-row-height="1.2597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清單段落" style:list-style-name="LFO15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120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20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23" style:parent-style-name="內文" style:family="paragraph">
      <style:paragraph-properties fo:widows="2" fo:orphans="2" style:snap-to-layout-grid="false" fo:text-align="justify" style:line-height-at-least="0in"/>
    </style:style>
    <style:style style:name="T12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2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8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justify" style:line-height-at-least="0in"/>
    </style:style>
    <style:style style:name="T12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2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2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2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ableRow1246" style:family="table-row">
      <style:table-row-properties style:min-row-height="0.1666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style:line-height-at-least="0in"/>
    </style:style>
    <style:style style:name="T12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50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51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59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60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63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64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69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70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fo:background-color="#FFFFFF"/>
    </style:style>
    <style:style style:name="T127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7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Row1279" style:family="table-row">
      <style:table-row-properties style:min-row-height="0.3152in"/>
    </style:style>
    <style:style style:name="TableCell1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snap-to-layout-grid="false" fo:text-align="justify" style:line-height-at-least="0in"/>
    </style:style>
    <style:style style:name="T128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8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ableRow1289" style:family="table-row">
      <style:table-row-properties style:min-row-height="0.2125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justify" style:line-height-at-least="0in"/>
    </style:style>
    <style:style style:name="T12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29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9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9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9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297" style:family="table-cell">
      <style:table-cell-properties fo:border="0.0069in solid #000000" fo:background-color="#FFE599" style:writing-mode="lr-tb" style:vertical-align="middle" fo:padding-top="0.0104in" fo:padding-left="0.0104in" fo:padding-bottom="0.0104in" fo:padding-right="0.0104in"/>
    </style:style>
    <style:style style:name="P1298" style:parent-style-name="內文" style:family="paragraph">
      <style:paragraph-properties fo:widows="2" fo:orphans="2" style:snap-to-layout-grid="false" fo:text-align="center" style:line-height-at-least="0in"/>
    </style:style>
    <style:style style:name="T129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Row1302" style:family="table-row">
      <style:table-row-properties style:min-row-height="0.3937in"/>
    </style:style>
    <style:style style:name="P1303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 fo:background-color="#D3D3D3"/>
    </style:style>
    <style:style style:name="TableRow1306" style:family="table-row">
      <style:table-row-properties style:min-row-height="0.2125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snap-to-layout-grid="false" fo:text-align="justify" style:line-height-at-least="0in"/>
    </style:style>
    <style:style style:name="T13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31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1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1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1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315" style:parent-style-name="內文" style:family="paragraph">
      <style:paragraph-properties fo:widows="2" fo:orphans="2" style:snap-to-layout-grid="false" fo:text-align="center" style:line-height-at-least="0in"/>
    </style:style>
    <style:style style:name="T13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Row1322" style:family="table-row">
      <style:table-row-properties style:min-row-height="0.3937in"/>
    </style:style>
    <style:style style:name="P1323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D3D3D3"/>
    </style:style>
    <style:style style:name="TableRow1326" style:family="table-row">
      <style:table-row-properties style:min-row-height="0.2125in"/>
    </style:style>
    <style:style style:name="TableCell1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snap-to-layout-grid="false" fo:text-align="center" style:line-height-at-least="0in"/>
    </style:style>
    <style:style style:name="T13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style:snap-to-layout-grid="false" fo:text-align="center" style:line-height-at-least="0in"/>
    </style:style>
    <style:style style:name="T13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snap-to-layout-grid="false" fo:text-align="center" style:line-height-at-least="0in"/>
    </style:style>
    <style:style style:name="T13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style:line-height-at-least="0in"/>
    </style:style>
    <style:style style:name="T13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135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span text:style-name="T8">1</text:span><text:span text:style-name="T9">1</text:span><text:span text:style-name="T10">5-1</text:span><text:span text:style-name="T11">長榮大學一般類教學助理申請表</text:span></text:p>
      <text:p text:style-name="P12"><text:span text:style-name="T13">申請日期：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<text:s text:c="5"/></text:span><text:span text:style-name="T22">紙本編號：</text:span><text:span text:style-name="T23">1</text:span><text:span text:style-name="T24">1</text:span><text:span text:style-name="T25">5-1</text:span><text:span text:style-name="T26">T-</text:span><text:span text:style-name="T27">□□□</text:span><text:span text:style-name="T28">(由教資填寫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5">
            <text:p text:style-name="P47"><text:span text:style-name="T48">申請</text:span><text:span text:style-name="T49">一般類教學助理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☐</text:span><text:span text:style-name="T54">『</text:span><text:span text:style-name="T55">學科類</text:span><text:span text:style-name="T56">』</text:span><text:span text:style-name="T57">教學助理</text:span><text:span text:style-name="T58">(</text:span><text:span text:style-name="T59">一門課配置</text:span><text:span text:style-name="T60">1位TA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<text:span text:style-name="T64">☐</text:span><text:span text:style-name="T65">『</text:span><text:span text:style-name="T66">實作</text:span><text:span text:style-name="T67">/</text:span><text:span text:style-name="T68">實驗</text:span><text:span text:style-name="T69">類</text:span><text:span text:style-name="T70">』</text:span><text:span text:style-name="T71">教學助理</text:span><text:span text:style-name="T72">(</text:span><text:span text:style-name="T73">申請</text:span><text:span text:style-name="T74">1位TA</text:span><text:span text:style-name="T75">)</text:span></text:p>
            <text:p text:style-name="P76"><text:span text:style-name="T77">☐</text:span><text:span text:style-name="T78">『</text:span><text:span text:style-name="T79">實作</text:span><text:span text:style-name="T80">/</text:span><text:span text:style-name="T81">實驗</text:span><text:span text:style-name="T82">類</text:span><text:span text:style-name="T83">』</text:span><text:span text:style-name="T84">教學助理</text:span><text:span text:style-name="T85">(</text:span><text:span text:style-name="T86">申請</text:span><text:span text:style-name="T87">2位TA</text:span><text:span text:style-name="T88">，『</text:span><text:span text:style-name="T89">時數與</text:span><text:span text:style-name="T90">薪資</text:span><text:span text:style-name="T91">』</text:span><text:span text:style-name="T92">2人</text:span><text:span text:style-name="T93">各一半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5">
            <text:p text:style-name="P97"><text:span text:style-name="T98">課程資</text:span><text:span text:style-name="T99">訊</text:span><text:span text:style-name="T100"><text:s/></text:span><text:span text:style-name="T101">①～</text:span><text:span text:style-name="T102">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<text:span text:style-name="T106">①</text:span><text:span text:style-name="T107"><text:s/></text:span><text:span text:style-name="T108">開課學院/</text:span><text:span text:style-name="T109">學部</text:span></text:p>
            <text:p text:style-name="P110"><text:span text:style-name="T111"><text:s/></text:span><text:span text:style-name="T112"><text:s/></text:span><text:span text:style-name="T113">☐</text:span><text:span text:style-name="T114">管理學院</text:span><text:span text:style-name="T115"><text:s text:c="11"/></text:span><text:span text:style-name="T116"><text:s/></text:span><text:span text:style-name="T117"><text:s text:c="12"/></text:span><text:span text:style-name="T118">☐</text:span><text:span text:style-name="T119">健康科學學院</text:span><text:span text:style-name="T120"><text:s text:c="11"/></text:span><text:span text:style-name="T121"><text:s/></text:span><text:span text:style-name="T122"><text:s text:c="8"/></text:span><text:span text:style-name="T123">☐</text:span><text:span text:style-name="T124">人文社會學院</text:span></text:p>
            <text:p text:style-name="P125"><text:span text:style-name="T126"><text:s text:c="2"/></text:span><text:span text:style-name="T127">☐</text:span><text:span text:style-name="T128">資訊暨設計專業學院</text:span><text:span text:style-name="T129"><text:s text:c="14"/></text:span><text:span text:style-name="T130">☐</text:span><text:span text:style-name="T131">神學院</text:span><text:span text:style-name="T132"><text:s text:c="26"/></text:span><text:span text:style-name="T133">☐</text:span><text:span text:style-name="T134">永續教育學院</text:span></text:p>
            <text:p text:style-name="P135"><text:span text:style-name="T136"><text:s text:c="2"/></text:span><text:span text:style-name="T137">☐</text:span><text:span text:style-name="T138">環境教育國際實驗學院</text:span><text:span text:style-name="T139"><text:s text:c="11"/></text:span><text:span text:style-name="T140"><text:s/></text:span><text:span text:style-name="T141">☐</text:span><text:span text:style-name="T142">安全衛生科學學院</text:span><text:span text:style-name="T143"><text:s text:c="11"/></text:span><text:span text:style-name="T144"><text:s/></text:span><text:span text:style-name="T145"><text:s text:c="4"/></text:span><text:span text:style-name="T146">☐</text:span><text:span text:style-name="T147">博雅學部</text:span><text:span text:style-name="T148"><text:s text:c="11"/></text:span><text:span text:style-name="T149">☐</text:span><text:span text:style-name="T150">Pl</text:span><text:span text:style-name="T151">u</text:span><text:span text:style-name="T152">s</text:span><text:span text:style-name="T153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②<text:s/></text:span><text:span text:style-name="T158">開課</text:span><text:span text:style-name="T159">單位</text:span></text:p>
          </table:table-cell>
          <table:table-cell table:style-name="TableCell160" table:number-columns-spanned="5">
            <text:p text:style-name="P161"><text:s/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☐</text:span><text:span text:style-name="T165">系</text:span></text:p>
            <text:p text:style-name="P166"><text:span text:style-name="T167">☐</text:span><text:span text:style-name="T168">學程</text:span></text:p>
            <text:p text:style-name="P169"><text:span text:style-name="T170">☐</text:span><text:span text:style-name="T171">中心</text:span></text:p>
          </table:table-cell>
          <table:table-cell table:style-name="TableCell172" table:number-columns-spanned="2">
            <text:p text:style-name="P173"><text:span text:style-name="T174"><text:s/></text:span><text:span text:style-name="T175">③</text:span><text:span text:style-name="T176"><text:s/></text:span><text:span text:style-name="T177">課程班級</text:span></text:p>
          </table:table-cell>
          <table:covered-table-cell/>
          <table:table-cell table:style-name="TableCell178" table:number-columns-spanned="6">
            <text:p text:style-name="P179"><text:span text:style-name="T180"><text:s/></text:span><text:span text:style-name="T181">年級：</text:span><text:span text:style-name="T182">☐</text:span><text:span text:style-name="T183">1</text:span><text:span text:style-name="T184"><text:s/></text:span><text:span text:style-name="T185">☐</text:span><text:span text:style-name="T186">2</text:span><text:span text:style-name="T187"><text:s/></text:span><text:span text:style-name="T188">☐</text:span><text:span text:style-name="T189">3</text:span><text:span text:style-name="T190"><text:s/></text:span><text:span text:style-name="T191">☐</text:span><text:span text:style-name="T192">4</text:span></text:p>
            <text:p text:style-name="P193"><text:span text:style-name="T194"><text:s/></text:span><text:span text:style-name="T195">班別：</text:span><text:span text:style-name="T196">☐</text:span><text:span text:style-name="T197">A</text:span><text:span text:style-name="T198"><text:s/></text:span><text:span text:style-name="T199">☐</text:span><text:span text:style-name="T200">B</text:span><text:span text:style-name="T201"><text:s/></text:span><text:span text:style-name="T202">☐</text:span><text:span text:style-name="T203">C</text:span><text:span text:style-name="T204"><text:s/></text:span><text:span text:style-name="T205">☐</text:span><text:span text:style-name="T206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④</text:span><text:span text:style-name="T211"><text:s/></text:span><text:span text:style-name="T212">課程名稱</text:span>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⑤</text:span><text:span text:style-name="T218"><text:s/></text:span><text:span text:style-name="T219">課程代碼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例:ABC222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⑥</text:span><text:span text:style-name="T229"><text:s/></text:span><text:span text:style-name="T230">課程</text:span><text:span text:style-name="T231">屬性</text:span></text:p>
          </table:table-cell>
          <table:table-cell table:style-name="TableCell232" table:number-columns-spanned="2">
            <text:p text:style-name="P233"><text:span text:style-name="T234"><text:s/></text:span><text:span text:style-name="T235">☐</text:span><text:span text:style-name="T236">必修</text:span><text:span text:style-name="T237"><text:s/></text:span><text:span text:style-name="T238"><text:s/></text:span><text:span text:style-name="T239">☐</text:span><text:span text:style-name="T240">選修</text:span></text:p>
            <text:p text:style-name="P241"><text:span text:style-name="T242"><text:s/></text:span><text:span text:style-name="T243">☐</text:span><text:span text:style-name="T244">合</text:span><text:span text:style-name="T245">班</text:span><text:span text:style-name="T246"><text:s text:c="2"/></text:span></text:p>
          </table:table-cell>
          <table:covered-table-cell/>
          <table:table-cell table:style-name="TableCell247" table:number-columns-spanned="2">
            <text:p text:style-name="P248"><text:span text:style-name="T249">⑦</text:span></text:p>
          </table:table-cell>
          <table:covered-table-cell/>
          <table:table-cell table:style-name="TableCell250" table:number-columns-spanned="2">
            <text:p text:style-name="P251">學分/</text:p>
            <text:p text:style-name="P252"><text:span text:style-name="T253">週時數</text:span></text:p>
          </table:table-cell>
          <table:covered-table-cell/>
          <table:table-cell table:style-name="TableCell254" table:number-columns-spanned="3">
            <text:p text:style-name="P255"><text:span text:style-name="T256">____</text:span><text:span text:style-name="T257">學分，</text:span></text:p>
            <text:p text:style-name="P258"><text:span text:style-name="T259">『</text:span><text:span text:style-name="T260">一</text:span><text:span text:style-name="T261">週上課</text:span><text:span text:style-name="T262">』</text:span><text:span text:style-name="T263">時數</text:span><text:span text:style-name="T264">____</text:span><text:span text:style-name="T265">小時</text:span></text:p>
          </table:table-cell>
          <table:covered-table-cell/>
          <table:covered-table-cell/>
          <table:table-cell table:style-name="TableCell266">
            <text:p text:style-name="P267"><text:span text:style-name="T268">⑧</text:span></text:p>
          </table:table-cell>
          <table:table-cell table:style-name="TableCell269">
            <text:p text:style-name="P270">選課人數</text:p>
          </table:table-cell>
          <table:table-cell table:style-name="TableCell271" table:number-columns-spanned="2">
            <text:p text:style-name="P272"><text:span text:style-name="T273">____</text:span><text:span text:style-name="T274">人</text:span></text:p>
          </table:table-cell>
          <table:covered-table-cell/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5">
            <text:p text:style-name="P277">授課教師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教師姓名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pan text:style-name="T286">☐</text:span><text:span text:style-name="T287">專任</text:span></text:p>
            <text:p text:style-name="P288"><text:span text:style-name="T289">☐</text:span><text:span text:style-name="T290">兼任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所屬學系</text:span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<text:s text:c="2"/></text:span><text:span text:style-name="T299">☐</text:span><text:span text:style-name="T300">系</text:span></text:p>
            <text:p text:style-name="P301"><text:span text:style-name="T302"><text:s text:c="2"/></text:span><text:span text:style-name="T303">☐</text:span><text:span text:style-name="T304">學程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聯絡電話</text:span></text:p>
          </table:table-cell>
          <table:table-cell table:style-name="TableCell309">
            <text:p text:style-name="P310"/>
          </table:table-cell>
          <table:table-cell table:style-name="TableCell311" table:number-columns-spanned="5">
            <text:p text:style-name="P312"><text:span text:style-name="T313">(學校分機或手機)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Email</text:p>
            <text:p text:style-name="P316"><text:span text:style-name="T317">(</text:span><text:span text:style-name="T318">請使用</text:span><text:span text:style-name="T319">Arial</text:span><text:span text:style-name="T320">字型)</text:span>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5">
            <text:p text:style-name="P325">注意事項<text:s/>【該表僅適用於申請1門課/班，如同一門課另一班擬申請，請另填一份表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5">
            <text:p text:style-name="P328"/>
            <text:list text:style-name="LFO2" text:continue-numbering="true">
              <text:list-item>
                <text:p text:style-name="P329"><text:span text:style-name="T330">教學助理擔任身份需具</text:span><text:span text:style-name="T331">本校在學學籍為</text:span><text:span text:style-name="T332">『</text:span><text:span text:style-name="T333">碩士生</text:span><text:span text:style-name="T334">、</text:span><text:span text:style-name="T335">大三以上之學生</text:span><text:span text:style-name="T336">』</text:span><text:span text:style-name="T337">或</text:span><text:span text:style-name="T338">『</text:span><text:span text:style-name="T339">修過該課程之績優學生</text:span><text:span text:style-name="T340">』</text:span><text:span text:style-name="T341">方符合資格</text:span><text:span text:style-name="T342">，</text:span><text:span text:style-name="T343">且</text:span><text:span text:style-name="T344">該課程修課學生不得</text:span><text:span text:style-name="T345">同時</text:span><text:span text:style-name="T346">擔任</text:span><text:span text:style-name="T347">，如為</text:span><text:span text:style-name="T348">『</text:span><text:span text:style-name="T349">低年級輔導高年級，</text:span><text:span text:style-name="T350">得</text:span><text:span text:style-name="T351">檢附</text:span><text:span text:style-name="T352">具</text:span><text:span text:style-name="T353">學業表現優異</text:span><text:span text:style-name="T354">(</text:span><text:span text:style-name="T355">特殊專長</text:span><text:span text:style-name="T356">之</text:span><text:span text:style-name="T357">佐證資料</text:span><text:span text:style-name="T358">)及推薦函(格式不限)</text:span><text:span text:style-name="T359">進行</text:span><text:span text:style-name="T360">申請</text:span><text:span text:style-name="T361">』</text:span><text:span text:style-name="T362">。</text:span></text:p>
              </text:list-item>
              <text:list-item>
                <text:p text:style-name="P363"><text:span text:style-name="T364">配置</text:span><text:span text:style-name="T365">課程數</text:span><text:span text:style-name="T366">與</text:span><text:span text:style-name="T367">TA工作時數，</text:span><text:span text:style-name="T368">須視審查結果及當學期計畫經費額度而定</text:span><text:span text:style-name="T369">。</text:span></text:p>
              </text:list-item>
              <text:list-item>
                <text:p text:style-name="P370"><text:span text:style-name="T371">依據本校</text:span><text:span text:style-name="T372">『</text:span><text:span text:style-name="T373">一般類教學助理申請要點實施細則</text:span><text:span text:style-name="T374">』</text:span><text:span text:style-name="T375">辦理</text:span><text:span text:style-name="T376">，</text:span><text:span text:style-name="T377">教學資源中心</text:span><text:span text:style-name="T378">於</text:span><text:span text:style-name="T379">當學期開學前</text:span><text:span text:style-name="T380">採</text:span><text:span text:style-name="T381">信件通知申請教師</text:span><text:span text:style-name="T382">審查</text:span><text:span text:style-name="T383">結果</text:span><text:span text:style-name="T384">，</text:span><text:span text:style-name="T385">申請</text:span><text:span text:style-name="T386">教師須依</text:span><text:span text:style-name="T387">此細則</text:span><text:span text:style-name="T388">督導學生執行</text:span><text:span text:style-name="T389">一般類教學助理(TA)</text:span><text:span text:style-name="T390">工作，</text:span><text:span text:style-name="T391">且</text:span><text:span text:style-name="T392">『</text:span><text:span text:style-name="T393">TA</text:span><text:span text:style-name="T394">與教師</text:span><text:span text:style-name="T395">之</text:span><text:span text:style-name="T396">間</text:span><text:span text:style-name="T397">具有</text:span><text:span text:style-name="T398">僱傭關係</text:span><text:span text:style-name="T399">』</text:span><text:span text:style-name="T400">，</text:span><text:span text:style-name="T401">敬請</text:span><text:span text:style-name="T402">依</text:span><text:span text:style-name="T403">實施細則執行</text:span><text:span text:style-name="T404">，</text:span><text:span text:style-name="T405">如</text:span><text:span text:style-name="T406">與TA</text:span><text:span text:style-name="T407">有任何涉及</text:span><text:span text:style-name="T408">與</text:span><text:span text:style-name="T409">勞動權益</text:span><text:span text:style-name="T410">與</text:span><text:span text:style-name="T411">相關糾紛，</text:span><text:span text:style-name="T412">該</text:span><text:span text:style-name="T413">教師須負一切責任</text:span><text:span text:style-name="T414">。</text:span></text:p>
              </text:list-item>
              <text:list-item>
                <text:p text:style-name="P415"><text:span text:style-name="T416">審核結果通過後</text:span><text:span text:style-name="T417">，</text:span><text:span text:style-name="T418">將</text:span><text:span text:style-name="T419">另行</text:span><text:span text:style-name="T420">通知</text:span><text:span text:style-name="T421">11</text:span><text:span text:style-name="T422">5-1</text:span><text:span text:style-name="T423"><text:s/></text:span><text:span text:style-name="T424">TA</text:span><text:span text:style-name="T425">執行的</text:span><text:span text:style-name="T426">期間</text:span><text:span text:style-name="T427">與配給時數</text:span><text:span text:style-name="T428">。</text:span></text:p>
              </text:list-item>
            </text:list>
            <text:p text:style-name="P429"><text:span text:style-name="T430">▲提醒申請</text:span><text:span text:style-name="T431">教師</text:span><text:span text:style-name="T432">在</text:span><text:span text:style-name="T433">『未知該課程之</text:span><text:span text:style-name="T434">審核</text:span><text:span text:style-name="T435">結果』</text:span><text:span text:style-name="T436">時</text:span><text:span text:style-name="T437">，</text:span><text:span text:style-name="T438">請</text:span><text:span text:style-name="T439">『</text:span><text:span text:style-name="T440">勿提前</text:span><text:span text:style-name="T441">』指派TA</text:span><text:span text:style-name="T442">工作</text:span><text:span text:style-name="T443">。</text:span></text:p>
            <text:list text:style-name="LFO2" text:continue-numbering="true">
              <text:list-item>
                <text:p text:style-name="P444"><text:span text:style-name="T445">申請</text:span><text:span text:style-name="T446">教師與TA</text:span><text:span text:style-name="T447">需於執行前，先『繳交T</text:span><text:span text:style-name="T448">A</text:span><text:span text:style-name="T449">聘任申請書</text:span><text:span text:style-name="T450">文件</text:span><text:span text:style-name="T451">資料至</text:span><text:span text:style-name="T452">教學資源中心</text:span><text:span text:style-name="T453">』，才能開始安排TA的工作</text:span><text:span text:style-name="T454">。</text:span></text:p>
              </text:list-item>
            </text:list>
            <text:p text:style-name="P455"><text:span text:style-name="T456">▲</text:span><text:span text:style-name="T457">預計於第</text:span><text:span text:style-name="T458">一~</text:span><text:span text:style-name="T459">二</text:span><text:span text:style-name="T460">週繳交TA聘任申請書文件至</text:span><text:span text:style-name="T461">教學資源中心</text:span><text:span text:style-name="T462">。</text:span><text:span text:style-name="T463"><text:line-break/></text:span><text:span text:style-name="T464">▲</text:span><text:span text:style-name="T465">TA自第</text:span><text:span text:style-name="T466">三</text:span><text:span text:style-name="T467">~四</text:span><text:span text:style-name="T468">週</text:span><text:span text:style-name="T469">起</text:span><text:span text:style-name="T470">開始執行；</text:span><text:span text:style-name="T471">1門課程配給的總時數預計</text:span><text:span text:style-name="T472">15</text:span><text:span text:style-name="T473">~</text:span><text:span text:style-name="T474">2</text:span><text:span text:style-name="T475">0</text:span><text:span text:style-name="T476">H/時薪</text:span><text:span text:style-name="T477">1</text:span><text:span text:style-name="T478">9</text:span><text:span text:style-name="T479">6</text:span><text:span text:style-name="T480">元</text:span><text:span text:style-name="T4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p text:style-name="內文"><text:span text:style-name="T484">授課教師</text:span><text:span text:style-name="T485">與</text:span><text:span text:style-name="T486">教學助理</text:span><text:span text:style-name="T487">請確實閱讀</text:span><text:span text:style-name="T488">完</text:span><text:span text:style-name="T489">上列注意事項</text:span><text:span text:style-name="T490">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<text:span text:style-name="T494">☐</text:span><text:span text:style-name="T495">我</text:span><text:span text:style-name="T496">已確實閱讀並同意上列</text:span><text:span text:style-name="T497">注意事項之</text:span><text:span text:style-name="T498">敘述</text:span><text:span text:style-name="T499">。</text:span><text:span text:style-name="T500"><text:line-break/></text:span></text:p>
            <text:p text:style-name="P501"><text:span text:style-name="T502">授課教師簽章：_______</text:span><text:span text:style-name="T503">_______</text:span><text:span text:style-name="T504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<text:span text:style-name="T507">☐</text:span><text:span text:style-name="T508">我</text:span><text:span text:style-name="T509">已確實閱讀並同意上列</text:span><text:span text:style-name="T510">注意事項之</text:span><text:span text:style-name="T511">敘述</text:span><text:span text:style-name="T512">。</text:span><text:span text:style-name="T513"><text:line-break/></text:span></text:p>
            <text:p text:style-name="P514"><text:span text:style-name="T515">教學助理</text:span><text:span text:style-name="T516">：</text:span><text:span text:style-name="T517">_______</text:span><text:span text:style-name="T518">_______</text:span><text:span text:style-name="T519">__</text:span><text:span text:style-name="T520"><text:s/>(1位)</text:span><text:span text:style-name="T521">、</text:span><text:span text:style-name="T522">_______</text:span><text:span text:style-name="T523">_______</text:span><text:span text:style-name="T524">__</text:span><text:span text:style-name="T525"><text:s/>(2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soft-page-break/>
      <text:p text:style-name="P527"><text:span text:style-name="T528">教學助理</text:span><text:span text:style-name="T529">基本資料</text:span><text:span text:style-name="T530">表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6">
            <text:p text:style-name="P540">擬聘任教學助理基本資料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<text:span text:style-name="T544">擔任教學助理類型</text:span></text:p>
          </table:table-cell>
          <table:covered-table-cell/>
          <table:covered-table-cell/>
          <table:table-cell table:style-name="TableCell545" table:number-columns-spanned="3">
            <text:p text:style-name="P546"><text:span text:style-name="T547">☐</text:span><text:span text:style-name="T548">學科類教學助理</text:span><text:span text:style-name="T549"><text:s/></text:span><text:span text:style-name="T550">(</text:span><text:span text:style-name="T551">配置</text:span><text:span text:style-name="T552">1位TA</text:span><text:span text:style-name="T553">)</text:span></text:p>
            <text:p text:style-name="P554"><text:span text:style-name="T555">☐</text:span><text:span text:style-name="T556">實作</text:span><text:span text:style-name="T557">/</text:span><text:span text:style-name="T558">實驗</text:span><text:span text:style-name="T559">類教學助理</text:span><text:span text:style-name="T560">(至多</text:span><text:span text:style-name="T561">可</text:span><text:span text:style-name="T562">配置</text:span><text:span text:style-name="T563">2</text:span><text:span text:style-name="T564">位TA</text:span><text:span text:style-name="T565">)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姓<text:s/>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學 號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學 制</text:p>
          </table:table-cell>
          <table:table-cell table:style-name="TableCell577">
            <text:p text:style-name="P578"><text:span text:style-name="T579">☐</text:span><text:span text:style-name="T580">大學部<text:s/></text:span><text:span text:style-name="T581">☐</text:span><text:span text:style-name="T582">研究生</text:span></text:p>
          </table:table-cell>
        </table:table-row>
        <table:table-row table:style-name="TableRow583">
          <table:table-cell table:style-name="TableCell584">
            <text:p text:style-name="P585">所屬學院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所屬學系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rows-spanned="2">
            <text:p text:style-name="P594">年級/班別</text:p>
            <text:p text:style-name="P595">(新學期年級)</text:p>
          </table:table-cell>
          <table:table-cell table:style-name="TableCell596" table:number-columns-spanned="2" table:number-rows-spanned="2">
            <text:p text:style-name="P597"><text:span text:style-name="T598">年級：</text:span><text:span text:style-name="T599">☐</text:span><text:span text:style-name="T600">1</text:span><text:span text:style-name="T601"><text:s text:c="3"/></text:span><text:span text:style-name="T602">☐</text:span><text:span text:style-name="T603">2</text:span><text:span text:style-name="T604"><text:s text:c="3"/></text:span><text:span text:style-name="T605">☐</text:span><text:span text:style-name="T606">3</text:span><text:span text:style-name="T607"><text:s text:c="3"/></text:span><text:span text:style-name="T608">☐</text:span><text:span text:style-name="T609">4</text:span><text:span text:style-name="T610"><text:s/></text:span></text:p>
            <text:p text:style-name="P611"><text:span text:style-name="T612">班別：</text:span><text:span text:style-name="T613">☐</text:span><text:span text:style-name="T614">A</text:span><text:span text:style-name="T615"><text:s text:c="3"/></text:span><text:span text:style-name="T616">☐</text:span><text:span text:style-name="T617">B</text:span><text:span text:style-name="T618"><text:s text:c="3"/></text:span><text:span text:style-name="T619">☐</text:span><text:span text:style-name="T620">C</text:span><text:span text:style-name="T621"><text:s text:c="3"/></text:span><text:span text:style-name="T622">☐</text:span><text:span text:style-name="T623">D</text:span></text:p>
          </table:table-cell>
          <table:covered-table-cell/>
          <table:table-cell table:style-name="TableCell624" table:number-rows-spanned="2">
            <text:p text:style-name="P625">國 籍</text:p>
          </table:table-cell>
          <table:table-cell table:style-name="TableCell626" table:number-columns-spanned="2">
            <text:p text:style-name="P627"><text:span text:style-name="T628">☐</text:span><text:span text:style-name="T629">本國籍</text:span>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table-cell table:style-name="TableCell634" table:number-columns-spanned="2">
            <text:p text:style-name="P635"><text:span text:style-name="T636">☐</text:span><text:span text:style-name="T637">外籍生</text:span><text:span text:style-name="T638"><text:s text:c="2"/></text:span><text:span text:style-name="T639">☐</text:span><text:span text:style-name="T640">僑生</text:span><text:span text:style-name="T641"><text:s text:c="2"/></text:span></text:p>
          </table:table-cell>
          <table:covered-table-cell/>
        </table:table-row>
        <table:table-row table:style-name="TableRow642">
          <table:table-cell table:style-name="TableCell643">
            <text:p text:style-name="P644">連絡電話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Email</text:span><text:span text:style-name="T650">(</text:span><text:span text:style-name="T651">請使用</text:span><text:span text:style-name="T652">Arial</text:span><text:span text:style-name="T653">字型)</text:span>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6">
            <text:p text:style-name="P658"><text:span text:style-name="T659">請</text:span><text:span text:style-name="T660">務必</text:span><text:span text:style-name="T661">確認</text:span><text:span text:style-name="T662">符合</text:span><text:span text:style-name="T663">以下</text:span><text:span text:style-name="T664">的</text:span><text:span text:style-name="T665">內容</text:span></text:p>
            <text:p text:style-name="P666"><text:span text:style-name="T667">1.</text:span><text:span text:style-name="T668">是否</text:span><text:span text:style-name="T669">同時為申請課程的修課學生</text:span><text:span text:style-name="T670">，</text:span><text:span text:style-name="T671">☐</text:span><text:span text:style-name="T672">否。</text:span></text:p>
            <text:p text:style-name="P673"><text:span text:style-name="T674">2.</text:span><text:span text:style-name="T675">是否</text:span><text:span text:style-name="T676">已修習過該申請課程</text:span><text:span text:style-name="T677">，</text:span><text:span text:style-name="T678">☐</text:span><text:span text:style-name="T679">有</text:span><text:span text:style-name="T680">，且</text:span><text:span text:style-name="T681">成績</text:span><text:span text:style-name="T682">為</text:span><text:span text:style-name="T683">班排名前</text:span><text:span text:style-name="T684">50</text:span><text:span text:style-name="T685">%</text:span><text:span text:style-name="T686">及學業平均成績70分以上</text:span><text:span text:style-name="T687">。</text:span><text:span text:style-name="T688">(</text:span><text:span text:style-name="T689">請檢附紙本成績單，影本即可</text:span><text:span text:style-name="T690">)</text:span></text:p>
            <text:p text:style-name="P691"><text:span text:style-name="T692"><text:s text:c="23"/></text:span><text:span text:style-name="T693">☐</text:span><text:span text:style-name="T694">否</text:span><text:span text:style-name="T695">(</text:span><text:span text:style-name="T696">請另檢附</text:span><text:span text:style-name="T697">具備課程相關證照等優秀表現之證明</text:span><text:span text:style-name="T698">及</text:span><text:span text:style-name="T699">教師推薦函</text:span><text:span text:style-name="T700">(格式不限)</text:span><text:span text:style-name="T701">)</text:span><text:span text:style-name="T7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<text:span text:style-name="T706">填寫本申請表時，視同您已同意本校蒐集、處理、利用您的個人資料；本表蒐集之個人資料，僅限於特定目的使用</text:span><text:span text:style-name="T707">(</text:span><text:span text:style-name="T708">僅供一般類教學助理之人事管理</text:span><text:span text:style-name="T709">)</text:span><text:span text:style-name="T710">，非經當事</text:span><text:span text:style-name="T711">人同意，絕不轉做其他用途，並遵循本校資料保存與安全控管規定辦理；</text:span><text:span text:style-name="T712">相關之告知事項請參閱本校網站</text:span><text:a xlink:href="http://www.cjcu.edu.tw/pims" office:target-frame-name="_top" xlink:show="replace"><text:span text:style-name="T713">http://www.cjcu.edu.tw/pims</text:span></text:a><text:span text:style-name="T714">本校個人資料保護連絡方式：台南市歸仁區長大路 1號；電話：06-2785123；</text:span><text:span text:style-name="T715">信</text:span><text:span text:style-name="T716">箱：</text:span><text:a xlink:href="mailto:pims@mail.cjcu.edu.tw" office:target-frame-name="_top" xlink:show="replace"><text:span text:style-name="T717">pims@mail.cjcu.edu.tw</text:span></text:a><text:span text:style-name="T718"><text:s/></text:span></text:p>
            <text:p text:style-name="P719"><text:s/></text:p>
            <text:p text:style-name="P720"><text:span text:style-name="T721">☐</text:span><text:span text:style-name="T722">本人已確實詳閱以上個人資料保護告知及聲明事項</text:span><text:span text:style-name="T723">。</text:span><text:span text:style-name="T724">教學助理</text:span><text:span text:style-name="T725">簽名：_________________________</text:span><text:span text:style-name="T72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7"/>
      <text:p text:style-name="P728"><text:span text:style-name="T729">實作類/實驗類</text:span><text:span text:style-name="T730">『第</text:span><text:span text:style-name="T731">2</text:span><text:span text:style-name="T732">位』</text:span><text:span text:style-name="T733">教學助理</text:span><text:span text:style-name="T734">基本資料</text:span><text:span text:style-name="T735">表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6">
            <text:p text:style-name="P745">擬聘任教學助理基本資料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><text:span text:style-name="T749">擔任教學助理類型</text:span></text:p>
          </table:table-cell>
          <table:covered-table-cell/>
          <table:covered-table-cell/>
          <table:table-cell table:style-name="TableCell750" table:number-columns-spanned="3">
            <text:p text:style-name="P751"><text:span text:style-name="T752">■</text:span><text:span text:style-name="T753">實作</text:span><text:span text:style-name="T754">/</text:span><text:span text:style-name="T755">實驗</text:span><text:span text:style-name="T756">類教學助理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姓<text:s/>名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學 號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學 制</text:p>
          </table:table-cell>
          <table:table-cell table:style-name="TableCell768">
            <text:p text:style-name="P769"><text:span text:style-name="T770">☐</text:span><text:span text:style-name="T771">大學部<text:s/></text:span><text:span text:style-name="T772">☐</text:span><text:span text:style-name="T773">研究生</text:span></text:p>
          </table:table-cell>
        </table:table-row>
        <table:table-row table:style-name="TableRow774">
          <table:table-cell table:style-name="TableCell775">
            <text:p text:style-name="P776">所屬學院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所屬學系</text:p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rows-spanned="2">
            <text:p text:style-name="P785">年級/班別</text:p>
            <text:p text:style-name="P786">(新學期年級)</text:p>
          </table:table-cell>
          <table:table-cell table:style-name="TableCell787" table:number-columns-spanned="2" table:number-rows-spanned="2">
            <text:p text:style-name="P788"><text:span text:style-name="T789">年級：</text:span><text:span text:style-name="T790">☐</text:span><text:span text:style-name="T791">1</text:span><text:span text:style-name="T792"><text:s text:c="3"/></text:span><text:span text:style-name="T793">☐</text:span><text:span text:style-name="T794">2</text:span><text:span text:style-name="T795"><text:s text:c="3"/></text:span><text:span text:style-name="T796">☐</text:span><text:span text:style-name="T797">3</text:span><text:span text:style-name="T798"><text:s text:c="3"/></text:span><text:span text:style-name="T799">☐</text:span><text:span text:style-name="T800">4</text:span><text:span text:style-name="T801"><text:s/></text:span></text:p>
            <text:p text:style-name="P802"><text:span text:style-name="T803">班別：</text:span><text:span text:style-name="T804">☐</text:span><text:span text:style-name="T805">A</text:span><text:span text:style-name="T806"><text:s text:c="3"/></text:span><text:span text:style-name="T807">☐</text:span><text:span text:style-name="T808">B</text:span><text:span text:style-name="T809"><text:s text:c="3"/></text:span><text:span text:style-name="T810">☐</text:span><text:span text:style-name="T811">C</text:span><text:span text:style-name="T812"><text:s text:c="3"/></text:span><text:span text:style-name="T813">☐</text:span><text:span text:style-name="T814">D</text:span></text:p>
          </table:table-cell>
          <table:covered-table-cell/>
          <table:table-cell table:style-name="TableCell815" table:number-rows-spanned="2">
            <text:p text:style-name="P816">國 籍</text:p>
          </table:table-cell>
          <table:table-cell table:style-name="TableCell817" table:number-columns-spanned="2">
            <text:p text:style-name="P818"><text:span text:style-name="T819">☐</text:span><text:span text:style-name="T820">本國籍</text:span>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table-cell table:style-name="TableCell825" table:number-columns-spanned="2">
            <text:p text:style-name="P826"><text:span text:style-name="T827">☐</text:span><text:span text:style-name="T828">外籍生</text:span><text:span text:style-name="T829"><text:s text:c="2"/></text:span><text:span text:style-name="T830">☐</text:span><text:span text:style-name="T831">僑生</text:span><text:span text:style-name="T832"><text:s text:c="2"/></text:span></text:p>
          </table:table-cell>
          <table:covered-table-cell/>
        </table:table-row>
        <table:table-row table:style-name="TableRow833">
          <table:table-cell table:style-name="TableCell834">
            <text:p text:style-name="P835">連絡電話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Email</text:span><text:span text:style-name="T841">(</text:span><text:span text:style-name="T842">請使用</text:span><text:span text:style-name="T843">Arial</text:span><text:span text:style-name="T844">字型)</text:span>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6">
            <text:p text:style-name="P849"><text:span text:style-name="T850">請</text:span><text:span text:style-name="T851">務必</text:span><text:span text:style-name="T852">確認</text:span><text:span text:style-name="T853">符合</text:span><text:span text:style-name="T854">以下的內容</text:span></text:p>
            <text:p text:style-name="P855"><text:span text:style-name="T856">1.</text:span><text:span text:style-name="T857">是否</text:span><text:span text:style-name="T858">同時為申請課程的修課學生</text:span><text:span text:style-name="T859">，</text:span><text:span text:style-name="T860">☐</text:span><text:span text:style-name="T861">否。</text:span></text:p>
            <text:p text:style-name="P862"><text:span text:style-name="T863">2.</text:span><text:span text:style-name="T864">是否</text:span><text:span text:style-name="T865">已修習過該申請課程</text:span><text:span text:style-name="T866">，</text:span><text:span text:style-name="T867">☐</text:span><text:span text:style-name="T868">有</text:span><text:span text:style-name="T869">，且</text:span><text:span text:style-name="T870">成績</text:span><text:span text:style-name="T871">為</text:span><text:span text:style-name="T872">班排名前</text:span><text:span text:style-name="T873">50</text:span><text:span text:style-name="T874">%</text:span><text:span text:style-name="T875">及學業平均成績70分以上</text:span><text:span text:style-name="T876">。</text:span></text:p>
            <text:p text:style-name="P877"><text:span text:style-name="T878"><text:s text:c="23"/></text:span><text:span text:style-name="T879">☐</text:span><text:span text:style-name="T880">否(請另檢附</text:span><text:span text:style-name="T881">具備課程相關證照等優秀表現之證明</text:span><text:span text:style-name="T882">及</text:span><text:span text:style-name="T883">教師推薦函</text:span><text:span text:style-name="T884">(格式不限))</text:span><text:span text:style-name="T88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6">
            <text:p text:style-name="P888"><text:span text:style-name="T889">填寫本申請表時，視同您已同意本校蒐集、處理、利用您的個人資料；本表蒐集之個人資料，僅限於特定目的使用</text:span><text:span text:style-name="T890">(</text:span><text:span text:style-name="T891">僅供一般類教學助理之人事管理</text:span><text:span text:style-name="T892">)</text:span><text:span text:style-name="T893">，非經當事人同意，絕不轉做其他用途，並遵循本校資料保存與安全控管規定辦理；相關之告知事項請參閱本校網站</text:span><text:a xlink:href="http://www.cjcu.edu.tw/pims" office:target-frame-name="_top" xlink:show="replace"><text:span text:style-name="T894">http://www.cjcu.edu.tw/pims</text:span></text:a><text:span text:style-name="T895">本校個人資料保護連絡方式：台南市歸仁區長大路 1號；電話：06-2785123；</text:span><text:span text:style-name="T896">信</text:span><text:span text:style-name="T897">箱：</text:span><text:a xlink:href="mailto:pims@mail.cjcu.edu.tw" office:target-frame-name="_top" xlink:show="replace"><text:span text:style-name="T898">pims@mail.cjcu.edu.tw</text:span></text:a><text:span text:style-name="T899"><text:s/></text:span></text:p>
            <text:p text:style-name="P900"/>
            <text:p text:style-name="P901"><text:span text:style-name="T902">☐</text:span><text:span text:style-name="T903">(記得勾選)</text:span><text:span text:style-name="T904">本人已確實詳閱以上個人資料保護告知及聲明事項</text:span><text:span text:style-name="T905">。</text:span><text:span text:style-name="T906">教學助理</text:span><text:span text:style-name="T907">簽名：_________________________</text:span><text:span text:style-name="T9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9"/>
      <text:soft-page-break/>
      <text:p text:style-name="P910"><text:span text:style-name="T911">『教師填寫』</text:span><text:span text:style-name="T912">教學助理協助之課程需求及提升學習</text:span><text:span text:style-name="T913">預期</text:span><text:span text:style-name="T914">成效運用說明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4">
            <text:p text:style-name="P923"><text:span text:style-name="T924">1.</text:span><text:span text:style-name="T925"><text:s/>本課程</text:span><text:span text:style-name="T926">『</text:span><text:span text:style-name="T927">需要</text:span><text:span text:style-name="T928">』</text:span><text:span text:style-name="T929">教學助理</text:span><text:span text:style-name="T930">的</text:span><text:span text:style-name="T931">協助</text:span><text:span text:style-name="T932">原因</text:span><text:span text:style-name="T933"><text:s/></text:span><text:span text:style-name="T934">①～</text:span><text:span text:style-name="T935">②</text:span></text:p>
          </table:table-cell>
          <table:covered-table-cell/>
          <table:covered-table-cell/>
          <table:covered-table-cell/>
          <table:table-cell>
            <text:p text:style-name="P923"/>
          </table:table-cell>
        </table:table-row>
        <table:table-row table:style-name="TableRow936">
          <table:table-cell table:style-name="TableCell937" table:number-columns-spanned="2">
            <text:list text:style-name="LFO16" text:continue-numbering="true">
              <text:list-item>
                <text:p text:style-name="P938"><text:span text:style-name="T939">(必填</text:span><text:span text:style-name="T940">-項目可複選</text:span><text:span text:style-name="T941">)</text:span><text:span text:style-name="T942">『</text:span><text:span text:style-name="T943">教學面-</text:span><text:span text:style-name="T944">協助課程教學</text:span><text:span text:style-name="T945">』</text:span><text:span text:style-name="T946"><text:s/></text:span></text:p>
              </text:list-item>
            </text:list>
          </table:table-cell>
          <table:covered-table-cell/>
          <table:table-cell table:style-name="TableCell947" table:number-columns-spanned="2">
            <text:list text:style-name="LFO16" text:continue-numbering="true">
              <text:list-item>
                <text:p text:style-name="P948"><text:span text:style-name="T949">(必填</text:span><text:span text:style-name="T950">-項目可複選</text:span><text:span text:style-name="T951">)</text:span><text:span text:style-name="T952">『</text:span><text:span text:style-name="T953">課輔面-</text:span><text:span text:style-name="T954">協助輔導學生</text:span><text:span text:style-name="T955">課業疑問』</text:span></text:p>
              </text:list-item>
            </text:list>
          </table:table-cell>
          <table:covered-table-cell/>
          <table:table-cell>
            <text:p text:style-name="P948"/>
          </table:table-cell>
        </table:table-row>
        <table:table-row table:style-name="TableRow956">
          <table:table-cell table:style-name="TableCell957" table:number-columns-spanned="2">
            <text:p text:style-name="P958"><text:span text:style-name="T959">☐</text:span><text:span text:style-name="T960"><text:s/></text:span><text:span text:style-name="T961">1.</text:span><text:span text:style-name="T962">協助課堂中課務管理(</text:span><text:span text:style-name="T963">點名、登記、收發作業等)</text:span></text:p>
            <text:p text:style-name="P964"><text:span text:style-name="T965">☐</text:span><text:span text:style-name="T966"><text:s/></text:span><text:span text:style-name="T967">2.</text:span><text:span text:style-name="T968">課前</text:span><text:span text:style-name="T969">蒐集與製作課程教材</text:span><text:span text:style-name="T970"><text:line-break/></text:span><text:span text:style-name="T971">☐</text:span><text:span text:style-name="T972"><text:s/></text:span><text:span text:style-name="T973">3</text:span><text:span text:style-name="T974">.</text:span><text:span text:style-name="T975">協助</text:span><text:span text:style-name="T976">操作教學媒體設備</text:span></text:p>
            <text:p text:style-name="P977"><text:span text:style-name="T978">☐</text:span><text:span text:style-name="T979"><text:s/></text:span><text:span text:style-name="T980">4</text:span><text:span text:style-name="T981">.管理</text:span><text:span text:style-name="T982">各類</text:span><text:span text:style-name="T983">教學互動平台</text:span><text:span text:style-name="T984">與上傳教材</text:span></text:p>
            <text:p text:style-name="P985"><text:span text:style-name="T986">☐</text:span><text:span text:style-name="T987"><text:s/></text:span><text:span text:style-name="T988">5</text:span><text:span text:style-name="T989">.管理實驗室環境</text:span><text:span text:style-name="T990">與</text:span><text:span text:style-name="T991">安全</text:span></text:p>
            <text:p text:style-name="P992"><text:span text:style-name="T993">☐</text:span><text:span text:style-name="T994"><text:s/></text:span><text:span text:style-name="T995">6</text:span><text:span text:style-name="T996">.</text:span><text:span text:style-name="T997">課前</text:span><text:span text:style-name="T998">準備實驗相關器材</text:span><text:span text:style-name="T999">/</text:span><text:span text:style-name="T1000">配藥</text:span></text:p>
            <text:p text:style-name="P1001"><text:span text:style-name="T1002">☐</text:span><text:span text:style-name="T1003"><text:s/></text:span><text:span text:style-name="T1004">7</text:span><text:span text:style-name="T1005">.</text:span><text:span text:style-name="T1006">帶領</text:span><text:span text:style-name="T1007">/</text:span><text:span text:style-name="T1008">辦理</text:span><text:span text:style-name="T1009">相關課程活動</text:span></text:p>
            <text:p text:style-name="P1010"><text:span text:style-name="T1011">☐</text:span><text:span text:style-name="T1012"><text:s/></text:span><text:span text:style-name="T1013">8</text:span><text:span text:style-name="T1014">.</text:span><text:span text:style-name="T1015">其他授課相關事項</text:span><text:span text:style-name="T1016">(請說明</text:span><text:span text:style-name="T1017">)</text:span></text:p>
            <text:p text:style-name="P1018"><text:span text:style-name="T1019"><text:s text:c="5"/></text:span><text:span text:style-name="T1020"><text:s/></text:span><text:span text:style-name="T1021">請描述</text:span><text:span text:style-name="T1022">：</text:span><text:span text:style-name="T1023">___________________________________________</text:span></text:p>
          </table:table-cell>
          <table:covered-table-cell/>
          <table:table-cell table:style-name="TableCell1024" table:number-columns-spanned="2">
            <text:p text:style-name="P1025"><text:span text:style-name="T1026">☐</text:span><text:span text:style-name="T1027"><text:s/></text:span><text:span text:style-name="T1028">1</text:span><text:span text:style-name="T1029">.協助回應學生課程內容疑問</text:span></text:p>
            <text:p text:style-name="P1030"><text:span text:style-name="T1031">☐</text:span><text:span text:style-name="T1032"><text:s/></text:span><text:span text:style-name="T1033">2.協助學生進行課堂作業之講解</text:span></text:p>
            <text:p text:style-name="P1034"><text:span text:style-name="T1035">☐</text:span><text:span text:style-name="T1036"><text:s/></text:span><text:span text:style-name="T1037">3.協助帶領學生進行分組討論/實驗</text:span></text:p>
            <text:p text:style-name="P1038"><text:span text:style-name="T1039">☐</text:span><text:span text:style-name="T1040"><text:s/></text:span><text:span text:style-name="T1041">4.協助</text:span><text:span text:style-name="T1042">帶領</text:span><text:span text:style-name="T1043">學生進行課堂資料蒐集</text:span></text:p>
            <text:p text:style-name="P1044"><text:span text:style-name="T1045">☐</text:span><text:span text:style-name="T1046"><text:s/></text:span><text:span text:style-name="T1047">5.</text:span><text:span text:style-name="T1048">適時發現</text:span><text:span text:style-name="T1049">學生學習狀況</text:span><text:span text:style-name="T1050">並</text:span><text:span text:style-name="T1051">與教師討論</text:span></text:p>
            <text:p text:style-name="P1052"><text:span text:style-name="T1053">☐</text:span><text:span text:style-name="T1054"><text:s/></text:span><text:span text:style-name="T1055">6.協助學生進行課後輔導與</text:span><text:span text:style-name="T1056">課業</text:span><text:span text:style-name="T1057">諮詢/TA Time</text:span></text:p>
            <text:p text:style-name="P1058"><text:span text:style-name="T1059">☐</text:span><text:span text:style-name="T1060"><text:s/>7.</text:span><text:span text:style-name="T1061">其他</text:span><text:span text:style-name="T1062">課程</text:span><text:span text:style-name="T1063">輔導相關事項(請說明)</text:span></text:p>
            <text:p text:style-name="P1064"><text:span text:style-name="T1065"><text:s text:c="4"/></text:span><text:span text:style-name="T1066"><text:s/></text:span><text:span text:style-name="T1067">請描述</text:span><text:span text:style-name="T1068">：</text:span><text:span text:style-name="T1069">___________________________________________</text:span></text:p>
            <text:p text:style-name="P1070"/>
          </table:table-cell>
          <table:covered-table-cell/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4">
            <text:p text:style-name="P1073"><text:span text:style-name="T1074">2.</text:span><text:span text:style-name="T1075"><text:s/></text:span><text:span text:style-name="T1076">教學助理協助之課程需求及提升</text:span><text:span text:style-name="T1077">修課</text:span><text:span text:style-name="T1078">學生</text:span><text:span text:style-name="T1079">學習</text:span><text:span text:style-name="T1080">預期</text:span><text:span text:style-name="T1081">成效運用說明</text:span><text:span text:style-name="T1082"><text:s/></text:span><text:span text:style-name="T1083">①～</text:span><text:span text:style-name="T1084">③</text:span></text:p>
          </table:table-cell>
          <table:covered-table-cell/>
          <table:covered-table-cell/>
          <table:covered-table-cell/>
          <table:table-cell>
            <text:p text:style-name="P1073"/>
          </table:table-cell>
        </table:table-row>
        <table:table-row table:style-name="TableRow1085">
          <table:table-cell table:style-name="TableCell1086" table:number-columns-spanned="4">
            <text:list text:style-name="LFO15" text:continue-numbering="true">
              <text:list-item>
                <text:p text:style-name="P1087"><text:span text:style-name="T1088">(必填)</text:span><text:span text:style-name="T1089"><text:s/></text:span><text:span text:style-name="T1090">這門</text:span><text:span text:style-name="T1091">課程對於</text:span><text:span text:style-name="T1092">『</text:span><text:span text:style-name="T1093">修課</text:span><text:span text:style-name="T1094">學生的學習困難處</text:span><text:span text:style-name="T1095">』</text:span><text:span text:style-name="T1096">?</text:span></text:p>
              </text:list-item>
            </text:list>
            <text:p text:style-name="P1097"><text:span text:style-name="T1098"><text:s/></text:span><text:span text:style-name="T1099"><text:s/></text:span><text:span text:style-name="T1100">請</text:span><text:span text:style-name="T1101">務必提出</text:span><text:span text:style-name="T1102">其學習困難</text:span><text:span text:style-name="T1103">為</text:span><text:span text:style-name="T1104">：</text:span><text:span text:style-name="T1105"><text:s/></text:span></text:p>
          </table:table-cell>
          <table:covered-table-cell/>
          <table:covered-table-cell/>
          <table:covered-table-cell/>
          <table:table-cell>
            <text:p text:style-name="P1097"/>
          </table:table-cell>
        </table:table-row>
        <table:table-row table:style-name="TableRow1106">
          <table:table-cell table:style-name="TableCell1107" table:number-columns-spanned="5">
            <text:list text:style-name="LFO15" text:continue-numbering="true">
              <text:list-item>
                <text:p text:style-name="P1108"><text:span text:style-name="T1109">(必填</text:span><text:span text:style-name="T1110">-</text:span><text:span text:style-name="T1111">項目可多</text:span><text:span text:style-name="T1112">選</text:span><text:span text:style-name="T1113">)</text:span><text:span text:style-name="T1114"><text:s/></text:span><text:span text:style-name="T1115">如何</text:span><text:span text:style-name="T1116">透過教學助理</text:span><text:span text:style-name="T1117">的協助</text:span><text:span text:style-name="T1118">，</text:span><text:span text:style-name="T1119">『</text:span><text:span text:style-name="T1120">改善</text:span><text:span text:style-name="T1121">/提升</text:span><text:span text:style-name="T1122">修課</text:span><text:span text:style-name="T1123">學生之學習成效</text:span><text:span text:style-name="T1124">』</text:span><text:span text:style-name="T1125">?</text:span><text:span text:style-name="T1126"><text:s/></text:span></text:p>
              </text:list-item>
            </text:list>
            <text:p text:style-name="P1127"/>
            <text:p text:style-name="P1128"><text:span text:style-name="T1129">☐</text:span><text:span text:style-name="T1130">↓</text:span><text:span text:style-name="T1131">達成課程目標與學習成效設定之學習項目</text:span></text:p>
            <text:p text:style-name="P1132"><text:span text:style-name="T1133"><text:s/></text:span><text:span text:style-name="T1134"><text:s/></text:span><text:span text:style-name="T1135">請</text:span><text:span text:style-name="T1136">描述</text:span><text:span text:style-name="T1137">TA如何協助</text:span><text:span text:style-name="T1138">：</text:span><text:span text:style-name="T11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5">
            <text:p text:style-name="P1142"><text:span text:style-name="T1143">☐</text:span><text:span text:style-name="T1144">↓</text:span><text:span text:style-name="T1145">透過分組討論式教學/演算式教學/實作式教學</text:span><text:span text:style-name="T1146">等</text:span><text:span text:style-name="T1147">，深化課程內容</text:span></text:p>
            <text:p text:style-name="P1148"><text:span text:style-name="T1149"><text:s/></text:span><text:span text:style-name="T1150"><text:s/></text:span><text:span text:style-name="T1151">請描述TA如何協助</text:span><text:span text:style-name="T1152">：</text:span><text:span text:style-name="T11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5">
            <text:p text:style-name="P1156"><text:span text:style-name="T1157">☐</text:span><text:span text:style-name="T1158">↓</text:span><text:span text:style-name="T1159">充分表達</text:span><text:span text:style-name="T1160">與</text:span><text:span text:style-name="T1161">溝通課程內容</text:span><text:span text:style-name="T1162">/</text:span><text:span text:style-name="T1163">培養其思辯能力與釐清觀念或問題所在</text:span></text:p>
            <text:p text:style-name="P1164"><text:span text:style-name="T1165"><text:s/></text:span><text:span text:style-name="T1166"><text:s/></text:span><text:span text:style-name="T1167">請描述TA如何協助</text:span><text:span text:style-name="T1168">：</text:span><text:span text:style-name="T11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5">
            <text:p text:style-name="P1172"><text:span text:style-name="T1173">☐</text:span><text:span text:style-name="T1174">↓</text:span><text:span text:style-name="T1175">協助建立學生自主學習模式</text:span><text:span text:style-name="T1176"><text:s text:c="6"/></text:span><text:span text:style-name="T1177">☐</text:span><text:span text:style-name="T1178">↓</text:span><text:span text:style-name="T1179">提升學習動機</text:span><text:span text:style-name="T1180"><text:s text:c="7"/></text:span><text:span text:style-name="T1181">☐</text:span><text:span text:style-name="T1182">↓</text:span><text:span text:style-name="T1183">訓練加強實作力</text:span></text:p>
            <text:p text:style-name="P1184"><text:span text:style-name="T1185"><text:s/></text:span><text:span text:style-name="T1186"><text:s/></text:span><text:span text:style-name="T1187">請</text:span><text:span text:style-name="T1188">描述TA如何協助</text:span><text:span text:style-name="T1189">：</text:span><text:span text:style-name="T119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5">
            <text:p text:style-name="P1193"><text:span text:style-name="T1194">☐</text:span><text:span text:style-name="T1195">↓</text:span><text:span text:style-name="T1196">其他</text:span></text:p>
            <text:p text:style-name="P1197"><text:span text:style-name="T1198"><text:s/></text:span><text:span text:style-name="T1199"><text:s/></text:span><text:span text:style-name="T1200">請</text:span><text:span text:style-name="T1201">描述TA如何協助</text:span><text:span text:style-name="T1202">：</text:span><text:span text:style-name="T1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5">
            <text:list text:style-name="LFO15" text:continue-numbering="true">
              <text:list-item>
                <text:p text:style-name="P1206"><text:span text:style-name="T1207">(必填)</text:span><text:span text:style-name="T1208"><text:s/></text:span><text:span text:style-name="T1209">您</text:span><text:span text:style-name="T1210">將</text:span><text:span text:style-name="T1211">如何</text:span><text:span text:style-name="T1212">『</text:span><text:span text:style-name="T1213">指導</text:span><text:span text:style-name="T1214">該</text:span><text:span text:style-name="T1215">教學助理</text:span><text:span text:style-name="T1216">使其</text:span><text:span text:style-name="T1217">運用與</text:span><text:span text:style-name="T1218">提升</text:span><text:span text:style-name="T1219">其專業</text:span><text:span text:style-name="T1220">知能</text:span><text:span text:style-name="T1221">』</text:span><text:span text:style-name="T1222">?</text:span></text:p>
              </text:list-item>
            </text:list>
            <text:p text:style-name="P1223"><text:span text:style-name="T1224"><text:s/></text:span><text:span text:style-name="T1225"><text:s/></text:span><text:span text:style-name="T1226">請描述</text:span><text:span text:style-name="T1227">：</text:span><text:span text:style-name="T1228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9">
          <table:table-cell table:style-name="TableCell1230" table:number-columns-spanned="5">
            <text:p text:style-name="P1231"><text:span text:style-name="T1232">3.<text:s/></text:span><text:span text:style-name="T1233"><text:s/></text:span><text:span text:style-name="T1234">(</text:span><text:span text:style-name="T1235">彈性填寫)</text:span><text:span text:style-name="T1236">請申請教師依照</text:span><text:span text:style-name="T1237">『申請</text:span><text:span text:style-name="T1238">課程</text:span><text:span text:style-name="T1239">的</text:span><text:span text:style-name="T1240">性質，</text:span><text:span text:style-name="T1241">若未符合以下</text:span><text:span text:style-name="T1242">項目</text:span><text:span text:style-name="T1243">，則無須</text:span><text:span text:style-name="T1244">填寫</text:span><text:span text:style-name="T1245">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><text:span text:style-name="T1249">特殊性質課程</text:span></text:p>
            <text:p text:style-name="P1250"><text:span text:style-name="T1251">☐</text:span><text:span text:style-name="T1252">配合</text:span><text:span text:style-name="T1253">校內</text:span><text:span text:style-name="T1254">計畫執行</text:span><text:span text:style-name="T1255">(</text:span><text:span text:style-name="T1256">計畫名稱或執行項目</text:span><text:span text:style-name="T1257">)：_________________________________________________________</text:span><text:span text:style-name="T1258">_________</text:span></text:p>
            <text:p text:style-name="P1259"><text:span text:style-name="T1260">☐</text:span><text:span text:style-name="T1261">教師特殊性：_________________________________________________________________________</text:span><text:span text:style-name="T1262">_____________________</text:span></text:p>
            <text:p text:style-name="P1263"><text:span text:style-name="T1264">☐</text:span><text:span text:style-name="T1265">教室或設備限制</text:span><text:span text:style-name="T1266">：</text:span><text:span text:style-name="T1267">______________________________________________________________________________</text:span><text:span text:style-name="T1268">___________</text:span></text:p>
            <text:p text:style-name="P1269"><text:span text:style-name="T1270">☐</text:span><text:span text:style-name="T1271">其他</text:span><text:span text:style-name="T1272">，</text:span><text:span text:style-name="T1273"><text:s/></text:span><text:span text:style-name="T1274">請描述：</text:span><text:span text:style-name="T1275">_________________________________</text:span><text:span text:style-name="T1276">_</text:span><text:span text:style-name="T1277">______________________________________________</text:span><text:span text:style-name="T1278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4">
            <text:p text:style-name="P1281"><text:span text:style-name="T1282">申請教師</text:span><text:span text:style-name="T1283">與</text:span><text:span text:style-name="T1284">開課學系</text:span><text:span text:style-name="T1285">/單位</text:span><text:span text:style-name="T1286">主管</text:span><text:span text:style-name="T1287">簽</text:span><text:span text:style-name="T1288">章</text:span></text:p>
          </table:table-cell>
          <table:covered-table-cell/>
          <table:covered-table-cell/>
          <table:covered-table-cell/>
          <table:table-cell>
            <text:p text:style-name="P1281"/>
          </table:table-cell>
        </table:table-row>
        <table:table-row table:style-name="TableRow1289">
          <table:table-cell table:style-name="TableCell1290" table:number-columns-spanned="3" table:number-rows-spanned="2">
            <text:p text:style-name="P1291"><text:span text:style-name="T1292">已詳閱規定事項，依照</text:span><text:span text:style-name="T1293">『</text:span><text:span text:style-name="T1294">一般類教學助理申請要點實施細則</text:span><text:span text:style-name="T1295">』</text:span><text:span text:style-name="T1296">進行指導學生行為。</text:span></text:p>
          </table:table-cell>
          <table:covered-table-cell/>
          <table:covered-table-cell/>
          <table:table-cell table:style-name="TableCell1297">
            <text:p text:style-name="P1298"><text:span text:style-name="T1299">申請教師</text:span><text:span text:style-name="T1300">-</text:span><text:span text:style-name="T1301">簽章</text:span></text:p>
          </table:table-cell>
          <table:table-cell>
            <text:p text:style-name="P1298"/>
          </table:table-cell>
        </table:table-row>
        <table:table-row table:style-name="TableRow1302">
          <table:covered-table-cell>
            <text:p text:style-name="P1303"/>
          </table:covered-table-cell>
          <table:covered-table-cell/>
          <table:covered-table-cell/>
          <table:table-cell table:style-name="TableCell1304"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 table:number-columns-spanned="3" table:number-rows-spanned="2">
            <text:p text:style-name="P1308"><text:span text:style-name="T1309">已詳閱規定事項，依</text:span><text:span text:style-name="T1310">『</text:span><text:span text:style-name="T1311">一般類教學助理申請要點實施細則</text:span><text:span text:style-name="T1312">』</text:span><text:span text:style-name="T1313">願意肩負監督職責。</text:span></text:p>
          </table:table-cell>
          <table:covered-table-cell/>
          <table:covered-table-cell/>
          <table:table-cell table:style-name="TableCell1314">
            <text:p text:style-name="P1315"><text:span text:style-name="T1316">開課</text:span><text:span text:style-name="T1317">學系</text:span><text:span text:style-name="T1318">/單位</text:span><text:span text:style-name="T1319">主管</text:span><text:span text:style-name="T1320">-</text:span><text:span text:style-name="T1321">簽章</text:span></text:p>
          </table:table-cell>
          <table:table-cell>
            <text:p text:style-name="P1315"/>
          </table:table-cell>
        </table:table-row>
        <table:table-row table:style-name="TableRow1322">
          <table:covered-table-cell>
            <text:p text:style-name="P1323"/>
          </table:covered-table-cell>
          <table:covered-table-cell/>
          <table:covered-table-cell/>
          <table:table-cell table:style-name="TableCell1324">
            <text:p text:style-name="P1325"/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教學資源中心<text:s/></text:span><text:span text:style-name="T1330">收件時間</text:span></text:p>
          </table:table-cell>
          <table:table-cell table:style-name="TableCell1331">
            <text:p text:style-name="P1332"><text:span text:style-name="T1333">登錄初審/複審</text:span></text:p>
          </table:table-cell>
          <table:table-cell table:style-name="TableCell1334">
            <text:p text:style-name="P1335"><text:span text:style-name="T1336">教學資源中心</text:span><text:span text:style-name="T1337"><text:s/></text:span><text:span text:style-name="T1338">承辦人</text:span></text:p>
          </table:table-cell>
          <table:table-cell table:style-name="TableCell1339">
            <text:p text:style-name="P1340"><text:span text:style-name="T1341">教學資源中心 主任</text:span></text:p>
          </table:table-cell>
          <table:table-cell>
            <text:p text:style-name="P1340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>
            <text:p text:style-name="P1350"/>
          </table:table-cell>
        </table:table-row>
      </table:table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 fo:color="#212121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fo:font-weight="bold" style:font-weight-asian="bold" fo:color="#000000" fo:font-size="10pt" style:font-size-asian="10pt"/>
    </style:style>
    <style:style style:name="WW_CharLFO16LVL1" style:family="text">
      <style:text-properties fo:font-weight="bold" style:font-weight-asian="bold" fo:color="#000000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微軟正黑體" style:font-name-asian="微軟正黑體" fo:font-size="9pt" style:font-size-asian="9pt" style:font-size-complex="9pt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826in" text:min-label-width="0.1805in" text:list-level-position-and-space-mode="label-alignment">
          <style:list-level-label-alignment text:label-followed-by="listtab" fo:margin-left="0.3631in" fo:text-indent="-0.1805in"/>
        </style:list-level-properties>
      </text:list-level-style-number>
      <text:list-level-style-bullet text:level="2" text:style-name="WW_CharLFO14LVL2" text:bullet-char="•">
        <style:list-level-properties text:space-before="0.7576in" text:min-label-width="0.1805in" text:list-level-position-and-space-mode="label-alignment">
          <style:list-level-label-alignment text:label-followed-by="listtab" fo:margin-left="0.9381in" fo:text-indent="-0.1805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805in" text:list-level-position-and-space-mode="label-alignment">
          <style:list-level-label-alignment text:label-followed-by="listtab" fo:margin-left="1.5173in" fo:text-indent="-0.1805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805in" text:list-level-position-and-space-mode="label-alignment">
          <style:list-level-label-alignment text:label-followed-by="listtab" fo:margin-left="2.0972in" fo:text-indent="-0.1805in"/>
        </style:list-level-properties>
      </text:list-level-style-bullet>
      <text:list-level-style-bullet text:level="5" text:style-name="WW_CharLFO14LVL5" text:bullet-char="•">
        <style:list-level-properties text:space-before="2.4958in" text:min-label-width="0.1805in" text:list-level-position-and-space-mode="label-alignment">
          <style:list-level-label-alignment text:label-followed-by="listtab" fo:margin-left="2.6763in" fo:text-indent="-0.1805in"/>
        </style:list-level-properties>
      </text:list-level-style-bullet>
      <text:list-level-style-bullet text:level="6" text:style-name="WW_CharLFO14LVL6" text:bullet-char="•">
        <style:list-level-properties text:space-before="3.0756in" text:min-label-width="0.1805in" text:list-level-position-and-space-mode="label-alignment">
          <style:list-level-label-alignment text:label-followed-by="listtab" fo:margin-left="3.2562in" fo:text-indent="-0.1805in"/>
        </style:list-level-properties>
      </text:list-level-style-bullet>
      <text:list-level-style-bullet text:level="7" text:style-name="WW_CharLFO14LVL7" text:bullet-char="•">
        <style:list-level-properties text:space-before="3.6548in" text:min-label-width="0.1805in" text:list-level-position-and-space-mode="label-alignment">
          <style:list-level-label-alignment text:label-followed-by="listtab" fo:margin-left="3.8354in" fo:text-indent="-0.1805in"/>
        </style:list-level-properties>
      </text:list-level-style-bullet>
      <text:list-level-style-bullet text:level="8" text:style-name="WW_CharLFO14LVL8" text:bullet-char="•">
        <style:list-level-properties text:space-before="4.2347in" text:min-label-width="0.1805in" text:list-level-position-and-space-mode="label-alignment">
          <style:list-level-label-alignment text:label-followed-by="listtab" fo:margin-left="4.4152in" fo:text-indent="-0.1805in"/>
        </style:list-level-properties>
      </text:list-level-style-bullet>
      <text:list-level-style-bullet text:level="9" text:style-name="WW_CharLFO14LVL9" text:bullet-char="•">
        <style:list-level-properties text:space-before="4.8138in" text:min-label-width="0.1805in" text:list-level-position-and-space-mode="label-alignment">
          <style:list-level-label-alignment text:label-followed-by="listtab" fo:margin-left="4.9944in" fo:text-indent="-0.1805in"/>
        </style:list-level-properties>
      </text:list-level-style-bullet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background-color="#FFFF00"/>
    </style:style>
    <style:style style:name="T4" style:parent-style-name="預設段落字型" style:family="text">
      <style:text-properties fo:font-weight="bold" style:font-weight-asian="bold" fo:background-color="#FFFF00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fo:font-weight="bold" style:font-weight-asian="bold" fo:background-color="#FFFF00"/>
    </style:style>
    <style:style style:name="T7" style:parent-style-name="預設段落字型" style:family="text">
      <style:text-properties fo:font-weight="bold" style:font-weight-asian="bold" fo:background-color="#FFFF00"/>
    </style:style>
  </office:automatic-styles>
  <office:master-styles>
    <style:master-page style:name="MP0" style:page-layout-name="PL0">
      <style:header>
        <text:p text:style-name="P2"><text:span text:style-name="T3">請採雙面列印</text:span><text:span text:style-name="T4">print on both sides</text:span></text:p>
        <text:p text:style-name="頁首"/>
      </style:header>
      <style:footer>
        <text:p text:style-name="P5"><text:span text:style-name="T6">請採雙面列印</text:span><text:span text:style-name="T7">print on both sid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RC</meta:initial-creator>
    <dc:creator>李育萱</dc:creator>
    <meta:creation-date>2026-05-29T08:23:00Z</meta:creation-date>
    <dc:date>2026-05-29T08:23:00Z</dc:date>
    <meta:print-date>2022-06-10T06:2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60" meta:character-count="4415" meta:row-count="31" meta:non-whitespace-character-count="3763"/>
  </office:meta>
</office:document-meta>
</file>