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text-indent="0.166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 fo:margin-left="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P40" style:parent-style-name="內文" style:family="paragraph">
      <style:paragraph-properties fo:text-align="end" style:line-height-at-least="0in" fo:margin-left="0.1666in">
        <style:tab-stops/>
      </style:paragraph-properties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P48" style:parent-style-name="內文" style:family="paragraph">
      <style:paragraph-properties fo:text-align="justify" style:line-height-at-least="0in" fo:margin-left="0.1666in" fo:margin-right="-0.3569in" fo:text-indent="-0.4166in">
        <style:tab-stops/>
      </style:paragraph-properties>
      <style:text-properties style:font-name-asian="標楷體" fo:color="#000000" style:letter-kerning="false" style:text-underline-type="single" style:text-underline-style="dot-dash" style:text-underline-width="auto" style:text-underline-mode="continuous"/>
    </style:style>
    <style:style style:name="P49" style:parent-style-name="內文" style:family="paragraph">
      <style:paragraph-properties fo:margin-top="0.0694in" fo:margin-bottom="0.0694in" fo:margin-left="0.2937in" fo:text-indent="-0.195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Column74" style:family="table-column">
      <style:table-column-properties style:column-width="0.4888in"/>
    </style:style>
    <style:style style:name="TableColumn75" style:family="table-column">
      <style:table-column-properties style:column-width="3.0513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0.9847in"/>
    </style:style>
    <style:style style:name="Table73" style:family="table">
      <style:table-properties style:width="6.4937in" fo:margin-left="0in" table:align="center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style:line-height-at-least="0.1666in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background-color="#FFFF00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style:line-height-at-least="0.1666in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background-color="#FFFF00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Row98" style:family="table-row">
      <style:table-row-properties style:min-row-height="0.2666in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694in" fo:margin-bottom="0.0694in" style:line-height-at-least="0.1666in"/>
      <style:text-properties style:font-name-asian="標楷體" fo:color="#000000" style:letter-kerning="false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color="#000000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Row153" style:family="table-row">
      <style:table-row-properties style:min-row-height="0.502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color="#000000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color="#000000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694in" fo:margin-bottom="0.0694in" style:line-height-at-least="0in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 fo:background-color="#FFFF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color="#000000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694in" fo:margin-bottom="0.0694in" style:line-height-at-least="0in"/>
      <style:text-properties style:font-name-asian="標楷體" fo:color="#000000" style:letter-kerning="false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榮大學</text:span><text:span text:style-name="T3"><draw:frame draw:z-index="251659264" draw:id="id0" draw:style-name="a0" draw:name="文字方塊 2" text:anchor-type="paragraph" svg:x="4.92222in" svg:y="-0.49236in" svg:width="2.43264in" svg:height="0.5in" style:rel-width="scale" style:rel-height="scale"><draw:text-box><text:p text:style-name="P4">學號：_______________</text:p></draw:text-box><svg:title/><svg:desc/></draw:frame></text:span><text:span text:style-name="T5">深耕計畫</text:span><text:span text:style-name="T6">-</text:span><text:s/><text:span text:style-name="T7">深碗課程計畫</text:span></text:p>
      <text:p text:style-name="P8"><text:span text:style-name="T9">各位</text:span><text:span text:style-name="T10">同學</text:span><text:span text:style-name="T11">大家好：</text:span></text:p>
      <text:p text:style-name="P12"><text:span text:style-name="T13"><text:s text:c="4"/></text:span><text:span text:style-name="T14">為</text:span><text:span text:style-name="T15">瞭解</text:span><text:span text:style-name="T16">教師</text:span><text:span text:style-name="T17">實施</text:span><text:span text:style-name="T18">深碗課程計畫</text:span><text:span text:style-name="T19">之</text:span><text:span text:style-name="T20">學生</text:span><text:span text:style-name="T21">學習差異</text:span><text:span text:style-name="T22">情況</text:span><text:span text:style-name="T23">，</text:span><text:span text:style-name="T24">並提升爾後</text:span><text:span text:style-name="T25">課程</text:span><text:span text:style-name="T26">之品質，以作為未來規劃之參考，</text:span><text:span text:style-name="T27">敬</text:span><text:span text:style-name="T28">請您撥冗填</text:span><text:span text:style-name="T29">寫</text:span><text:span text:style-name="T30">問卷</text:span><text:span text:style-name="T31">，</text:span><text:span text:style-name="T32">並於</text:span><text:span text:style-name="T33">課程</text:span><text:span text:style-name="T34">結束後</text:span><text:span text:style-name="T35">擲交</text:span><text:span text:style-name="T36">授課</text:span><text:span text:style-name="T37">教師</text:span><text:span text:style-name="T38">，</text:span><text:span text:style-name="T39">再次感謝您的協助與支持！</text:span></text:p>
      <text:p text:style-name="P40"><text:span text:style-name="T41"><text:s text:c="12"/></text:span><text:span text:style-name="T42"><text:s text:c="19"/></text:span><text:span text:style-name="T43">長榮大學</text:span><text:span text:style-name="T44">教學資源中心</text:span><text:span text:style-name="T45">教師發展組</text:span><text:span text:style-name="T46"><text:s text:c="2"/></text:span><text:span text:style-name="T47">敬上</text:span></text:p>
      <text:p text:style-name="P48"><text:s text:c="91"/></text:p>
      <text:p text:style-name="P49"><text:span text:style-name="T50">☆</text:span><text:span text:style-name="T51">以下各項問題</text:span><text:span text:style-name="T52">請</text:span><text:span text:style-name="T53">依據</text:span><text:span text:style-name="T54">課前與課後</text:span><text:span text:style-name="T55">實際情況與感受，</text:span><text:span text:style-name="T56">使用同意程度分數進行填答「非常同意</text:span><text:span text:style-name="T57">：</text:span><text:span text:style-name="T58">5</text:span><text:span text:style-name="T59">分、同意</text:span><text:span text:style-name="T60">：</text:span><text:span text:style-name="T61">4</text:span><text:span text:style-name="T62">分、尚可</text:span><text:span text:style-name="T63">：</text:span><text:span text:style-name="T64">3</text:span><text:span text:style-name="T65">分、不同意</text:span><text:span text:style-name="T66">：</text:span><text:span text:style-name="T67">2</text:span><text:span text:style-name="T68">分、很不同意</text:span><text:span text:style-name="T69">：</text:span><text:span text:style-name="T70">1</text:span><text:span text:style-name="T71">分」</text:span><text:span text:style-name="T72">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題號</text:p>
          </table:table-cell>
          <table:table-cell table:style-name="TableCell82">
            <text:p text:style-name="P83">題目</text:p>
          </table:table-cell>
          <table:table-cell table:style-name="TableCell84">
            <text:p text:style-name="P85"><text:span text:style-name="T86">上課</text:span><text:span text:style-name="T87">前</text:span><text:span text:style-name="T88"><text:s text:c="3"/></text:span><text:span text:style-name="T89">同意程度</text:span></text:p>
          </table:table-cell>
          <table:table-cell table:style-name="TableCell90">
            <text:p text:style-name="P91"><text:span text:style-name="T92">上課</text:span><text:span text:style-name="T93">後</text:span><text:span text:style-name="T94"><text:s text:c="3"/></text:span><text:span text:style-name="T95">同意程度</text:span></text:p>
          </table:table-cell>
          <table:table-cell table:style-name="TableCell96">
            <text:p text:style-name="P97">其他意見</text:p>
          </table:table-cell>
        </table:table-row>
        <table:table-row table:style-name="TableRow98">
          <table:table-cell table:style-name="TableCell99">
            <text:p text:style-name="P100">範例</text:p>
          </table:table-cell>
          <table:table-cell table:style-name="TableCell101">
            <text:p text:style-name="P102">我會在課堂中勇於提出問題。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我在此課程中，我會在課堂勇於提出問題(如口頭發問、使用各類數位教學平台、校內外互動系統)。</text:p>
          </table:table-cell>
          <table:table-cell table:style-name="TableCell114">
            <text:p text:style-name="P115"><text:s text:c="2"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在此課程中，我會在課後與老師討論問題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在此課程中，我願意主動積極進行與課程相關的延伸性學習。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在此課程中，我會做課前預習或課後複習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我在這門課付出許多努力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在此課程中，讓我覺得很有挑戰性，可以學到新東西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在此課程中，即使部分課程很難學習，但我認為課程是會吸引我的。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<text:span text:style-name="T191">我擁有系所訂定之核心能力(系所核心能力包括</text:span><text:span text:style-name="T192"><text:s/></text:span><text:span text:style-name="T193">請計畫老師填入該系之系所能力</text:span><text:span text:style-name="T194"><text:s/></text:span><text:span text:style-name="T195">)。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我認為我的閱讀寫作能力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☆其他具體建議事項：</text:p>
      <text:p text:style-name="P214"/>
      <text:p text:style-name="P215"><text:span text:style-name="T216"><draw:custom-shape svg:x="1in" svg:y="0.61042in" svg:width="4.83333in" svg:height="0.39167in" draw:z-index="251657728" draw:id="id1" draw:style-name="a1" draw:name="Rectangle 12" text:anchor-type="paragraph"><svg:title/><svg:desc/><text:p text:style-name="P217">-問卷到此結束，謝謝您的填答，請將問卷回擲給工作人員。-</text:p><draw:enhanced-geometry draw:type="non-primitive" svg:viewBox="0 0 21600 21600" draw:enhanced-path="M 0 0 L 21600 0 21600 21600 0 21600 Z N"/></draw:custom-shape></text:span><text:span text:style-name="T218"><text:s text:c="2"/></text:span><text:span text:style-name="T219"><text:s text:c="53"/></text:span><text:span text:style-name="T220"><text:s text:c="11"/></text:span><text:span text:style-name="T221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5909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技職校院南區區域教學資源中心</dc:title>
    <dc:subject/>
    <meta:initial-creator>韓家貞</meta:initial-creator>
    <dc:creator>李宜蓁</dc:creator>
    <meta:creation-date>2023-06-16T07:14:00Z</meta:creation-date>
    <dc:date>2023-06-16T07:15:00Z</dc:date>
    <meta:print-date>2019-02-21T0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