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清單段落" style:family="paragraph">
      <style:paragraph-properties fo:widows="2" fo:orphans="2" fo:text-align="justify" fo:margin-left="0.6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fo:text-align="justify" fo:margin-left="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2534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indent="0.2534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indent="0.2534in"/>
      <style:text-properties style:font-name="Times New Roman" style:font-name-asian="標楷體" style:font-name-complex="Times New Roman" style:font-size-complex="12pt"/>
    </style:style>
    <style:style style:name="TableColumn37" style:family="table-column">
      <style:table-column-properties style:column-width="1.1416in"/>
    </style:style>
    <style:style style:name="TableColumn38" style:family="table-column">
      <style:table-column-properties style:column-width="2.443in"/>
    </style:style>
    <style:style style:name="TableColumn39" style:family="table-column">
      <style:table-column-properties style:column-width="2.8888in"/>
    </style:style>
    <style:style style:name="Table36" style:family="table">
      <style:table-properties style:width="6.4736in" fo:margin-left="0.1937in" table:align="lef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3145in" fo:text-indent="-0.3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620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family="paragraph">
      <style:paragraph-properties fo:text-align="justify" fo:margin-left="0.120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" style:parent-style-name="清單段落" style:family="paragraph">
      <style:paragraph-properties fo:text-align="justify" fo:margin-left="0.3194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family="paragraph">
      <style:paragraph-properties fo:text-align="justify" fo:margin-left="0.3194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 fo:margin-left="0.3194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清單段落" style:family="paragraph">
      <style:paragraph-properties style:snap-to-layout-grid="false" fo:text-align="justify" fo:margin-left="0.6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justify" fo:margin-left="0.1347in" fo:text-indent="-0.1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fo:margin-left="0.2763in" fo:text-indent="-0.2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justify" fo:margin-left="0.2763in" fo:text-indent="-0.2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margin-left="1.0819in" fo:text-indent="-0.8833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style:letter-kerning="fals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4" style:parent-style-name="預設段落字型" style:family="text">
      <style:text-properties style:font-name="Times New Roman" style:font-name-complex="Times New Roman" style:letter-kerning="false"/>
    </style:style>
    <style:style style:name="P115" style:parent-style-name="內文" style:family="paragraph">
      <style:paragraph-properties fo:margin-left="0.6881in" fo:text-indent="-0.391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widows="2" fo:orphans="2" fo:text-align="justify" fo:line-height="0.2777in" fo:margin-left="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style:text-autospace="none" fo:text-align="justify" fo:line-height="0.25in" fo:margin-left="0.6895in" fo:text-indent="-0.393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9" style:parent-style-name="清單段落" style:family="paragraph">
      <style:paragraph-properties style:text-autospace="none" fo:text-align="justify" fo:line-height="0.25in" fo:margin-left="0.6895in" fo:text-indent="-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清單段落" style:family="paragraph">
      <style:paragraph-properties style:text-autospace="none" fo:text-align="justify" fo:line-height="0.25in" fo:margin-left="0.6895in" fo:text-indent="-0.393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清單段落" style:family="paragraph">
      <style:paragraph-properties style:text-autospace="none" fo:text-align="justify" fo:line-height="0.25in" fo:margin-left="0.689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41" style:parent-style-name="內文" style:family="paragraph">
      <style:paragraph-properties fo:widows="2" fo:orphans="2" fo:text-align="justify" fo:line-height="0.2777in" fo:margin-left="0.1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3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4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5" style:parent-style-name="清單段落" style:family="paragraph">
      <style:paragraph-properties style:text-autospace="none" fo:text-align="justify" fo:line-height="0.25in" fo:margin-left="0.54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widows="2" fo:orphans="2" fo:text-align="justify" fo:line-height="0.2777in" fo:margin-left="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長榮大學113年度徵件計畫說明</text:p>
      <text:p text:style-name="P2"><text:span text:style-name="T3">□</text:span><text:span text:style-name="T4">私校</text:span><text:span text:style-name="T5">獎補</text:span><text:span text:style-name="T6">助</text:span><text:span text:style-name="T7">款計畫</text:span><text:span text:style-name="T8"><text:s/></text:span><text:span text:style-name="T9">■</text:span><text:span text:style-name="T10">高教深耕計畫</text:span></text:p>
      <text:p text:style-name="P11"><text:bookmark-start text:name="_Toc430776807"/><text:bookmark-start text:name="_Toc493511140"/>分項計畫「B5-4-2深碗課程計畫」<text:bookmark-end text:name="_Toc430776807"/><text:bookmark-end text:name="_Toc493511140"/></text:p>
      <text:list text:style-name="LFO4" text:continue-numbering="true">
        <text:list-item>
          <text:p text:style-name="P12">目的</text:p>
        </text:list-item>
      </text:list>
      <text:p text:style-name="P13">為使學生的「學習深度加深」並能「活用課程」，以正向引導並強化學生的學習態度、使其具有足量的知識承載度；同時，使本校學生有更多的課後的自主學習與同儕學習，以協助學生在深碗課程的學習後，提升其學習成果。</text:p>
      <text:p text:style-name="P14">貳、實施方式</text:p>
      <text:p text:style-name="P15"><text:s/>一、補助對象：本校各教學單位</text:p>
      <text:p text:style-name="P16"><text:span text:style-name="T17"><text:s/></text:span><text:span text:style-name="T18">二、計畫期程：</text:span><text:span text:style-name="T19">1</text:span><text:span text:style-name="T20">1</text:span><text:span text:style-name="T21">3</text:span><text:span text:style-name="T22">年</text:span><text:span text:style-name="T23">1</text:span><text:span text:style-name="T24">月</text:span><text:span text:style-name="T25">1</text:span><text:span text:style-name="T26">日</text:span><text:span text:style-name="T27">~1</text:span><text:span text:style-name="T28">1</text:span><text:span text:style-name="T29">3</text:span><text:span text:style-name="T30">年</text:span><text:span text:style-name="T31">12</text:span><text:span text:style-name="T32">月</text:span><text:span text:style-name="T33">31</text:span><text:span text:style-name="T34">日</text:span></text:p>
      <text:p text:style-name="P35"><text:s/>三、執行策略及KPI績效指標衡量方式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目標</text:p>
          </table:table-cell>
          <table:table-cell table:style-name="TableCell43">
            <text:p text:style-name="P44">執行策略與具體措施</text:p>
          </table:table-cell>
          <table:table-cell table:style-name="TableCell45">
            <text:p text:style-name="P46"><text:span text:style-name="T47">KPI</text:span><text:span text:style-name="T48">績效指標與衡量方式</text:span></text:p>
          </table:table-cell>
        </table:table-row>
        <table:table-row table:style-name="TableRow49">
          <table:table-cell table:style-name="TableCell50">
            <text:p text:style-name="P51">藉由課程結構之創新設計，深化學生學習、提升學生學習成效，提供教師與學生嶄新之學習經驗。</text:p>
          </table:table-cell>
          <table:table-cell table:style-name="TableCell52">
            <text:list text:style-name="LFO27" text:continue-numbering="true">
              <text:list-item>
                <text:p text:style-name="P53">原講授課程</text:p>
              </text:list-item>
            </text:list>
            <text:p text:style-name="P54"><text:span text:style-name="T55">由一位以上之系所教師進行課程設計，且為求</text:span><text:span text:style-name="T56">學生自主學習</text:span><text:span text:style-name="T57">(</text:span><text:span text:style-name="T58">深碗學分</text:span><text:span text:style-name="T59">)</text:span><text:span text:style-name="T60">具有較佳的成效，教師</text:span><text:span text:style-name="T61">運用原有講授課程</text:span><text:span text:style-name="T62">調整</text:span><text:span text:style-name="T63">課程設計</text:span><text:span text:style-name="T64">、</text:span><text:span text:style-name="T65">創新</text:span><text:span text:style-name="T66">教學</text:span><text:span text:style-name="T67">等，</text:span><text:span text:style-name="T68">啟發學生參與深碗課程之動機。</text:span></text:p>
            <text:list text:style-name="LFO27" text:continue-numbering="true">
              <text:list-item>
                <text:p text:style-name="P69">學生自主學習(深碗學分)</text:p>
              </text:list-item>
            </text:list>
            <text:list text:style-name="LFO36" text:continue-numbering="true">
              <text:list-item>
                <text:p text:style-name="P70">請詳細說明深碗學分之學習目標、策略與計畫</text:p>
              </text:list-item>
              <text:list-item>
                <text:p text:style-name="P71">深碗教師如何協助學生自主學習，教學助理的角色定位與協助的方式、項目等。</text:p>
              </text:list-item>
              <text:list-item>
                <text:p text:style-name="P72">需清楚說明其取得實務或學術審核攻頂之審核方式與標準。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73">實務攻頂：競賽、展演、產學共同創作等</text:p>
                  </text:list-item>
                  <text:list-item>
                    <text:p text:style-name="P74"><text:span text:style-name="T75">學術攻頂：大專生國科會計畫、學術發表等</text:span></text:p>
                  </text:list-item>
                </text:list>
              </text:list-item>
            </text:list>
          </table:table-cell>
          <table:table-cell table:style-name="TableCell76">
            <text:list text:style-name="LFO37" text:continue-numbering="true">
              <text:list-item>
                <text:p text:style-name="P77"><text:span text:style-name="T78">學生自主學習動機提升</text:span><text:span text:style-name="T79">(</text:span><text:span text:style-name="T80">相較其他門</text:span><text:span text:style-name="T81">)</text:span></text:p>
              </text:list-item>
            </text:list>
            <text:p text:style-name="P82"><text:span text:style-name="T83"><text:s text:c="2"/></text:span><text:span text:style-name="T84">【以問卷量測；</text:span><text:span text:style-name="T85">包括投入課程的時間、自學之時間、樂於投入此科目等】</text:span></text:p>
            <text:list text:style-name="LFO37" text:continue-numbering="true">
              <text:list-item>
                <text:p text:style-name="P86">學生核心能力提升</text:p>
              </text:list-item>
            </text:list>
            <text:p text:style-name="P87"><text:s text:c="2"/>【以問卷量測；指系所設定之核心能<text:line-break/><text:s text:c="3"/>力是否提升】</text:p>
            <text:p text:style-name="P88"><text:span text:style-name="T89">實務能力</text:span></text:p>
            <text:p text:style-name="P90">1.競賽獲獎數</text:p>
            <text:p text:style-name="P91">2.展演活動數</text:p>
            <text:p text:style-name="P92">3.產學合作共創案件數</text:p>
            <text:p text:style-name="P93">4.專業證照報通過數(率)</text:p>
            <text:p text:style-name="P94"><text:span text:style-name="T95">學術能力</text:span></text:p>
            <text:p text:style-name="P96"><text:span text:style-name="T97">1</text:span><text:span text:style-name="T98">.</text:span><text:span text:style-name="T99">大專生科技部計畫通過數</text:span><text:span text:style-name="T100">(</text:span><text:span text:style-name="T101">率</text:span><text:span text:style-name="T102">)</text:span></text:p>
            <text:p text:style-name="P103">2.學生期刊論文發表數</text:p>
            <text:p text:style-name="P104">3.學生研討會發表數</text:p>
            <text:p text:style-name="P105"><text:span text:style-name="T106">實習課程</text:span></text:p>
            <text:p text:style-name="P107">1.學生至企業實習後，畢業後無縫接軌職場人數/留職率</text:p>
            <text:p text:style-name="P108">其它指標</text:p>
            <text:p text:style-name="P109">1.課程結合在地需求案數</text:p>
            <text:p text:style-name="P110">2.其他系所認可之指標</text:p>
          </table:table-cell>
        </table:table-row>
      </table:table>
      <text:p text:style-name="P111"><text:span text:style-name="T112">【</text:span><text:span text:style-name="T113">補充說明</text:span><text:span text:style-name="T114">】</text:span></text:p>
      <text:p text:style-name="P115"><text:span text:style-name="T116">申請補助之教師，須參加教學成果發表會，並進行該課程教學精進成果之分享。</text:span></text:p>
      <text:soft-page-break/>
      <text:p text:style-name="P117">參、經費補助基準</text:p>
      <text:list text:style-name="LFO8" text:continue-numbering="true">
        <text:list-item>
          <text:p text:style-name="P118">補助經費僅限用交通費、諮詢費及講座費(含二代健保)、膳食費(100元)、郵資、印刷費、雜支等課程相關使用為原則。</text:p>
        </text:list-item>
        <text:list-item>
          <text:p text:style-name="P119"><text:span text:style-name="T120">申請整年度</text:span><text:span text:style-name="T121">之</text:span><text:span text:style-name="T122">計畫</text:span><text:span text:style-name="T123">者</text:span><text:span text:style-name="T124">，</text:span><text:span text:style-name="T125">課程</text:span><text:span text:style-name="T126">補助</text:span><text:span text:style-name="T127">經費</text:span><text:span text:style-name="T128">以</text:span><text:span text:style-name="T129">五</text:span><text:span text:style-name="T130">萬元為上限；申請單一學期</text:span><text:span text:style-name="T131">之計畫</text:span><text:span text:style-name="T132">者，</text:span><text:span text:style-name="T133">課程</text:span><text:span text:style-name="T134">補助經費以三萬元為上限</text:span><text:span text:style-name="T135">。</text:span></text:p>
        </text:list-item>
        <text:list-item>
          <text:p text:style-name="P136"><text:span text:style-name="T137">補</text:span><text:span text:style-name="T138">助名額及每案補助金額依當年度經費額度而定</text:span><text:span text:style-name="T139">。</text:span></text:p>
        </text:list-item>
      </text:list>
      <text:p text:style-name="P140"/>
      <text:p text:style-name="P141">肆、針對各學院所提計畫之審查要點</text:p>
      <text:list text:style-name="LFO35" text:continue-numbering="true">
        <text:list-item>
          <text:p text:style-name="P142">課程結構之創新設計、目標、策略完整程度以及連結性，40%</text:p>
        </text:list-item>
        <text:list-item>
          <text:p text:style-name="P143">提升學生自主學習動機、核心能力與知識深，35%</text:p>
        </text:list-item>
        <text:list-item>
          <text:p text:style-name="P144">課程預定實務/學術攻頂實之方式與說明，15%</text:p>
        </text:list-item>
        <text:list-item>
          <text:p text:style-name="P145"><text:span text:style-name="T146">經費使用合理性</text:span><text:span text:style-name="T147">，</text:span><text:span text:style-name="T148">10%</text:span></text:p>
        </text:list-item>
      </text:list>
      <text:p text:style-name="P149"><text:span text:style-name="T150">伍</text:span><text:span text:style-name="T151">、本計畫如有未盡事宜，將另行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標楷體" fo:language="en" fo:country="US"/>
    </style:style>
    <style:style style:name="WW_CharLFO25LVL1" style:family="text">
      <style:text-properties style:font-name="標楷體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宜蓁</dc:creator>
    <meta:creation-date>2024-02-19T02:09:00Z</meta:creation-date>
    <dc:date>2024-02-19T02:09:00Z</dc:date>
    <meta:print-date>2022-08-05T06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