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space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 text:start-value="4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清單段落" style:list-style-name="LFO1" style:family="paragraph">
      <style:paragraph-properties fo:widows="2" fo:orphans="2" fo:text-align="justify" style:line-height-at-least="0in" fo:margin-left="0.6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清單段落" style:list-style-name="LFO1" style:family="paragraph">
      <style:paragraph-properties fo:widows="2" fo:orphans="2" fo:text-align="justify" style:line-height-at-least="0in" fo:margin-left="0.6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2534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line-height-at-least="0in" fo:text-indent="0.2534in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line-height-at-least="0in" fo:text-indent="0.2534in"/>
      <style:text-properties style:font-name="Times New Roman" style:font-name-asian="標楷體" style:font-name-complex="Times New Roman" style:font-size-complex="12pt"/>
    </style:style>
    <style:style style:name="TableColumn19" style:family="table-column">
      <style:table-column-properties style:column-width="1.1416in"/>
    </style:style>
    <style:style style:name="TableColumn20" style:family="table-column">
      <style:table-column-properties style:column-width="2.443in"/>
    </style:style>
    <style:style style:name="TableColumn21" style:family="table-column">
      <style:table-column-properties style:column-width="2.8888in"/>
    </style:style>
    <style:style style:name="Table18" style:family="table">
      <style:table-properties style:width="6.4736in" fo:margin-left="0.1937in" table:align="lef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3145in" fo:text-indent="-0.3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620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P40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P41" style:parent-style-name="內文" style:family="paragraph">
      <style:paragraph-properties fo:widows="2" fo:orphans="2" style:line-height-at-least="0in" fo:margin-left="0.3131in" fo:text-indent="-0.313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/>
    </style:style>
    <style:style style:name="P52" style:parent-style-name="內文" style:family="paragraph">
      <style:paragraph-properties fo:widows="2" fo:orphans="2" style:line-height-at-least="0in" fo:margin-left="0.3118in" fo:text-indent="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P55" style:parent-style-name="內文" style:family="paragraph">
      <style:paragraph-properties fo:widows="2" fo:orphans="2" style:line-height-at-least="0in" fo:margin-left="0.5097in" fo:text-indent="-0.1965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P59" style:parent-style-name="內文" style:family="paragraph">
      <style:paragraph-properties fo:widows="2" fo:orphans="2" style:line-height-at-least="0in" fo:margin-left="0.5097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3.5pt" fo:language="e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P92" style:parent-style-name="內文" style:family="paragraph">
      <style:paragraph-properties fo:widows="2" fo:orphans="2" style:line-height-at-least="0in" fo:margin-left="0.5097in" fo:text-indent="-0.1965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清單段落" style:list-style-name="LFO14" style:family="paragraph">
      <style:paragraph-properties fo:widows="2" fo:orphans="2" style:line-height-at-least="0in" fo:margin-left="0.6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P107" style:parent-style-name="清單段落" style:list-style-name="LFO14" style:family="paragraph">
      <style:paragraph-properties fo:widows="2" fo:orphans="2" style:line-height-at-least="0in" fo:margin-left="0.66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margin-left="0.2333in" fo:text-indent="-0.2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 fo:language="en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 style:line-height-at-least="0in" fo:margin-left="0.1347in" fo:text-indent="-0.1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text-properties style:font-name="Times New Roman" style:font-name-complex="Times New Roman"/>
    </style:style>
    <style:style style:name="P152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.5pt" fo:language="e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align="justify" style:line-height-at-least="0in" fo:margin-left="0.4166in" fo:margin-right="0.08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line-height-at-least="0in" fo:margin-left="1.0819in" fo:text-indent="-0.8833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style:letter-kerning="false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2" style:parent-style-name="預設段落字型" style:family="text">
      <style:text-properties style:font-name="Times New Roman" style:font-name-complex="Times New Roman" style:letter-kerning="false"/>
    </style:style>
    <style:style style:name="P183" style:parent-style-name="內文" style:family="paragraph">
      <style:paragraph-properties style:line-height-at-least="0in" fo:margin-left="0.2951in" fo:text-indent="0.000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4" style:parent-style-name="內文" style:family="paragraph">
      <style:paragraph-properties style:line-height-at-least="0in" fo:margin-left="0.2951in" fo:text-indent="0.0006in">
        <style:tab-stops/>
      </style:paragraph-properties>
      <style:text-properties style:font-name="Times New Roman" style:font-name-complex="Times New Roman" style:letter-kerning="false"/>
    </style:style>
    <style:style style:name="P185" style:parent-style-name="清單段落" style:list-style-name="LFO19" style:family="paragraph">
      <style:paragraph-properties style:text-autospace="none" fo:text-align="justify" style:line-height-at-least="0in" fo:margin-left="0.6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7" style:parent-style-name="清單段落" style:list-style-name="LFO16" style:family="paragraph">
      <style:paragraph-properties style:text-autospace="none" fo:text-align="justify" style:line-height-at-least="0in" fo:margin-left="0.6881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8" style:parent-style-name="清單段落" style:list-style-name="LFO16" style:family="paragraph">
      <style:paragraph-properties style:text-autospace="none" fo:text-align="justify" style:line-height-at-least="0in" fo:margin-left="0.6881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9" style:parent-style-name="清單段落" style:list-style-name="LFO16" style:family="paragraph">
      <style:paragraph-properties style:text-autospace="none" fo:text-align="justify" style:line-height-at-least="0in" fo:margin-left="0.6881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清單段落" style:family="paragraph">
      <style:paragraph-properties style:text-autospace="none" fo:text-align="justify" style:line-height-at-least="0in" fo:margin-left="0.6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1" style:parent-style-name="清單段落" style:list-style-name="LFO23" style:family="paragraph">
      <style:paragraph-properties style:text-autospace="none" fo:text-align="justify" style:line-height-at-least="0in" fo:margin-left="0.69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7" style:parent-style-name="清單段落" style:list-style-name="LFO24" style:family="paragraph">
      <style:paragraph-properties fo:widows="2" fo:orphans="2" style:line-height-at-least="0in" fo:margin-left="0.6965in" fo:text-indent="-0.204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language="en"/>
    </style:style>
    <style:style style:name="P198" style:parent-style-name="清單段落" style:list-style-name="LFO24" style:family="paragraph">
      <style:paragraph-properties fo:widows="2" fo:orphans="2" style:line-height-at-least="0in" fo:margin-left="0.6965in" fo:text-indent="-0.204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language="en"/>
    </style:style>
    <style:style style:name="P199" style:parent-style-name="清單段落" style:list-style-name="LFO24" style:family="paragraph">
      <style:paragraph-properties fo:widows="2" fo:orphans="2" style:line-height-at-least="0in" fo:margin-left="0.6965in" fo:text-indent="-0.204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 fo:language="en"/>
    </style:style>
    <style:style style:name="P200" style:parent-style-name="清單段落" style:list-style-name="LFO24" style:family="paragraph">
      <style:paragraph-properties fo:widows="2" fo:orphans="2" style:line-height-at-least="0in" fo:margin-left="0.6965in" fo:text-indent="-0.204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en"/>
    </style:style>
    <style:style style:name="P204" style:parent-style-name="清單段落" style:family="paragraph">
      <style:paragraph-properties style:text-autospace="none" fo:text-align="justify" style:line-height-at-least="0in" fo:margin-left="0.696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205" style:parent-style-name="清單段落" style:list-style-name="LFO23" style:family="paragraph">
      <style:paragraph-properties style:line-height-at-least="0in" fo:margin-left="0.696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e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e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e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en"/>
    </style:style>
  </office:automatic-styles>
  <office:body>
    <office:text text:use-soft-page-breaks="true">
      <text:p text:style-name="P1"><text:bookmark-start text:name="_Hlk123739509"/>Guidelines for Call for Proposal “2024<text:s/>Chang Jung Christian University's<text:s/>Higher Education SPROUT Project”</text:p>
      <text:p text:style-name="P2"><text:bookmark-start text:name="_Toc430776807"/><text:bookmark-start text:name="_Toc493511140"/><text:bookmark-end text:name="_Hlk123739509"/><text:span text:style-name="T3">Su</text:span><text:span text:style-name="T4">bp</text:span><text:span text:style-name="T5">roject</text:span><text:span text:style-name="T6">:</text:span><text:span text:style-name="T7"><text:s/>“</text:span><text:span text:style-name="T8">B5-4-2</text:span><text:span text:style-name="T9"><text:s/></text:span><text:bookmark-end text:name="_Toc430776807"/><text:bookmark-end text:name="_Toc493511140"/><text:span text:style-name="T10">Shen-Wan Course Program</text:span><text:span text:style-name="T11">”</text:span></text:p>
      <text:list text:style-name="LFO1" text:continue-numbering="true">
        <text:list-item>
          <text:p text:style-name="P12">Purpose</text:p>
        </text:list-item>
      </text:list>
      <text:p text:style-name="P13">To<text:s/>"increase<text:s/>the<text:s/>depth of<text:s/>students’<text:s/>learning" and<text:s/>to<text:s/>"enable them<text:s/>to<text:s/>put<text:s/>what they have learned into<text:s/>practical use",<text:s/>this course<text:s/>project<text:s/>fosters<text:s/>a positive learning environment<text:s/>where students<text:s/>are guided to<text:s/>promote<text:s/>their<text:s/>learning<text:s/>attitude<text:s/>so that<text:s/>they are ready to<text:s/>acquire<text:s/>sufficient knowledge.<text:s/>This<text:s/>project<text:s/>also<text:s/>aims at<text:s/>providing<text:s/>students<text:s/>more opportunities for self-learning<text:s/>and<text:s/>peer-assisted learning or cooperative learning<text:s/>to improve their learning<text:s/>outcomes.</text:p>
      <text:list text:style-name="LFO1" text:continue-numbering="true">
        <text:list-item>
          <text:p text:style-name="P14">Implementation methods</text:p>
        </text:list-item>
      </text:list>
      <text:p text:style-name="P15"><text:s/>1.Target of<text:s/>Subsidy: all teaching units of the university</text:p>
      <text:p text:style-name="P16"><text:s/>2.Project<text:s/>period: January 1, 2023<text:s/>to<text:s/>December 31, 2023<text:s/></text:p>
      <text:p text:style-name="P17"><text:s/>3.Implementation<text:s/>strategies<text:s/>and<text:s/>Key Performance Indicators<text:s/>requirements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Goals</text:p>
          </table:table-cell>
          <table:table-cell table:style-name="TableCell25">
            <text:p text:style-name="P26">Implementation strategies<text:s/>and specific measures</text:p>
          </table:table-cell>
          <table:table-cell table:style-name="TableCell27">
            <text:p text:style-name="P28"><text:span text:style-name="T29">Key Performance Indicators</text:span><text:span text:style-name="T30"><text:s/>and outcome assessment<text:s/></text:span></text:p>
          </table:table-cell>
        </table:table-row>
        <table:table-row table:style-name="TableRow31">
          <table:table-cell table:style-name="TableCell32">
            <text:p text:style-name="P33">Through innovative design<text:s/>of the course structure<text:s/>to<text:s/>deepen student learning,<text:s/>and<text:s/>improve student learning outcomes<text:s/>as well as provide<text:s/>new learning experiences for<text:s/>both<text:s/>teachers and students.</text:p>
          </table:table-cell>
          <table:table-cell table:style-name="TableCell34">
            <text:p text:style-name="P35"><text:span text:style-name="T36">1.<text:s/></text:span><text:span text:style-name="T37">Original</text:span><text:span text:style-name="T38"><text:s/>course</text:span><text:span text:style-name="T39">s</text:span></text:p>
            <text:p text:style-name="P40">The courses are designed by one or more than one teacher<text:s/>from each department<text:s/>and<text:s/>teachers can change<text:s/>or<text:s/>innovate their teaching<text:s/>from original courses to<text:s/>increase student participation<text:s/>in<text:s/>Deep-Bowl courses and to<text:s/>promote<text:s/>students<text:s/>active learning<text:s/>(for Deep-Bowl credit).</text:p>
            <text:p text:style-name="P41"><text:span text:style-name="T42">2.</text:span><text:span text:style-name="T43"><text:s/></text:span><text:span text:style-name="T44">Student's<text:s/></text:span><text:span text:style-name="T45">autonomous learning</text:span><text:span text:style-name="T46"> </text:span><text:span text:style-name="T47">(</text:span><text:span text:style-name="T48">for<text:s/></text:span><text:span text:style-name="T49">Deep-Bowl</text:span><text:span text:style-name="T50"><text:s/>credits</text:span><text:span text:style-name="T51">)</text:span></text:p>
            <text:p text:style-name="P52"><text:span text:style-name="T53">The proposal should be provided<text:s/></text:span><text:span text:style-name="T54">in detail about</text:span></text:p>
            <text:p text:style-name="P55"><text:span text:style-name="T56">(1)<text:s/></text:span><text:span text:style-name="T57">g</text:span><text:span text:style-name="T58">oals, strategies and plans for Deep-Bowl credits</text:span></text:p>
            <text:p text:style-name="P59"><text:span text:style-name="T60">(2)</text:span><text:span text:style-name="T61"><text:s/></text:span><text:span text:style-name="T62">method</text:span><text:span text:style-name="T63">s and<text:s/></text:span><text:span text:style-name="T64">activities</text:span><text:span text:style-name="T65"><text:s/></text:span><text:span text:style-name="T66">for the<text:s/></text:span><text:span text:style-name="T67">Deep-Bowl</text:span><text:span text:style-name="T68"><text:s/>course</text:span><text:span text:style-name="T69"><text:s/>teacher</text:span><text:span text:style-name="T70">(</text:span><text:span text:style-name="T71">s</text:span><text:span text:style-name="T72">)</text:span><text:span text:style-name="T73"><text:s/></text:span><text:span text:style-name="T74">to<text:s/></text:span><text:span text:style-name="T75">help<text:s/></text:span><text:span text:style-name="T76">activate<text:s/></text:span><text:span text:style-name="T77">students</text:span><text:span text:style-name="T78">’</text:span><text:span text:style-name="T79"><text:s/></text:span><text:span text:style-name="T80">autonomous<text:s/></text:span><text:span text:style-name="T81">learning</text:span><text:span text:style-name="T82">,</text:span><text:span text:style-name="T83"><text:s/></text:span><text:span text:style-name="T84">and<text:s/></text:span><text:span text:style-name="T85">to<text:s/></text:span><text:span text:style-name="T86">assist<text:s/></text:span><text:span text:style-name="T87">teaching assistants<text:s/></text:span><text:span text:style-name="T88">in<text:s/></text:span><text:span text:style-name="T89">find</text:span><text:span text:style-name="T90">ing</text:span><text:span text:style-name="T91"><text:s/>their roles.</text:span></text:p>
            <text:p text:style-name="P92"><text:span text:style-name="T93">(3)<text:s/></text:span><text:span text:style-name="T94">clear<text:s/></text:span><text:span text:style-name="T95">standards and assessment<text:s/></text:span><text:span text:style-name="T96">for both practical and academic<text:s/></text:span><text:span text:style-name="T97">achievement</text:span><text:span text:style-name="T98">s:</text:span></text:p>
            <text:list text:style-name="LFO14" text:continue-numbering="true">
              <text:list-item>
                <text:p text:style-name="P99"><text:span text:style-name="T100">Practice excellence</text:span><text:span text:style-name="T101">: competitions, exhibitions,<text:s/></text:span><text:span text:style-name="T102">industry-academy</text:span><text:span text:style-name="T103"><text:s/>co-creation</text:span><text:span text:style-name="T104">s</text:span><text:span text:style-name="T105">, etc</text:span><text:span text:style-name="T106">.</text:span></text:p>
              </text:list-item>
              <text:list-item>
                <text:p text:style-name="P107"><text:span text:style-name="T108">Research excellence</text:span><text:span text:style-name="T109">:<text:s/></text:span><text:span text:style-name="T110">MOST</text:span><text:span text:style-name="T111">-granted<text:s/></text:span><text:span text:style-name="T112">R</text:span><text:span text:style-name="T113">esearch<text:s/></text:span><text:span text:style-name="T114">P</text:span><text:span text:style-name="T115">rojects</text:span><text:span text:style-name="T116"><text:s/>for<text:s/></text:span><text:span text:style-name="T117">U</text:span><text:span text:style-name="T118">niversity<text:s/></text:span><text:span text:style-name="T119">S</text:span><text:span text:style-name="T120">tudents</text:span><text:span text:style-name="T121">, academic publications, etc</text:span><text:span text:style-name="T122">.</text:span></text:p>
              </text:list-item>
            </text:list>
          </table:table-cell>
          <table:table-cell table:style-name="TableCell123">
            <text:p text:style-name="P124"><text:span text:style-name="T125">1.<text:s/></text:span><text:span text:style-name="T126">I</text:span><text:span text:style-name="T127">ncreased<text:s/></text:span><text:span text:style-name="T128">motivation</text:span><text:span text:style-name="T129"><text:s/>of students in</text:span><text:span text:style-name="T130"><text:s/>autonomous learning</text:span><text:span text:style-name="T131"><text:s/>c</text:span><text:span text:style-name="T132">ompare</text:span><text:span text:style-name="T133">d</text:span><text:span text:style-name="T134"><text:s/>to other courses</text:span><text:span text:style-name="T135">.</text:span><text:span text:style-name="T136"><text:s/>(Measured by questionnaire</text:span><text:span text:style-name="T137">s<text:s/></text:span><text:span text:style-name="T138">including questions about<text:s/></text:span><text:span text:style-name="T139">time spen</text:span><text:span text:style-name="T140">ding</text:span><text:span text:style-name="T141"><text:s/>on courses and self-study, interest in the<text:s/></text:span><text:span text:style-name="T142">c</text:span><text:span text:style-name="T143">ourses</text:span><text:span text:style-name="T144">, etc.)</text:span></text:p>
            <text:p text:style-name="P145">2.<text:s/>Enhanced<text:s/>core competencies<text:s/>of students<text:s/>(Measured by questionnaires<text:s/>which are designed<text:s/>by the respective<text:s/>departments.)</text:p>
            <text:p text:style-name="P146">Students’ practical<text:s/>competencies<text:s/>demonstrated by<text:s/></text:p>
            <text:p text:style-name="P147">1.<text:s/>Number of winning awards<text:s/>in competitions.</text:p>
            <text:p text:style-name="P148">2. Number of<text:s/>exhibitions<text:s/>and activities.</text:p>
            <text:p text:style-name="P149">3.<text:s/>Number of<text:s/>projects<text:s/>involved through<text:s/>industry-academia cooperation.</text:p>
            <text:p text:style-name="P150">4.<text:s/>Passing number<text:s/>(and rates)<text:s/>of<text:s/>professional certifications and occupational licenses.</text:p>
            <text:p text:style-name="P151">Students’ research<text:s/>competence<text:s/>demonstrated by</text:p>
            <text:p text:style-name="P152"><text:span text:style-name="T153">1.</text:span><text:span text:style-name="T154"><text:s/></text:span><text:span text:style-name="T155">Number</text:span><text:span text:style-name="T156"><text:s/></text:span><text:span text:style-name="T157">(and rate</text:span><text:span text:style-name="T158">s</text:span><text:span text:style-name="T159">)</text:span><text:span text:style-name="T160"><text:s/>of</text:span><text:span text:style-name="T161"><text:s/></text:span><text:span text:style-name="T162">approved</text:span><text:span text:style-name="T163"><text:s/></text:span><text:span text:style-name="T164">MOST</text:span><text:span text:style-name="T165">-granted</text:span><text:span text:style-name="T166"><text:s/>Research Projects for<text:s/></text:span><text:span text:style-name="T167">U</text:span><text:span text:style-name="T168">niversity</text:span><text:span text:style-name="T169"><text:s/>Students</text:span><text:span text:style-name="T170">.</text:span></text:p>
            <text:p text:style-name="P171">2. Number of<text:s/>published<text:s/>journal<text:s/>papers.</text:p>
            <text:p text:style-name="P172">3.<text:s/>Number of<text:s/>conference<text:s/>presentations.</text:p>
            <text:p text:style-name="P173">Internships</text:p>
            <text:p text:style-name="P174">1.<text:s/>Number of<text:s/>students<text:s/>employed with<text:s/>a<text:s/>seamless<text:s/>transition<text:s/>from<text:s/>internship<text:s/>into the<text:s/>workforce<text:s/>after graduation.</text:p>
            <text:p text:style-name="P175">Other indicators</text:p>
            <text:p text:style-name="P176">1. Numbers<text:s/>of courses integrated with<text:s/><text:soft-page-break/>local needs.</text:p>
            <text:p text:style-name="P177">2. Other indicators recognized by<text:s/>the respective<text:s/>departments.</text:p>
          </table:table-cell>
        </table:table-row>
      </table:table>
      <text:soft-page-break/>
      <text:p text:style-name="P178"><text:span text:style-name="T179">【</text:span><text:span text:style-name="T180">Other<text:s/></text:span><text:span text:style-name="T181">Notes</text:span><text:span text:style-name="T182">】</text:span></text:p>
      <text:p text:style-name="P183">Faculty members who apply for program are required to attend<text:s/>Instructional outcomes presentations<text:s/>and share their teaching experiences and<text:s/>student learning<text:s/>outcomes.</text:p>
      <text:p text:style-name="P184"/>
      <text:list text:style-name="LFO19" text:continue-numbering="true">
        <text:list-item>
          <text:p text:style-name="P185"><text:span text:style-name="T186">Subsidy standard</text:span></text:p>
        </text:list-item>
      </text:list>
      <text:list text:style-name="LFO16" text:continue-numbering="true">
        <text:list-item>
          <text:p text:style-name="P187"><text:s/>This<text:s/>subsidy<text:s/>is only for<text:s/>course-related<text:s/>fares, consulting fees,<text:s/>lecture fees (including<text:s/>2nd Generation NHI), meals (NT$100/person), postage, printing<text:s/>costs<text:s/>and miscellaneous<text:s/>expenditure.</text:p>
        </text:list-item>
        <text:list-item>
          <text:p text:style-name="P188"><text:s/>The maximum<text:s/>subsidy<text:s/>is NTD 50,000 for full-year courses and NTD 30,000 for semester courses.</text:p>
        </text:list-item>
        <text:list-item>
          <text:p text:style-name="P189"><text:s/>The number of<text:s/>subsidized<text:s/>projects<text:s/>and the amount of<text:s/>subsidy<text:s/>for each<text:s/>project<text:s/>depend<text:s/>on<text:s/>the year<text:s/>subsidy amounts.</text:p>
        </text:list-item>
      </text:list>
      <text:p text:style-name="P190"/>
      <text:list text:style-name="LFO23" text:continue-numbering="true">
        <text:list-item>
          <text:p text:style-name="P191"><text:span text:style-name="T192">Review points for the<text:s/></text:span><text:span text:style-name="T193">projects<text:s/></text:span><text:span text:style-name="T194">proposed by the<text:s/></text:span><text:span text:style-name="T195">colleges and departments</text:span><text:span text:style-name="T196">.</text:span></text:p>
        </text:list-item>
      </text:list>
      <text:list text:style-name="LFO24" text:continue-numbering="true">
        <text:list-item>
          <text:p text:style-name="P197">Completeness<text:s/>and<text:s/>connectivity<text:s/>in<text:s/>innovative design, goals,<text:s/>and<text:s/>strategies of the curriculum structure, 40%.</text:p>
        </text:list-item>
        <text:list-item>
          <text:p text:style-name="P198">Improvement of student motivation, core competencies and depth of knowledge, 35%.</text:p>
        </text:list-item>
        <text:list-item>
          <text:p text:style-name="P199">Methods,<text:s/>standards and assessment<text:s/>for<text:s/>practice<text:s/>and<text:s/>research excellence:<text:s/>15%.</text:p>
        </text:list-item>
        <text:list-item>
          <text:p text:style-name="P200"><text:span text:style-name="T201">Appropriateness of fund</text:span><text:span text:style-name="T202"><text:s/>use</text:span><text:span text:style-name="T203">s, 10%.</text:span></text:p>
        </text:list-item>
      </text:list>
      <text:p text:style-name="P204"/>
      <text:list text:style-name="LFO23" text:continue-numbering="true">
        <text:list-item>
          <text:p text:style-name="P205"><text:span text:style-name="T206">Matters will be stipulated separately i</text:span><text:span text:style-name="T207">f there are any not covered in this</text:span><text:span text:style-name="T208"><text:s/></text:span><text:span text:style-name="T209">pla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2" style:family="text">
      <style:text-properties style:font-name="標楷體" style:font-name-asian="標楷體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space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 text:start-value="4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5in" text:list-level-position-and-space-mode="label-alignment">
          <style:list-level-label-alignment text:label-followed-by="space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宜蓁</dc:creator>
    <meta:creation-date>2024-02-19T02:13:00Z</meta:creation-date>
    <dc:date>2024-02-19T02:13:00Z</dc:date>
    <meta:template xlink:href="Normal" xlink:type="simple"/>
    <meta:editing-cycles>2</meta:editing-cycles>
    <meta:editing-duration>PT0S</meta:editing-duration>
    <meta:document-statistic meta:page-count="2" meta:paragraph-count="8" meta:word-count="622" meta:character-count="4160" meta:row-count="29" meta:non-whitespace-character-count="3546"/>
  </office:meta>
</office:document-meta>
</file>