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5333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70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8" style:family="table">
      <style:table-properties style:width="7.2847in" fo:margin-left="0.0194in" table:align="left"/>
    </style:style>
    <style:style style:name="TableRow19" style:family="table-row">
      <style:table-row-properties style:row-height="0.472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TableRow29" style:family="table-row">
      <style:table-row-properties style:row-height="0.58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9" style:family="table-row">
      <style:table-row-properties style:min-row-height="0.296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TableRow52" style:family="table-row">
      <style:table-row-properties style:min-row-height="0.2965in" style:use-optimal-row-height="false" fo:keep-together="always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TableRow61" style:family="table-row">
      <style:table-row-properties style:min-row-height="0.4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71" style:family="table-row">
      <style:table-row-properties style:min-row-height="0.40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406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weight-complex="bold" fo:font-size="13pt" style:font-size-asian="13pt" style:font-size-complex="12pt"/>
    </style:style>
    <style:style style:name="TableRow107" style:family="table-row">
      <style:table-row-properties style:min-row-height="0.406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0" style:family="table-row">
      <style:table-row-properties style:min-row-height="0.67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5in" fo:margin-bottom="0.05in"/>
      <style:text-properties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style:snap-to-layout-grid="true" fo:margin-top="0.05in" fo:margin-bottom="0.05in">
        <style:tab-stops/>
      </style:paragraph-properties>
      <style:text-properties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in" fo:margin-bottom="0.05in"/>
      <style:text-properties style:font-name-asian="標楷體" style:font-size-complex="9pt"/>
    </style:style>
    <style:style style:name="TableRow145" style:family="table-row">
      <style:table-row-properties style:min-row-height="0.578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5in" fo:margin-bottom="0.05in"/>
      <style:text-properties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style:font-size-complex="9pt"/>
    </style:style>
    <style:style style:name="TableRow160" style:family="table-row">
      <style:table-row-properties style:min-row-height="0.5784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頁首" style:family="paragraph">
      <style:paragraph-properties style:snap-to-layout-grid="true" fo:margin-top="0.05in" fo:margin-bottom="0.05in">
        <style:tab-stops/>
      </style:paragraph-properties>
      <style:text-properties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75" style:family="table-row">
      <style:table-row-properties style:min-row-height="0.4236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vertical-align="middle"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 style:vertical-align="middle" fo:line-height="0.333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96" style:parent-style-name="內文" style:family="paragraph">
      <style:paragraph-properties fo:line-height="0.2777in" fo:margin-left="0.3611in" fo:text-indent="-0.36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P214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21</text:span><text:span text:style-name="T4">長榮大學線上</text:span><text:span text:style-name="T5">校園</text:span><text:span text:style-name="T6">徵才活動</text:span><text:span text:style-name="T7">廠商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<text:s/>司<text:s/>名<text:s/>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營利事業</text:p>
            <text:p text:style-name="P26"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通<text:s/>訊<text:s/>地<text:s/>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公司員工</text:p>
            <text:p text:style-name="P36">人<text:s text:c="2"/>數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負<text:s/>責<text:s/>人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>接洽<text:s text:c="2"/>人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>
            <text:p text:style-name="P49">電<text:s text:c="3"/>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F A X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產<text:s/>品<text:s/>性<text:s/>質</text:p>
            <text:p text:style-name="P64">或<text:s text:c="2"/>名<text:s text:c="2"/>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福利制度</text:p>
          </table:table-cell>
          <table:table-cell table:style-name="TableCell74" table:number-columns-spanned="9">
            <text:p text:style-name="P75"><text:span text:style-name="T76">□</text:span><text:span text:style-name="T77">三節獎金</text:span><text:span text:style-name="T78"><text:s text:c="2"/></text:span><text:span text:style-name="T79">□</text:span><text:span text:style-name="T80">年終獎金</text:span><text:span text:style-name="T81"><text:s text:c="2"/></text:span><text:span text:style-name="T82">□績效獎金</text:span><text:span text:style-name="T83"><text:s text:c="2"/></text:span><text:span text:style-name="T84">□</text:span><text:span text:style-name="T85">供餐</text:span><text:span text:style-name="T86">(</text:span><text:span text:style-name="T87">□早</text:span><text:span text:style-name="T88">□</text:span><text:span text:style-name="T89">中□晚</text:span><text:span text:style-name="T90">) <text:s/></text:span><text:span text:style-name="T91"><text:line-break/></text:span><text:span text:style-name="T92">□</text:span><text:span text:style-name="T93">員工分紅或入股</text:span><text:span text:style-name="T94"><text:s text:c="2"/></text:span><text:span text:style-name="T95">□</text:span><text:span text:style-name="T96">教育訓練</text:span><text:span text:style-name="T97"><text:s text:c="2"/></text:span><text:span text:style-name="T98">□</text:span><text:span text:style-name="T99">其他</text:span><text:span text:style-name="T100"><text:s/></text:span><text:span text:style-name="T10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公司簡介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職<text:s/>缺<text:s/>名<text:s/>稱</text:p>
          </table:table-cell>
          <table:table-cell table:style-name="TableCell110">
            <text:p text:style-name="P111">工<text:s/>作<text:s/>內<text:s/>容</text:p>
          </table:table-cell>
          <table:table-cell table:style-name="TableCell112" table:number-columns-spanned="2">
            <text:p text:style-name="P113">學、經<text:s/>歷</text:p>
          </table:table-cell>
          <table:covered-table-cell/>
          <table:table-cell table:style-name="TableCell114" table:number-columns-spanned="2">
            <text:p text:style-name="P115">工作班制及時間</text:p>
            <text:p text:style-name="P116">/休假方式</text:p>
          </table:table-cell>
          <table:covered-table-cell/>
          <table:table-cell table:style-name="TableCell117" table:number-columns-spanned="2">
            <text:p text:style-name="P118">待<text:s text:c="2"/>遇</text:p>
          </table:table-cell>
          <table:covered-table-cell/>
          <table:table-cell table:style-name="TableCell119">
            <text:p text:style-name="P120">人數</text:p>
          </table:table-cell>
          <table:table-cell table:style-name="TableCell121">
            <text:p text:style-name="P122"><text:span text:style-name="T123">備註</text:span><text:span text:style-name="T124"><text:line-break/></text:span><text:span text:style-name="T125">(</text:span><text:span text:style-name="T126">工作地點</text:span><text:span text:style-name="T127">)</text:span><text:span text:style-name="T128">：</text:span><text:span text:style-name="T129">台南市佳里區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0">
            <text:p text:style-name="P177"><text:span text:style-name="T178">◎聯絡人及職稱：</text:span><text:span text:style-name="T179"><text:s text:c="6"/></text:span><text:span text:style-name="T180"><text:s text:c="7"/></text:span><text:span text:style-name="T181"><text:s text:c="4"/></text:span><text:span text:style-name="T182">；公司聯絡電話</text:span><text:span text:style-name="T183">(</text:span><text:span text:style-name="T184">或分機</text:span><text:span text:style-name="T185">):</text:span><text:span text:style-name="T186"><text:s text:c="16"/></text:span></text:p>
            <text:p text:style-name="P187"><text:span text:style-name="T188"><text:s text:c="2"/></text:span><text:span text:style-name="T189">E-mail</text:span><text:span text:style-name="T190">：</text:span><text:span text:style-name="T191"><text:s text:c="13"/></text:span><text:span text:style-name="T192"><text:s text:c="5"/></text:span><text:span text:style-name="T193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>※備註及其他說明事項：</text:p>
      <text:p text:style-name="P196"><text:span text:style-name="T197">一、報名參加本次徵才廠商所提供之職缺，必須能符合</text:span><text:span text:style-name="T198">勞工保險條例</text:span><text:span text:style-name="T199">、</text:span><text:span text:style-name="T200">全民健康保險法</text:span><text:span text:style-name="T201">、</text:span><text:span text:style-name="T202">就業保險法</text:span><text:span text:style-name="T203">等法令，</text:span><text:span text:style-name="T204">雇主應為受僱員工投保之規定並勞工退休金提撥，</text:span><text:span text:style-name="T205">以及薪資待遇需符合現行基本工資之規定</text:span><text:span text:style-name="T206">(*</text:span><text:span text:style-name="T207">基本工資為月薪</text:span><text:span text:style-name="T208">24000</text:span><text:span text:style-name="T209">元起、時薪</text:span><text:span text:style-name="T210">160</text:span><text:span text:style-name="T211">元起</text:span><text:span text:style-name="T212">)</text:span><text:span text:style-name="T213">。</text:span></text:p>
      <text:p text:style-name="P214">二、本次徵才含正職、實習、工讀。</text:p>
      <text:p text:style-name="P215"><text:span text:style-name="T216">※</text:span><text:span text:style-name="T217">填寫完報名表後，最慢於</text:span><text:span text:style-name="T218">3/3</text:span><text:span text:style-name="T219">1</text:span><text:span text:style-name="T220">(</text:span><text:span text:style-name="T221">三</text:span><text:span text:style-name="T222">)</text:span><text:span text:style-name="T223">前</text:span><text:span text:style-name="T224">寄至</text:span>career@mail.cjcu.edu.tw<text:span text:style-name="T225">，衷心期盼您的參與～謝謝！</text:span><text:span text:style-name="T2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BodyTextChar" style:display-name="Body Text Char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021" style:display-name="font021" style:family="text">
      <style:text-properties fo:color="#333333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 學線上徵才報名表</dc:title>
    <meta:initial-creator>user</meta:initial-creator>
    <dc:creator>CAREER-1152</dc:creator>
    <meta:creation-date>2021-03-19T02:43:00Z</meta:creation-date>
    <dc:date>2021-03-19T02:43:00Z</dc:date>
    <meta:print-date>2018-01-30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