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5333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6" style:family="table">
      <style:table-properties style:width="7.2847in" fo:margin-left="0.0194in" table:align="lef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/>
    </style:style>
    <style:style style:name="TableRow27" style:family="table-row">
      <style:table-row-properties style:row-height="0.58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7" style:family="table-row">
      <style:table-row-properties style:min-row-height="0.296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Row46" style:family="table-row">
      <style:table-row-properties style:min-row-height="0.2965in" style:use-optimal-row-height="false" fo:keep-together="always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1666in"/>
      <style:text-properties style:font-name="標楷體" style:font-name-asian="標楷體"/>
    </style:style>
    <style:style style:name="TableRow53" style:family="table-row">
      <style:table-row-properties style:min-row-height="0.42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63" style:family="table-row">
      <style:table-row-properties style:min-row-height="0.406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0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2pt"/>
    </style:style>
    <style:style style:name="TableRow100" style:family="table-row">
      <style:table-row-properties style:min-row-height="0.4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23" style:family="table-row">
      <style:table-row-properties style:min-row-height="0.6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in" fo:margin-bottom="0.05in"/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頁首" style:family="paragraph">
      <style:paragraph-properties style:snap-to-layout-grid="true" fo:margin-top="0.05in" fo:margin-bottom="0.05in">
        <style:tab-stops/>
      </style:paragraph-properties>
      <style:text-properties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5in" fo:margin-bottom="0.05in"/>
      <style:text-properties style:font-name-asian="標楷體" style:font-size-complex="9pt"/>
    </style:style>
    <style:style style:name="TableRow138" style:family="table-row">
      <style:table-row-properties style:min-row-height="0.578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5in" fo:margin-bottom="0.05in"/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font-size-complex="9pt"/>
    </style:style>
    <style:style style:name="TableRow153" style:family="table-row">
      <style:table-row-properties style:min-row-height="0.578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頁首" style:family="paragraph">
      <style:paragraph-properties style:snap-to-layout-grid="true" fo:margin-top="0.05in" fo:margin-bottom="0.05in">
        <style:tab-stops/>
      </style:paragraph-properties>
      <style:text-properties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8" style:family="table-row">
      <style:table-row-properties style:min-row-height="0.4236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vertical-align="middle"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style:vertical-align="middle"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長榮大學線上校園徵才活動</text:span><text:span text:style-name="T5">廠商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<text:s/>司<text:s/>名<text:s/>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營利事業</text:p>
            <text:p text:style-name="P24">統一編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通<text:s/>訊<text:s/>地<text:s/>址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公司員工</text:p>
            <text:p text:style-name="P34">人<text:s text:c="2"/>數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 責 人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 <text:s text:c="2"/>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F A X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產<text:s/>品<text:s/>性<text:s/>質</text:p>
            <text:p text:style-name="P56">或<text:s text:c="2"/>名<text:s text:c="2"/>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公司網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福利制度</text:p>
          </table:table-cell>
          <table:table-cell table:style-name="TableCell66" table:number-columns-spanned="9">
            <text:p text:style-name="P67"><text:span text:style-name="T68">□</text:span><text:span text:style-name="T69">三節獎金</text:span><text:span text:style-name="T70"><text:s text:c="2"/></text:span><text:span text:style-name="T71">□</text:span><text:span text:style-name="T72">年終獎金</text:span><text:span text:style-name="T73"><text:s text:c="2"/>□</text:span><text:span text:style-name="T74">績效獎金</text:span><text:span text:style-name="T75"><text:s text:c="2"/></text:span><text:span text:style-name="T76">□</text:span><text:span text:style-name="T77">供餐</text:span><text:span text:style-name="T78">(□</text:span><text:span text:style-name="T79">早</text:span><text:span text:style-name="T80">□</text:span><text:span text:style-name="T81">中</text:span><text:span text:style-name="T82">□</text:span><text:span text:style-name="T83">晚</text:span><text:span text:style-name="T84">) <text:s/></text:span><text:span text:style-name="T85"><text:line-break/></text:span><text:span text:style-name="T86">□</text:span><text:span text:style-name="T87">員工分紅或入股</text:span><text:span text:style-name="T88"><text:s text:c="2"/></text:span><text:span text:style-name="T89">□</text:span><text:span text:style-name="T90">教育訓練</text:span><text:span text:style-name="T91"><text:s text:c="2"/></text:span><text:span text:style-name="T92">□</text:span><text:span text:style-name="T93">其他</text:span><text:span text:style-name="T9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公司簡介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職<text:s/>缺<text:s/>名<text:s/>稱</text:p>
          </table:table-cell>
          <table:table-cell table:style-name="TableCell103">
            <text:p text:style-name="P104">工<text:s/>作<text:s/>內<text:s/>容</text:p>
          </table:table-cell>
          <table:table-cell table:style-name="TableCell105" table:number-columns-spanned="2">
            <text:p text:style-name="P106">學、經<text:s/>歷</text:p>
          </table:table-cell>
          <table:covered-table-cell/>
          <table:table-cell table:style-name="TableCell107" table:number-columns-spanned="2">
            <text:p text:style-name="P108">工作班制及時間</text:p>
            <text:p text:style-name="P109">/休假方式</text:p>
          </table:table-cell>
          <table:covered-table-cell/>
          <table:table-cell table:style-name="TableCell110" table:number-columns-spanned="2">
            <text:p text:style-name="P111">待<text:s text:c="2"/>遇</text:p>
          </table:table-cell>
          <table:covered-table-cell/>
          <table:table-cell table:style-name="TableCell112">
            <text:p text:style-name="P113">人數</text:p>
          </table:table-cell>
          <table:table-cell table:style-name="TableCell114">
            <text:p text:style-name="P115"><text:span text:style-name="T116">備註</text:span><text:span text:style-name="T117"><text:line-break/></text:span><text:span text:style-name="T118">(</text:span><text:span text:style-name="T119">工作地點</text:span><text:span text:style-name="T120">)</text:span><text:span text:style-name="T121">：</text:span><text:span text:style-name="T122">台南市佳里區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0">
            <text:p text:style-name="P170"><text:span text:style-name="T171">◎</text:span><text:span text:style-name="T172">聯絡人及職稱：</text:span><text:span text:style-name="T173"><text:s text:c="17"/></text:span><text:span text:style-name="T174">；公司聯絡電話</text:span><text:span text:style-name="T175">(</text:span><text:span text:style-name="T176">或分機</text:span><text:span text:style-name="T177">):</text:span><text:span text:style-name="T178"><text:s text:c="16"/></text:span></text:p>
            <text:p text:style-name="P179"><text:span text:style-name="T180"><text:s text:c="2"/></text:span><text:span text:style-name="T181">E-mail</text:span><text:span text:style-name="T182">：</text:span><text:span text:style-name="T183"><text:s text:c="13"/></text:span><text:span text:style-name="T184"><text:s text:c="5"/></text:span><text:span text:style-name="T185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※備註及其他說明事項：</text:p>
      <text:p text:style-name="P188"><text:span text:style-name="T189">一、報名參加本次徵才廠商所提供之職缺，必須能符合</text:span><text:span text:style-name="T190">勞工保險條例</text:span><text:span text:style-name="T191">、</text:span><text:span text:style-name="T192">全民健康保險法</text:span><text:span text:style-name="T193">、</text:span><text:span text:style-name="T194">就業保險法</text:span><text:span text:style-name="T195">等法令，</text:span><text:span text:style-name="T196">雇主應為受僱員工投保之規定並勞工退休金提撥，</text:span><text:span text:style-name="T197">以及薪資待遇需符合現行基本工資之規定</text:span><text:span text:style-name="T198">(*</text:span><text:span text:style-name="T199">基本工資為月薪</text:span><text:span text:style-name="T200">24000</text:span><text:span text:style-name="T201">元起、時薪</text:span><text:span text:style-name="T202">160</text:span><text:span text:style-name="T203">元起</text:span><text:span text:style-name="T204">)</text:span><text:span text:style-name="T205">。</text:span></text:p>
      <text:p text:style-name="P206">二、本次徵才含正職、實習、工讀。</text:p>
      <text:p text:style-name="P207"><text:span text:style-name="T208">※</text:span><text:span text:style-name="T209">填寫完報名表後，最慢於</text:span><text:span text:style-name="T210">3/31(</text:span><text:span text:style-name="T211">三</text:span><text:span text:style-name="T212">)</text:span><text:span text:style-name="T213">前寄至</text:span>career@mail.cjcu.edu.tw<text:span text:style-name="T214">，衷心期盼您的參與～謝謝！</text:span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BodyTextChar" style:display-name="Body Text Char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021" style:display-name="font021" style:family="text">
      <style:text-properties fo:color="#333333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 學線上徵才報名表</dc:title>
    <meta:initial-creator>user</meta:initial-creator>
    <dc:creator>CAREER-1152</dc:creator>
    <meta:creation-date>2021-03-19T02:43:00Z</meta:creation-date>
    <dc:date>2021-05-05T00:13:00Z</dc:date>
    <meta:print-date>2018-01-30T01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