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847in" fo:margin-left="0.0784in" fo:margin-right="-0.0159in">
        <style:tab-stops/>
      </style:paragraph-properties>
      <style:text-properties style:font-name="標楷體" style:font-name-complex="標楷體" fo:font-weight="bold" style:font-weight-asian="bold" style:text-position="-6.2% 100%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Times New Roman" fo:color="#202124" style:letter-kerning="false" style:font-size-complex="12pt" fo:language="en"/>
    </style:style>
    <style:style style:name="P3" style:parent-style-name="內文" style:family="paragraph">
      <style:paragraph-properties fo:widows="2" fo:orphans="2" fo:text-align="center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-asian="細明體" style:font-name-complex="Times New Roman" fo:color="#202124" style:letter-kerning="false" style:font-size-complex="12pt" fo:language="en"/>
    </style:style>
    <style:style style:name="T5" style:parent-style-name="預設段落字型" style:family="text">
      <style:text-properties style:font-name-asian="細明體" style:font-name-complex="Times New Roman" fo:color="#202124" style:letter-kerning="false" style:font-size-complex="12pt" fo:language="en"/>
    </style:style>
    <style:style style:name="T6" style:parent-style-name="預設段落字型" style:family="text">
      <style:text-properties style:font-name-asian="細明體" style:font-name-complex="Times New Roman" fo:color="#202124" style:letter-kerning="false" style:font-size-complex="12pt" fo:language="en"/>
    </style:style>
    <style:style style:name="T7" style:parent-style-name="預設段落字型" style:family="text">
      <style:text-properties style:font-name-asian="細明體" style:font-name-complex="Times New Roman" fo:color="#202124" style:letter-kerning="false" style:font-size-complex="12pt" fo:language="en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2.203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534in" style:use-optimal-column-width="false"/>
    </style:style>
    <style:style style:name="TableColumn13" style:family="table-column">
      <style:table-column-properties style:column-width="2.009in" style:use-optimal-column-width="false"/>
    </style:style>
    <style:style style:name="Table8" style:family="table">
      <style:table-properties style:width="6.9277in" fo:margin-left="0in" table:align="left"/>
    </style:style>
    <style:style style:name="TableRow14" style:family="table-row">
      <style:table-row-properties style:min-row-height="0.79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944in"/>
    </style:style>
    <style:style style:name="T17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18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/>
    </style:style>
    <style:style style:name="T19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20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/>
    </style:style>
    <style:style style:name="P21" style:parent-style-name="內文" style:family="paragraph">
      <style:paragraph-properties fo:text-align="start" fo:line-height="0.1944in"/>
    </style:style>
    <style:style style:name="T22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23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P24" style:parent-style-name="內文" style:family="paragraph">
      <style:paragraph-properties fo:text-align="start" fo:line-height="0.1944in"/>
    </style:style>
    <style:style style:name="T25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26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P27" style:parent-style-name="內文" style:family="paragraph">
      <style:paragraph-properties fo:text-align="start" fo:line-height="0.1944in"/>
    </style:style>
    <style:style style:name="T28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complex="標楷體" style:letter-kerning="false" style:font-size-complex="12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P33" style:parent-style-name="內文" style:family="paragraph">
      <style:paragraph-properties fo:text-align="start" fo:line-height="0.1944in"/>
      <style:text-properties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letter-kerning="false" fo:font-size="11pt" style:font-size-asian="11pt" style:language-asian="en" style:country-asian="US"/>
    </style:style>
    <style:style style:name="TableRow36" style:family="table-row">
      <style:table-row-properties style:row-height="0.5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/>
    </style:style>
    <style:style style:name="T39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P40" style:parent-style-name="內文" style:family="paragraph">
      <style:paragraph-properties fo:text-align="start" fo:line-height="0.1944in"/>
    </style:style>
    <style:style style:name="T41" style:parent-style-name="預設段落字型" style:family="text">
      <style:text-properties style:font-name-complex="Times New Roman" style:font-weight-complex="bold" style:letter-kerning="false" style:text-position="-4.1% 100%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complex="標楷體" style:letter-kerning="false" style:font-size-complex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/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P46" style:parent-style-name="內文" style:family="paragraph">
      <style:paragraph-properties fo:text-align="start" fo:line-height="0.1944in"/>
    </style:style>
    <style:style style:name="T47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48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letter-kerning="false" fo:font-size="11pt" style:font-size-asian="11pt" style:language-asian="en" style:country-asian="US"/>
    </style:style>
    <style:style style:name="TableRow51" style:family="table-row">
      <style:table-row-properties style:row-height="0.585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/>
    </style:style>
    <style:style style:name="T54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P55" style:parent-style-name="內文" style:family="paragraph">
      <style:paragraph-properties fo:text-align="start" fo:line-height="0.1944in"/>
    </style:style>
    <style:style style:name="T56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57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complex="標楷體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>
        <style:tab-stops>
          <style:tab-stop style:type="left" style:position="1.4027in"/>
          <style:tab-stop style:type="left" style:position="1.9861in"/>
        </style:tab-stops>
      </style:paragraph-properties>
    </style:style>
    <style:style style:name="T61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62" style:parent-style-name="預設段落字型" style:family="text">
      <style:text-properties style:font-name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64" style:parent-style-name="預設段落字型" style:family="text">
      <style:text-properties style:font-name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P66" style:parent-style-name="內文" style:family="paragraph">
      <style:paragraph-properties fo:text-align="center" fo:line-height="0.1944in">
        <style:tab-stops>
          <style:tab-stop style:type="left" style:position="1.4027in"/>
          <style:tab-stop style:type="left" style:position="1.9861in"/>
        </style:tab-stops>
      </style:paragraph-properties>
    </style:style>
    <style:style style:name="T67" style:parent-style-name="預設段落字型" style:family="text">
      <style:text-properties style:font-name-complex="Times New Roman" style:letter-kerning="false" style:font-size-complex="12pt"/>
    </style:style>
    <style:style style:name="T68" style:parent-style-name="預設段落字型" style:family="text">
      <style:text-properties style:font-name-complex="Times New Roman" style:letter-kerning="false" style:font-size-complex="12pt"/>
    </style:style>
    <style:style style:name="T69" style:parent-style-name="預設段落字型" style:family="text">
      <style:text-properties style:font-name-complex="Times New Roman" style:letter-kerning="false" style:font-size-complex="12pt"/>
    </style:style>
    <style:style style:name="T70" style:parent-style-name="預設段落字型" style:family="text">
      <style:text-properties style:font-name-complex="Times New Roman" style:letter-kerning="false" style:font-size-complex="12pt"/>
    </style:style>
    <style:style style:name="T71" style:parent-style-name="預設段落字型" style:family="text">
      <style:text-properties style:font-name-complex="Times New Roman" style:letter-kerning="false" style:font-size-complex="12pt"/>
    </style:style>
    <style:style style:name="T72" style:parent-style-name="預設段落字型" style:family="text">
      <style:text-properties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/>
      <style:text-properties style:font-name-complex="Times New Roman" style:font-weight-complex="bold" style:letter-kerning="false" style:font-size-complex="12pt"/>
    </style:style>
    <style:style style:name="P76" style:parent-style-name="內文" style:family="paragraph">
      <style:paragraph-properties fo:text-align="start" fo:line-height="0.1944in"/>
      <style:text-properties style:font-name-complex="Times New Roman" style:font-weight-complex="bold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line-height="0.1944in"/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P79" style:parent-style-name="Default" style:family="paragraph">
      <style:paragraph-properties fo:text-align="justify" fo:line-height="0.1944in"/>
      <style:text-properties style:font-name="Times New Roman" style:font-name-complex="Times New Roman" style:use-window-font-color="true" style:language-asian="zh" style:country-asian="TW"/>
    </style:style>
    <style:style style:name="TableRow80" style:family="table-row">
      <style:table-row-properties style:min-row-height="0.322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/>
    </style:style>
    <style:style style:name="T83" style:parent-style-name="預設段落字型" style:family="text">
      <style:text-properties style:font-name="標楷體" style:font-name-complex="標楷體" style:font-weight-complex="bold" style:letter-kerning="false" style:font-size-complex="12pt"/>
    </style:style>
    <style:style style:name="P84" style:parent-style-name="內文" style:family="paragraph">
      <style:paragraph-properties fo:text-align="start" fo:line-height="0.1944in"/>
    </style:style>
    <style:style style:name="T85" style:parent-style-name="預設段落字型" style:family="text">
      <style:text-properties style:font-name="標楷體" style:font-name-complex="標楷體" style:font-weight-complex="bold" style:letter-kerning="false" style:font-size-complex="12pt"/>
    </style:style>
    <style:style style:name="P86" style:parent-style-name="內文" style:family="paragraph">
      <style:paragraph-properties fo:text-align="start" fo:line-height="0.1944in"/>
    </style:style>
    <style:style style:name="T87" style:parent-style-name="預設段落字型" style:family="text">
      <style:text-properties style:font-name="標楷體" style:font-name-complex="標楷體" style:font-weight-complex="bold" style:letter-kerning="false" style:font-size-complex="12pt"/>
    </style:style>
    <style:style style:name="P88" style:parent-style-name="內文" style:family="paragraph">
      <style:paragraph-properties fo:text-align="start" fo:line-height="0.1944in"/>
    </style:style>
    <style:style style:name="T89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P90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style:text-position="-4.1% 10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margin-right="-0.0138in"/>
    </style:style>
    <style:style style:name="T93" style:parent-style-name="預設段落字型" style:family="text">
      <style:text-properties style:font-name-asian="Times New Roman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complex="標楷體" style:letter-kerning="false" style:font-size-complex="12pt"/>
    </style:style>
    <style:style style:name="P96" style:parent-style-name="內文" style:family="paragraph">
      <style:paragraph-properties fo:text-align="justify" fo:line-height="0.1944in" fo:margin-right="-0.0138in"/>
    </style:style>
    <style:style style:name="T97" style:parent-style-name="預設段落字型" style:family="text">
      <style:text-properties fo:color="#000000" style:letter-kerning="false" style:font-size-complex="12pt" style:language-asian="en" style:country-asian="US"/>
    </style:style>
    <style:style style:name="T98" style:parent-style-name="預設段落字型" style:family="text">
      <style:text-properties fo:color="#000000" style:letter-kerning="false" style:font-size-complex="12pt"/>
    </style:style>
    <style:style style:name="T99" style:parent-style-name="預設段落字型" style:family="text">
      <style:text-properties fo:color="#000000" style:letter-kerning="false" style:font-size-complex="12pt" style:language-asian="en" style:country-asian="US"/>
    </style:style>
    <style:style style:name="P100" style:parent-style-name="內文" style:family="paragraph">
      <style:paragraph-properties fo:text-align="justify" fo:line-height="0.1944in" fo:margin-right="-0.0138in"/>
      <style:text-properties style:font-name="標楷體" style:font-name-complex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right="-0.0159in"/>
      <style:text-properties style:font-name="標楷體" style:font-name-complex="標楷體" style:letter-kerning="false" style:text-position="-4.1% 100%" style:font-size-complex="12pt"/>
    </style:style>
    <style:style style:name="TableRow103" style:family="table-row">
      <style:table-row-properties style:min-row-height="0.3229in" style:use-optimal-row-height="false"/>
    </style:style>
    <style:style style:name="P104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right="-0.0138in"/>
    </style:style>
    <style:style style:name="T10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9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11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112" style:parent-style-name="內文" style:family="paragraph">
      <style:paragraph-properties fo:text-align="justify" fo:line-height="0.1944in" fo:margin-right="-0.0138in"/>
      <style:text-properties style:font-name-asian="新細明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right="-0.0159in"/>
    </style:style>
    <style:style style:name="T11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25" style:family="table-row">
      <style:table-row-properties style:min-row-height="0.3229in" style:use-optimal-row-height="false"/>
    </style:style>
    <style:style style:name="P126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right="-0.0159in"/>
    </style:style>
    <style:style style:name="T129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13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132" style:parent-style-name="內文" style:family="paragraph">
      <style:paragraph-properties fo:text-align="justify" fo:line-height="0.1944in" fo:margin-right="-0.0138in"/>
    </style:style>
    <style:style style:name="T133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right="-0.0159in"/>
    </style:style>
    <style:style style:name="T13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46" style:family="table-row">
      <style:table-row-properties style:min-row-height="0.3229in" style:use-optimal-row-height="false"/>
    </style:style>
    <style:style style:name="P147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 fo:margin-right="-0.0138in"/>
      <style:text-properties style:font-name-complex="Times New Roman" style:letter-kerning="false" style:text-position="-4.1% 100%" style:font-size-complex="12pt"/>
    </style:style>
    <style:style style:name="P150" style:parent-style-name="內文" style:family="paragraph">
      <style:paragraph-properties fo:text-align="justify" fo:line-height="0.1944in" fo:margin-right="-0.0138in"/>
      <style:text-properties style:font-name-complex="Times New Roman" style:letter-kerning="false" style:text-position="-4.1% 100%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right="-0.0159in"/>
    </style:style>
    <style:style style:name="T15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63" style:family="table-row">
      <style:table-row-properties style:min-row-height="0.3229in" style:use-optimal-row-height="false"/>
    </style:style>
    <style:style style:name="P164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right="-0.0159in"/>
    </style:style>
    <style:style style:name="T167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16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9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17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7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172" style:parent-style-name="內文" style:family="paragraph">
      <style:paragraph-properties fo:text-align="justify" fo:line-height="0.1944in" fo:margin-right="-0.0159in"/>
    </style:style>
    <style:style style:name="T173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right="-0.0159in"/>
    </style:style>
    <style:style style:name="T17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7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7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7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86" style:family="table-row">
      <style:table-row-properties style:min-row-height="0.3229in" style:use-optimal-row-height="false"/>
    </style:style>
    <style:style style:name="P187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margin-right="-0.0138in"/>
    </style:style>
    <style:style style:name="T190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19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2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19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195" style:parent-style-name="內文" style:family="paragraph">
      <style:paragraph-properties fo:text-align="justify" fo:line-height="0.1944in" fo:margin-right="-0.0138in"/>
    </style:style>
    <style:style style:name="T196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right="-0.0159in"/>
    </style:style>
    <style:style style:name="T19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0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09" style:family="table-row">
      <style:table-row-properties style:min-row-height="0.4687in" style:use-optimal-row-height="false"/>
    </style:style>
    <style:style style:name="P210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 fo:margin-right="-0.0138in"/>
    </style:style>
    <style:style style:name="T213" style:parent-style-name="預設段落字型" style:family="text">
      <style:text-properties style:font-name-asian="Times New Roman" style:font-name-complex="Times New Roman" style:letter-kerning="false" style:text-position="-4.1% 100%" style:font-size-complex="12pt" style:language-asian="en" style:country-asian="US"/>
    </style:style>
    <style:style style:name="T214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P215" style:parent-style-name="內文" style:family="paragraph">
      <style:paragraph-properties fo:text-align="justify" fo:line-height="0.1944in" fo:margin-right="-0.0159in"/>
    </style:style>
    <style:style style:name="T216" style:parent-style-name="預設段落字型" style:family="text">
      <style:text-properties style:font-name="標楷體" style:font-name-complex="標楷體" style:letter-kerning="false" style:text-position="-4.5% 100%" fo:font-size="11pt" style:font-size-asian="11pt" style:font-size-complex="12pt"/>
    </style:style>
    <style:style style:name="T217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218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ableRow219" style:family="table-row">
      <style:table-row-properties style:row-height="0.596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944in" fo:text-indent="0.0319in"/>
    </style:style>
    <style:style style:name="T222" style:parent-style-name="預設段落字型" style:family="text">
      <style:text-properties style:font-name="標楷體" style:font-name-complex="標楷體" style:font-weight-complex="bold" style:letter-kerning="false" style:font-size-complex="12pt"/>
    </style:style>
    <style:style style:name="P223" style:parent-style-name="內文" style:family="paragraph">
      <style:paragraph-properties fo:text-align="start" fo:line-height="0.1944in"/>
    </style:style>
    <style:style style:name="T224" style:parent-style-name="預設段落字型" style:family="text">
      <style:text-properties style:font-name="標楷體" style:font-name-complex="標楷體" style:font-weight-complex="bold" style:letter-kerning="false" style:font-size-complex="12pt"/>
    </style:style>
    <style:style style:name="P225" style:parent-style-name="內文" style:family="paragraph">
      <style:paragraph-properties fo:text-align="start" fo:line-height="0.1944in"/>
    </style:style>
    <style:style style:name="T226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227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228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P229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 fo:margin-right="-0.0159in"/>
    </style:style>
    <style:style style:name="T232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23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236" style:parent-style-name="內文" style:family="paragraph">
      <style:paragraph-properties fo:text-align="justify" fo:line-height="0.1944in" fo:margin-right="-0.0138in"/>
      <style:text-properties style:font-name-asian="新細明體" style:font-name-complex="Times New Roman" style:letter-kerning="false" style:text-position="-4.1% 100%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right="-0.0159in"/>
    </style:style>
    <style:style style:name="T23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49" style:family="table-row">
      <style:table-row-properties style:row-height="0.6701in" style:use-optimal-row-height="false"/>
    </style:style>
    <style:style style:name="P250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/>
    </style:style>
    <style:style style:name="T253" style:parent-style-name="預設段落字型" style:family="text">
      <style:text-properties style:font-name-asian="新細明體" style:font-name-complex="Times New Roman" style:letter-kerning="false" style:text-position="-4.1% 100%" style:font-size-complex="12pt"/>
    </style:style>
    <style:style style:name="T254" style:parent-style-name="預設段落字型" style:family="text">
      <style:text-properties style:font-name="標楷體" style:font-name-complex="Times New Roman" style:letter-kerning="false" style:text-position="-4.1% 100%" style:font-size-complex="12pt"/>
    </style:style>
    <style:style style:name="T255" style:parent-style-name="預設段落字型" style:family="text">
      <style:text-properties style:font-name-asian="新細明體" style:font-name-complex="Times New Roman" style:letter-kerning="false" style:text-position="-4.1% 100%" style:font-size-complex="12pt"/>
    </style:style>
    <style:style style:name="P256" style:parent-style-name="內文" style:family="paragraph">
      <style:paragraph-properties fo:text-align="justify" fo:line-height="0.1944in"/>
      <style:text-properties style:font-name-asian="新細明體" style:font-name-complex="Times New Roman" style:letter-kerning="false" style:text-position="-4.1% 100%" style:font-size-complex="12pt"/>
    </style:style>
    <style:style style:name="TableRow257" style:family="table-row">
      <style:table-row-properties style:min-row-height="0.322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text-indent="0.0319in"/>
    </style:style>
    <style:style style:name="T260" style:parent-style-name="預設段落字型" style:family="text">
      <style:text-properties style:font-name="標楷體" style:font-name-complex="標楷體" style:font-weight-complex="bold" style:letter-kerning="false" style:font-size-complex="12pt"/>
    </style:style>
    <style:style style:name="P261" style:parent-style-name="內文" style:family="paragraph">
      <style:paragraph-properties fo:text-align="start" fo:line-height="0.1944in"/>
    </style:style>
    <style:style style:name="T262" style:parent-style-name="預設段落字型" style:family="text">
      <style:text-properties style:font-name="標楷體" style:font-name-complex="標楷體" style:font-weight-complex="bold" style:letter-kerning="false" style:font-size-complex="12pt"/>
    </style:style>
    <style:style style:name="P263" style:parent-style-name="內文" style:family="paragraph">
      <style:paragraph-properties fo:text-align="start" fo:line-height="0.1944in"/>
    </style:style>
    <style:style style:name="T264" style:parent-style-name="預設段落字型" style:family="text">
      <style:text-properties style:font-name-complex="Times New Roman" style:font-weight-complex="bold" style:letter-kerning="false" style:text-position="-4.1% 100%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 fo:margin-right="-0.0138in"/>
    </style:style>
    <style:style style:name="T267" style:parent-style-name="預設段落字型" style:family="text">
      <style:text-properties style:font-name-asian="Times New Roman" style:font-name-complex="Times New Roman" style:letter-kerning="false" style:font-size-complex="12pt"/>
    </style:style>
    <style:style style:name="T26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69" style:parent-style-name="預設段落字型" style:family="text">
      <style:text-properties style:font-name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complex="標楷體" fo:letter-spacing="0.0006in" style:letter-kerning="false" style:font-size-complex="12pt"/>
    </style:style>
    <style:style style:name="T271" style:parent-style-name="預設段落字型" style:family="text">
      <style:text-properties style:font-name="標楷體" style:font-name-complex="標楷體" style:letter-kerning="false" style:font-size-complex="12pt"/>
    </style:style>
    <style:style style:name="T272" style:parent-style-name="預設段落字型" style:family="text">
      <style:text-properties style:font-name="標楷體" style:font-name-complex="標楷體" style:letter-kerning="false" style:font-size-complex="12pt"/>
    </style:style>
    <style:style style:name="P273" style:parent-style-name="內文" style:family="paragraph">
      <style:paragraph-properties fo:text-align="justify" fo:line-height="0.1944in" fo:margin-right="-0.0138in"/>
    </style:style>
    <style:style style:name="T274" style:parent-style-name="預設段落字型" style:family="text">
      <style:text-properties style:font-name="標楷體" style:font-name-complex="標楷體" style:letter-kerning="false" style:font-size-complex="12pt"/>
    </style:style>
    <style:style style:name="T275" style:parent-style-name="預設段落字型" style:family="text">
      <style:text-properties style:font-name-asian="新細明體" style:font-name-complex="Times New Roman" style:letter-kerning="false" style:text-position="-4.1% 100%" style:font-size-complex="12pt"/>
    </style:style>
    <style:style style:name="T276" style:parent-style-name="預設段落字型" style:family="text">
      <style:text-properties style:font-name-asian="新細明體" style:font-name-complex="Times New Roman" style:letter-kerning="false" style:text-position="-4.1% 100%" style:font-size-complex="12pt"/>
    </style:style>
    <style:style style:name="T277" style:parent-style-name="預設段落字型" style:family="text">
      <style:text-properties style:font-name-asian="新細明體" style:font-name-complex="Times New Roman" style:letter-kerning="false" style:text-position="-4.1% 100%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right="-0.0159in"/>
      <style:text-properties style:font-name="標楷體" style:font-name-complex="標楷體" style:letter-kerning="false" style:text-position="-4.1% 100%" style:font-size-complex="12pt"/>
    </style:style>
    <style:style style:name="TableRow280" style:family="table-row">
      <style:table-row-properties style:min-row-height="0.5937in" style:use-optimal-row-height="false"/>
    </style:style>
    <style:style style:name="P281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 fo:margin-right="-0.0138in"/>
    </style:style>
    <style:style style:name="T284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28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8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287" style:parent-style-name="內文" style:family="paragraph">
      <style:paragraph-properties fo:text-align="justify" fo:line-height="0.1944in" fo:margin-right="-0.0138in"/>
      <style:text-properties style:font-name-asian="新細明體" style:font-name-complex="Times New Roman" style:letter-kerning="false"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right="-0.0159in"/>
    </style:style>
    <style:style style:name="T29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00" style:family="table-row">
      <style:table-row-properties style:row-height="0.684in" style:use-optimal-row-height="false"/>
    </style:style>
    <style:style style:name="P301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944in" fo:margin-right="-0.0159in"/>
    </style:style>
    <style:style style:name="T304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30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0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307" style:parent-style-name="內文" style:family="paragraph">
      <style:paragraph-properties fo:text-align="justify" fo:line-height="0.1944in" fo:margin-right="-0.0159in"/>
      <style:text-properties style:font-name-complex="Times New Roman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right="-0.0159in"/>
    </style:style>
    <style:style style:name="T31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20" style:family="table-row">
      <style:table-row-properties style:row-height="0.7048in" style:use-optimal-row-height="false"/>
    </style:style>
    <style:style style:name="P321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 fo:margin-right="-0.0159in"/>
    </style:style>
    <style:style style:name="T324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32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2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327" style:parent-style-name="內文" style:family="paragraph">
      <style:paragraph-properties fo:text-align="justify" fo:line-height="0.1944in" fo:margin-right="-0.0159in"/>
      <style:text-properties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right="-0.0159in"/>
    </style:style>
    <style:style style:name="T33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3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40" style:family="table-row">
      <style:table-row-properties style:row-height="0.8972in" style:use-optimal-row-height="false"/>
    </style:style>
    <style:style style:name="P341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 fo:margin-left="0.1666in" fo:margin-right="-0.0159in" fo:text-indent="-0.1666in">
        <style:tab-stops/>
      </style:paragraph-properties>
    </style:style>
    <style:style style:name="T344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34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4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347" style:parent-style-name="內文" style:family="paragraph">
      <style:paragraph-properties fo:text-align="justify" fo:line-height="0.1944in" fo:margin-left="0.1666in" fo:margin-right="-0.0159in" fo:text-indent="-0.1666in">
        <style:tab-stops/>
      </style:paragraph-properties>
      <style:text-properties style:font-name-complex="Times New Roman" style:letter-kerning="false" style:font-size-complex="12pt"/>
    </style:style>
    <style:style style:name="P348" style:parent-style-name="內文" style:family="paragraph">
      <style:paragraph-properties fo:text-align="justify" fo:line-height="0.1944in" fo:margin-left="0.1666in" fo:margin-right="-0.0159in" fo:text-indent="-0.1666in">
        <style:tab-stops/>
      </style:paragraph-properties>
    </style:style>
    <style:style style:name="T349" style:parent-style-name="預設段落字型" style:family="text">
      <style:text-properties style:font-name-complex="Times New Roman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right="-0.0159in"/>
    </style:style>
    <style:style style:name="T35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5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5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5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5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5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5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5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6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6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62" style:family="table-row">
      <style:table-row-properties style:row-height="0.5854in" style:use-optimal-row-height="false"/>
    </style:style>
    <style:style style:name="P363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 fo:margin-right="-0.0138in"/>
    </style:style>
    <style:style style:name="T366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36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6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369" style:parent-style-name="內文" style:family="paragraph">
      <style:paragraph-properties fo:text-align="justify" fo:line-height="0.1944in" fo:margin-right="-0.0138in"/>
    </style:style>
    <style:style style:name="T370" style:parent-style-name="預設段落字型" style:family="text">
      <style:text-properties style:font-name-complex="Times New Roman" style:letter-kerning="false" style:font-size-complex="12pt"/>
    </style:style>
    <style:style style:name="T371" style:parent-style-name="預設段落字型" style:family="text">
      <style:text-properties style:font-name-complex="Times New Roman" style:letter-kerning="false" style:font-size-complex="12pt"/>
    </style:style>
    <style:style style:name="T372" style:parent-style-name="預設段落字型" style:family="text">
      <style:text-properties style:font-name-complex="Times New Roman" style:letter-kerning="false" style:font-size-complex="12pt"/>
    </style:style>
    <style:style style:name="T373" style:parent-style-name="預設段落字型" style:family="text">
      <style:text-properties style:font-name-complex="Times New Roman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 fo:margin-right="-0.0159in"/>
    </style:style>
    <style:style style:name="T37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7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7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7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8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8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8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8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8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8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86" style:family="table-row">
      <style:table-row-properties style:row-height="0.593in" style:use-optimal-row-height="false"/>
    </style:style>
    <style:style style:name="P387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944in" fo:margin-right="-0.0159in"/>
    </style:style>
    <style:style style:name="T390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39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9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393" style:parent-style-name="內文" style:family="paragraph">
      <style:paragraph-properties fo:text-align="justify" fo:line-height="0.1944in" fo:margin-right="-0.0159in"/>
    </style:style>
    <style:style style:name="T3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95" style:parent-style-name="預設段落字型" style:family="text">
      <style:text-properties style:font-name-complex="Times New Roman" style:letter-kerning="false" style:font-size-complex="12pt"/>
    </style:style>
    <style:style style:name="TableRow396" style:family="table-row">
      <style:table-row-properties style:row-height="0.7888in" style:use-optimal-row-height="false"/>
    </style:style>
    <style:style style:name="P397" style:parent-style-name="內文" style:family="paragraph">
      <style:paragraph-properties fo:text-align="start" fo:line-height="0.1944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075in" fo:line-height="0.1944in" fo:margin-right="-0.0159in"/>
      <style:text-properties style:font-name="標楷體" style:font-name-complex="標楷體" style:letter-kerning="false" style:text-position="-4.1% 100%" style:font-size-complex="12pt"/>
    </style:style>
    <style:style style:name="P400" style:parent-style-name="內文" style:family="paragraph">
      <style:paragraph-properties fo:text-align="justify" fo:margin-top="0.075in" fo:line-height="0.1944in" fo:margin-right="-0.0159in"/>
      <style:text-properties style:font-name-complex="Times New Roman" style:letter-kerning="false" style:text-position="-4.1% 100%" style:font-size-complex="12pt"/>
    </style:style>
    <style:style style:name="P401" style:parent-style-name="內文" style:family="paragraph">
      <style:paragraph-properties fo:margin-right="0.6666in"/>
    </style:style>
    <style:style style:name="T402" style:parent-style-name="預設段落字型" style:family="text">
      <style:text-properties style:font-name="標楷體"/>
    </style:style>
    <style:style style:name="P403" style:parent-style-name="內文" style:family="paragraph">
      <style:paragraph-properties fo:margin-right="0.6666in"/>
    </style:style>
    <style:style style:name="TableColumn405" style:family="table-column">
      <style:table-column-properties style:column-width="1.0555in" style:use-optimal-column-width="false"/>
    </style:style>
    <style:style style:name="TableColumn406" style:family="table-column">
      <style:table-column-properties style:column-width="2.3256in" style:use-optimal-column-width="false"/>
    </style:style>
    <style:style style:name="TableColumn407" style:family="table-column">
      <style:table-column-properties style:column-width="3.5465in" style:use-optimal-column-width="false"/>
    </style:style>
    <style:style style:name="Table404" style:family="table">
      <style:table-properties style:width="6.9277in" fo:margin-left="0in" table:align="center"/>
    </style:style>
    <style:style style:name="TableRow408" style:family="table-row">
      <style:table-row-properties style:min-row-height="0.9694in" style:use-optimal-row-height="false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2076in" fo:text-indent="0.0291in"/>
    </style:style>
    <style:style style:name="T411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2pt" style:language-asian="en" style:country-asian="US"/>
    </style:style>
    <style:style style:name="P412" style:parent-style-name="內文" style:family="paragraph">
      <style:paragraph-properties fo:text-align="start" fo:line-height="0.2076in" fo:text-indent="0.0291in"/>
    </style:style>
    <style:style style:name="T413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2pt" style:language-asian="en" style:country-asian="US"/>
    </style:style>
    <style:style style:name="P414" style:parent-style-name="內文" style:family="paragraph">
      <style:paragraph-properties fo:text-align="start" fo:line-height="0.2076in" fo:text-indent="0.0319in"/>
    </style:style>
    <style:style style:name="T415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41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420" style:parent-style-name="內文" style:family="paragraph">
      <style:paragraph-properties fo:text-align="center" fo:line-height="0.25in"/>
    </style:style>
    <style:style style:name="T42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422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423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424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42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ableRow428" style:family="table-row">
      <style:table-row-properties style:row-height="0.7277in" style:use-optimal-row-height="false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937in" fo:margin-right="-0.0138in"/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31" style:parent-style-name="內文" style:family="paragraph">
      <style:paragraph-properties fo:line-height="0.1937in" fo:margin-right="-0.0138in"/>
    </style:style>
    <style:style style:name="T432" style:parent-style-name="預設段落字型" style:family="text">
      <style:text-properties style:font-name-asian="新細明體" style:font-name-complex="Times New Roman" style:font-weight-complex="bold" style:letter-kerning="false" style:font-size-complex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37in" fo:margin-right="-0.0138in"/>
    </style:style>
    <style:style style:name="T435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complex="標楷體" fo:font-weight="bold" style:font-weight-asian="bold" fo:letter-spacing="-0.00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標楷體" fo:font-weight="bold" style:font-weight-asian="bold" fo:letter-spacing="-0.002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441" style:parent-style-name="內文" style:family="paragraph">
      <style:paragraph-properties fo:text-align="justify" fo:line-height="0.1937in" fo:margin-right="-0.0138in"/>
      <style:text-properties style:font-name-asian="新細明體" style:font-name-complex="Times New Roman" style:letter-kerning="false" style:font-size-complex="12pt"/>
    </style:style>
    <style:style style:name="P442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  <style:text-properties style:font-name="標楷體" style:font-name-complex="標楷體" fo:letter-spacing="0.0013in" fo:font-size="11pt" style:font-size-asian="11pt"/>
    </style:style>
    <style:style style:name="P443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  <style:text-properties style:font-name="標楷體" style:font-name-complex="標楷體" fo:letter-spacing="0.0013in" fo:font-size="11pt" style:font-size-asian="11pt"/>
    </style:style>
    <style:style style:name="P444" style:parent-style-name="HTML預設格式" style:family="paragraph">
      <style:paragraph-properties style:line-height-at-least="0.375in" fo:background-color="#F8F9FA"/>
    </style:style>
    <style:style style:name="T445" style:parent-style-name="y2iqfc" style:family="text">
      <style:text-properties style:font-name="Times New Roman" style:font-name-complex="Times New Roman" fo:color="#202124" fo:language="en"/>
    </style:style>
    <style:style style:name="T446" style:parent-style-name="y2iqfc" style:family="text">
      <style:text-properties style:font-name="Times New Roman" style:font-name-complex="Times New Roman" fo:color="#202124" fo:language="en"/>
    </style:style>
    <style:style style:name="T447" style:parent-style-name="y2iqfc" style:family="text">
      <style:text-properties style:font-name="Times New Roman" style:font-name-complex="Times New Roman" fo:color="#202124" fo:language="en"/>
    </style:style>
    <style:style style:name="T448" style:parent-style-name="y2iqfc" style:family="text">
      <style:text-properties style:font-name="Times New Roman" style:font-name-complex="Times New Roman" fo:color="#202124" fo:language="en"/>
    </style:style>
    <style:style style:name="T449" style:parent-style-name="y2iqfc" style:family="text">
      <style:text-properties style:font-name="Times New Roman" style:font-name-complex="Times New Roman" fo:color="#202124" fo:language="en"/>
    </style:style>
    <style:style style:name="T450" style:parent-style-name="y2iqfc" style:family="text">
      <style:text-properties style:font-name="Times New Roman" style:font-name-complex="Times New Roman" fo:color="#202124" fo:language="en"/>
    </style:style>
    <style:style style:name="T451" style:parent-style-name="y2iqfc" style:family="text">
      <style:text-properties style:font-name="Times New Roman" style:font-name-complex="Times New Roman" fo:color="#202124" fo:language="en"/>
    </style:style>
    <style:style style:name="T452" style:parent-style-name="y2iqfc" style:family="text">
      <style:text-properties style:font-name="Times New Roman" style:font-name-complex="Times New Roman" fo:color="#202124" fo:language="en"/>
    </style:style>
    <style:style style:name="T453" style:parent-style-name="y2iqfc" style:family="text">
      <style:text-properties style:font-name="Times New Roman" style:font-name-complex="Times New Roman" fo:color="#202124" fo:language="en"/>
    </style:style>
    <style:style style:name="T454" style:parent-style-name="y2iqfc" style:family="text">
      <style:text-properties style:font-name="Times New Roman" style:font-name-complex="Times New Roman" fo:color="#202124" fo:language="en"/>
    </style:style>
    <style:style style:name="T455" style:parent-style-name="y2iqfc" style:family="text">
      <style:text-properties style:font-name="Times New Roman" style:font-name-complex="Times New Roman" fo:color="#202124" fo:language="en"/>
    </style:style>
    <style:style style:name="T456" style:parent-style-name="y2iqfc" style:family="text">
      <style:text-properties style:font-name="Times New Roman" style:font-name-complex="Times New Roman" fo:color="#202124" fo:language="en"/>
    </style:style>
    <style:style style:name="T457" style:parent-style-name="y2iqfc" style:family="text">
      <style:text-properties style:font-name="Times New Roman" style:font-name-complex="Times New Roman" fo:color="#202124" fo:language="en"/>
    </style:style>
    <style:style style:name="P458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  <style:text-properties style:font-name="標楷體" style:font-name-complex="標楷體" fo:letter-spacing="0.0013in" fo:font-size="11pt" style:font-size-asian="11pt"/>
    </style:style>
    <style:style style:name="P459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</style:style>
    <style:style style:name="T460" style:parent-style-name="預設段落字型" style:family="text">
      <style:text-properties style:font-name="標楷體" style:font-name-complex="標楷體" fo:letter-spacing="0.0013in" fo:font-size="11pt" style:font-size-asian="11pt"/>
    </style:style>
    <style:style style:name="T461" style:parent-style-name="預設段落字型" style:family="text">
      <style:text-properties style:font-name="標楷體" style:font-name-complex="標楷體" fo:letter-spacing="0.0013in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complex="標楷體" fo:letter-spacing="0.0013in" fo:font-size="11pt" style:font-size-asian="11pt"/>
    </style:style>
    <style:style style:name="P463" style:parent-style-name="HTML預設格式" style:family="paragraph">
      <style:paragraph-properties style:line-height-at-least="0.375in" fo:background-color="#F8F9FA"/>
    </style:style>
    <style:style style:name="T464" style:parent-style-name="y2iqfc" style:family="text">
      <style:text-properties style:font-name="Times New Roman" style:font-name-complex="Times New Roman" fo:color="#202124" fo:language="en"/>
    </style:style>
  </office:automatic-styles>
  <office:body>
    <office:text text:use-soft-page-breaks="true">
      <text:p text:style-name="P1">長榮大學學生校外實習訪視紀錄表</text:p>
      <text:p text:style-name="P2">Chang Jung Christian University<text:s/>Off-campus Internship</text:p>
      <text:p text:style-name="P3"><text:span text:style-name="T4">Visit</text:span><text:span text:style-name="T5">ing</text:span><text:span text:style-name="T6"><text:s/></text:span><text:span text:style-name="T7">Record 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系</text:span><text:span text:style-name="T18">/</text:span><text:span text:style-name="T19">所</text:span><text:span text:style-name="T20">/學程</text:span></text:p>
            <text:p text:style-name="P21"><text:span text:style-name="T22">College</text:span><text:span text:style-name="T23">/</text:span></text:p>
            <text:p text:style-name="P24"><text:span text:style-name="T25">Department</text:span><text:span text:style-name="T26">/</text:span></text:p>
            <text:p text:style-name="P27"><text:span text:style-name="T28">Program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實習生姓名</text:p>
            <text:p text:style-name="P33">Name of Student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實習單位</text:span></text:p>
            <text:p text:style-name="P40"><text:span text:style-name="T41">Internship Unit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實習部門</text:p>
            <text:p text:style-name="P46"><text:span text:style-name="T47">Internship</text:span><text:span text:style-name="T48"><text:s/>department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訪視時間</text:span></text:p>
            <text:p text:style-name="P55"><text:span text:style-name="T56">Visiting<text:s/></text:span><text:span text:style-name="T57">date</text:span><text:span text:style-name="T58"><text:s/></text:span></text:p>
          </table:table-cell>
          <table:table-cell table:style-name="TableCell59">
            <text:p text:style-name="P60"><text:span text:style-name="T61">年</text:span><text:span text:style-name="T62"><text:s text:c="6"/></text:span><text:span text:style-name="T63">月</text:span><text:span text:style-name="T64"><text:s text:c="6"/></text:span><text:span text:style-name="T65">日</text:span></text:p>
            <text:p text:style-name="P66"><text:span text:style-name="T67">_____/</text:span><text:span text:style-name="T68">yr</text:span><text:span text:style-name="T69">_____ /</text:span><text:span text:style-name="T70">mo</text:span><text:span text:style-name="T71">_____</text:span><text:span text:style-name="T72">/</text:span><text:span text:style-name="T73">day</text:span></text:p>
          </table:table-cell>
          <table:table-cell table:style-name="TableCell74">
            <text:p text:style-name="P75">訪視方式</text:p>
            <text:p text:style-name="P76">Visiting Method</text:p>
          </table:table-cell>
          <table:table-cell table:style-name="TableCell77" table:number-columns-spanned="2">
            <text:p text:style-name="P78">實習期間至少實地訪視1次</text:p>
            <text:p text:style-name="P79">At least on-site visiting once during the internship<text:s/></text:p>
          </table:table-cell>
          <table:covered-table-cell/>
        </table:table-row>
        <table:table-row table:style-name="TableRow80">
          <table:table-cell table:style-name="TableCell81" table:number-rows-spanned="7">
            <text:p text:style-name="P82"><text:span text:style-name="T83">實習情形</text:span></text:p>
            <text:p text:style-name="P84"><text:span text:style-name="T85">及</text:span></text:p>
            <text:p text:style-name="P86"><text:span text:style-name="T87">工作表現</text:span></text:p>
            <text:p text:style-name="P88"><text:span text:style-name="T89">Performance in the internship</text:span></text:p>
            <text:p text:style-name="P90"/>
          </table:table-cell>
          <table:table-cell table:style-name="TableCell91" table:number-columns-spanned="3">
            <text:p text:style-name="P92"><text:span text:style-name="T93">1.<text:s/></text:span><text:span text:style-name="T94">實習生在工作崗位上，專業技能的學習狀況</text:span><text:span text:style-name="T95">。</text:span></text:p>
            <text:p text:style-name="P96"><text:span text:style-name="T97">Demonstrate ability to learn<text:s/></text:span><text:span text:style-name="T98">professional</text:span><text:span text:style-name="T99"><text:s/>skills</text:span></text:p>
            <text:p text:style-name="P100"/>
          </table:table-cell>
          <table:covered-table-cell/>
          <table:covered-table-cell/>
          <table:table-cell table:style-name="TableCell101">
            <text:p text:style-name="P102">□5<text:s/>□4<text:s/>□3<text:s/>□2<text:s/>□1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2.</text:span><text:span text:style-name="T108">實習生對工作</text:span><text:span text:style-name="T109">的</text:span><text:span text:style-name="T110">整體滿意度</text:span><text:span text:style-name="T111">。</text:span></text:p>
            <text:p text:style-name="P112">Satisfaction of the interns towards the work</text:p>
          </table:table-cell>
          <table:covered-table-cell/>
          <table:covered-table-cell/>
          <table:table-cell table:style-name="TableCell113">
            <text:p text:style-name="P114"><text:span text:style-name="T115">□</text:span><text:span text:style-name="T116">5<text:s/></text:span><text:span text:style-name="T117">□</text:span><text:span text:style-name="T118">4<text:s/></text:span><text:span text:style-name="T119">□</text:span><text:span text:style-name="T120">3<text:s/></text:span><text:span text:style-name="T121">□</text:span><text:span text:style-name="T122">2<text:s/></text:span><text:span text:style-name="T123">□</text:span><text:span text:style-name="T124">1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3</text:span><text:span text:style-name="T130">.實習生在工作崗位上之出勤狀況</text:span><text:span text:style-name="T131">。</text:span></text:p>
            <text:p text:style-name="P132"><text:span text:style-name="T133">Attendance of the interns</text:span></text:p>
          </table:table-cell>
          <table:covered-table-cell/>
          <table:covered-table-cell/>
          <table:table-cell table:style-name="TableCell134">
            <text:p text:style-name="P135"><text:span text:style-name="T136">□</text:span><text:span text:style-name="T137">5<text:s/></text:span><text:span text:style-name="T138">□</text:span><text:span text:style-name="T139">4<text:s/></text:span><text:span text:style-name="T140">□</text:span><text:span text:style-name="T141">3<text:s/></text:span><text:span text:style-name="T142">□</text:span><text:span text:style-name="T143">2<text:s/></text:span><text:span text:style-name="T144">□</text:span><text:span text:style-name="T145">1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4.實習生與同部門同事之間之互動情況。</text:p>
            <text:p text:style-name="P150">Interaction among the interns and co-workers</text:p>
          </table:table-cell>
          <table:covered-table-cell/>
          <table:covered-table-cell/>
          <table:table-cell table:style-name="TableCell151">
            <text:p text:style-name="P152"><text:span text:style-name="T153">□</text:span><text:span text:style-name="T154">5<text:s/></text:span><text:span text:style-name="T155">□</text:span><text:span text:style-name="T156">4<text:s/></text:span><text:span text:style-name="T157">□</text:span><text:span text:style-name="T158">3<text:s/></text:span><text:span text:style-name="T159">□</text:span><text:span text:style-name="T160">2<text:s/></text:span><text:span text:style-name="T161">□</text:span><text:span text:style-name="T162">1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<text:span text:style-name="T167">5</text:span><text:span text:style-name="T168">.實習生與主管之間之</text:span><text:span text:style-name="T169">互動</text:span><text:span text:style-name="T170">情況</text:span><text:span text:style-name="T171">。</text:span></text:p>
            <text:p text:style-name="P172"><text:span text:style-name="T173">Interaction among the interns and supervisor</text:span></text:p>
          </table:table-cell>
          <table:covered-table-cell/>
          <table:covered-table-cell/>
          <table:table-cell table:style-name="TableCell174">
            <text:p text:style-name="P175"><text:span text:style-name="T176">□</text:span><text:span text:style-name="T177">5<text:s/></text:span><text:span text:style-name="T178">□</text:span><text:span text:style-name="T179">4<text:s/></text:span><text:span text:style-name="T180">□</text:span><text:span text:style-name="T181">3<text:s/></text:span><text:span text:style-name="T182">□</text:span><text:span text:style-name="T183">2<text:s/></text:span><text:span text:style-name="T184">□</text:span><text:span text:style-name="T185">1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6</text:span><text:span text:style-name="T191">.實習生與客戶或不同</text:span><text:span text:style-name="T192">部門</text:span><text:span text:style-name="T193">同事之間的互動情況</text:span><text:span text:style-name="T194">。</text:span></text:p>
            <text:p text:style-name="P195"><text:span text:style-name="T196">Interaction among the interns, customers and co-workers from different departments</text:span></text:p>
          </table:table-cell>
          <table:covered-table-cell/>
          <table:covered-table-cell/>
          <table:table-cell table:style-name="TableCell197">
            <text:p text:style-name="P198"><text:span text:style-name="T199">□</text:span><text:span text:style-name="T200">5<text:s/></text:span><text:span text:style-name="T201">□</text:span><text:span text:style-name="T202">4<text:s/></text:span><text:span text:style-name="T203">□</text:span><text:span text:style-name="T204">3<text:s/></text:span><text:span text:style-name="T205">□</text:span><text:span text:style-name="T206">2<text:s/></text:span><text:span text:style-name="T207">□</text:span><text:span text:style-name="T208">1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<text:span text:style-name="T213">7.</text:span><text:span text:style-name="T214">其他事項：</text:span></text:p>
            <text:p text:style-name="P215"><text:span text:style-name="T216"><text:s/></text:span><text:span text:style-name="T217">O</text:span><text:span text:style-name="T218">thers:<text:s/>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實習生</text:span></text:p>
            <text:p text:style-name="P223"><text:span text:style-name="T224">生活現況</text:span></text:p>
            <text:p text:style-name="P225"><text:span text:style-name="T226">Current interns living condi</text:span><text:span text:style-name="T227">t</text:span><text:span text:style-name="T228">ion</text:span></text:p>
            <text:p text:style-name="P229"/>
          </table:table-cell>
          <table:table-cell table:style-name="TableCell230" table:number-columns-spanned="3">
            <text:p text:style-name="P231"><text:span text:style-name="T232">1</text:span><text:span text:style-name="T233">.</text:span><text:span text:style-name="T234">實習生對生活現況的滿意程度</text:span><text:span text:style-name="T235">。</text:span></text:p>
            <text:p text:style-name="P236">Satisfaction of the interns towards the current life</text:p>
          </table:table-cell>
          <table:covered-table-cell/>
          <table:covered-table-cell/>
          <table:table-cell table:style-name="TableCell237">
            <text:p text:style-name="P238"><text:span text:style-name="T239">□</text:span><text:span text:style-name="T240">5<text:s/></text:span><text:span text:style-name="T241">□</text:span><text:span text:style-name="T242">4<text:s/></text:span><text:span text:style-name="T243">□</text:span><text:span text:style-name="T244">3<text:s/></text:span><text:span text:style-name="T245">□</text:span><text:span text:style-name="T246">2<text:s/></text:span><text:span text:style-name="T247">□</text:span><text:span text:style-name="T248">1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<text:span text:style-name="T253">2.</text:span><text:span text:style-name="T254">不滿意事項</text:span><text:span text:style-name="T255">：</text:span></text:p>
            <text:p text:style-name="P256">Unsatisfied event: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8">
            <text:p text:style-name="P259"><text:span text:style-name="T260">實習機構</text:span></text:p>
            <text:p text:style-name="P261"><text:span text:style-name="T262">現況</text:span></text:p>
            <text:p text:style-name="P263"><text:span text:style-name="T264">Internship institution current condition</text:span></text:p>
          </table:table-cell>
          <table:table-cell table:style-name="TableCell265" table:number-columns-spanned="3">
            <text:p text:style-name="P266"><text:span text:style-name="T267">1</text:span><text:span text:style-name="T268">.</text:span><text:span text:style-name="T269">實習機構提供給實</text:span><text:span text:style-name="T270">習</text:span><text:span text:style-name="T271">生的實習環境</text:span><text:span text:style-name="T272">。</text:span></text:p>
            <text:p text:style-name="P273"><text:span text:style-name="T274"><text:s text:c="2"/></text:span><text:span text:style-name="T275">The internship<text:s/></text:span><text:span text:style-name="T276">environment</text:span><text:span text:style-name="T277"><text:s/>providing from the institution</text:span></text:p>
          </table:table-cell>
          <table:covered-table-cell/>
          <table:covered-table-cell/>
          <table:table-cell table:style-name="TableCell278">
            <text:p text:style-name="P279">□5<text:s/>□4<text:s/>□3<text:s/>□2<text:s/>□1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<text:span text:style-name="T284">2</text:span><text:span text:style-name="T285">.實習機構對於實習生的實習訓練與輔導</text:span><text:span text:style-name="T286">。</text:span></text:p>
            <text:p text:style-name="P287">The<text:s/>on the job<text:s/>training<text:s/>and counseling for interns providing from the institution</text:p>
          </table:table-cell>
          <table:covered-table-cell/>
          <table:covered-table-cell/>
          <table:table-cell table:style-name="TableCell288">
            <text:p text:style-name="P289"><text:span text:style-name="T290">□</text:span><text:span text:style-name="T291">5<text:s/></text:span><text:span text:style-name="T292">□</text:span><text:span text:style-name="T293">4<text:s/></text:span><text:span text:style-name="T294">□</text:span><text:span text:style-name="T295">3<text:s/></text:span><text:span text:style-name="T296">□</text:span><text:span text:style-name="T297">2<text:s/></text:span><text:span text:style-name="T298">□</text:span><text:span text:style-name="T299">1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<text:span text:style-name="T304">3</text:span><text:span text:style-name="T305">.實習機構協助推動實習相關事宜的配合程度</text:span><text:span text:style-name="T306">。</text:span></text:p>
            <text:p text:style-name="P307">Cooperation from the internship institution</text:p>
          </table:table-cell>
          <table:covered-table-cell/>
          <table:covered-table-cell/>
          <table:table-cell table:style-name="TableCell308">
            <text:p text:style-name="P309"><text:span text:style-name="T310">□</text:span><text:span text:style-name="T311">5<text:s/></text:span><text:span text:style-name="T312">□</text:span><text:span text:style-name="T313">4<text:s/></text:span><text:span text:style-name="T314">□</text:span><text:span text:style-name="T315">3<text:s/></text:span><text:span text:style-name="T316">□</text:span><text:span text:style-name="T317">2<text:s/></text:span><text:span text:style-name="T318">□</text:span><text:span text:style-name="T319">1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<text:span text:style-name="T324">4</text:span><text:span text:style-name="T325">.實習機構承辦人員的交談、溝通及互動的態度</text:span><text:span text:style-name="T326">。</text:span></text:p>
            <text:p text:style-name="P327">The communication and interaction of the contact person from the institution<text:s/></text:p>
          </table:table-cell>
          <table:covered-table-cell/>
          <table:covered-table-cell/>
          <table:table-cell table:style-name="TableCell328">
            <text:p text:style-name="P329"><text:span text:style-name="T330">□</text:span><text:span text:style-name="T331">5<text:s/></text:span><text:span text:style-name="T332">□</text:span><text:span text:style-name="T333">4<text:s/></text:span><text:span text:style-name="T334">□</text:span><text:span text:style-name="T335">3<text:s/></text:span><text:span text:style-name="T336">□</text:span><text:span text:style-name="T337">2<text:s/></text:span><text:span text:style-name="T338">□</text:span><text:span text:style-name="T339">1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<text:span text:style-name="T344">5</text:span><text:span text:style-name="T345">.實習機構提供之工作內容與簽約內容、所學的符合程度</text:span><text:span text:style-name="T346">。</text:span></text:p>
            <text:p text:style-name="P347">The<text:s/>conformity<text:s/>of work and contract content from</text:p>
            <text:p text:style-name="P348"><text:span text:style-name="T349">the institution</text:span></text:p>
          </table:table-cell>
          <table:covered-table-cell/>
          <table:covered-table-cell/>
          <table:table-cell table:style-name="TableCell350">
            <text:p text:style-name="P351"><text:span text:style-name="T352">□</text:span><text:span text:style-name="T353">5<text:s/></text:span><text:span text:style-name="T354">□</text:span><text:span text:style-name="T355">4<text:s/></text:span><text:span text:style-name="T356">□</text:span><text:span text:style-name="T357">3<text:s/></text:span><text:span text:style-name="T358">□</text:span><text:span text:style-name="T359">2<text:s/></text:span><text:span text:style-name="T360">□</text:span><text:span text:style-name="T361">1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<text:span text:style-name="T366">6</text:span><text:span text:style-name="T367">.實習機構分配實習工作之適當程度</text:span><text:span text:style-name="T368">。</text:span></text:p>
            <text:p text:style-name="P369"><text:span text:style-name="T370">T</text:span><text:span text:style-name="T371">he<text:s/></text:span><text:span text:style-name="T372">proportionality</text:span><text:span text:style-name="T373"><text:s/>of the internship task allocation<text:s/></text:span></text:p>
          </table:table-cell>
          <table:covered-table-cell/>
          <table:covered-table-cell/>
          <table:table-cell table:style-name="TableCell374">
            <text:p text:style-name="P375"><text:span text:style-name="T376">□</text:span><text:span text:style-name="T377">5<text:s/></text:span><text:span text:style-name="T378">□</text:span><text:span text:style-name="T379">4<text:s/></text:span><text:span text:style-name="T380">□</text:span><text:span text:style-name="T381">3<text:s/></text:span><text:span text:style-name="T382">□</text:span><text:span text:style-name="T383">2<text:s/></text:span><text:span text:style-name="T384">□</text:span><text:span text:style-name="T385">1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><text:span text:style-name="T390">7</text:span><text:span text:style-name="T391">.</text:span><text:span text:style-name="T392">實習機構建議事項：</text:span></text:p>
            <text:p text:style-name="P393"><text:span text:style-name="T394"><text:s text:c="2"/></text:span><text:span text:style-name="T395">Comments to the internship institution</text:span>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4">
            <text:p text:style-name="P399">8.綜合評語：</text:p>
            <text:p text:style-name="P400">Overall<text:s/>comment:</text:p>
          </table:table-cell>
          <table:covered-table-cell/>
          <table:covered-table-cell/>
          <table:covered-table-cell/>
        </table:table-row>
      </table:table>
      <text:p text:style-name="P401">分數代表<text:span text:style-name="T402">：</text:span>5：非常滿意<text:s/>4：滿意<text:s/>3：可<text:tab/><text:s/>2：不滿意<text:s/>1：非常不滿意</text:p>
      <text:p text:style-name="P403">Score: 5: Very satisfied <text:s text:c="2"/>4. Satisfied <text:s text:c="2"/>3.<text:s/>Moderate <text:s text:c="3"/>2.<text:s/>Unsatisfied <text:s text:c="4"/>1.<text:s/>Very unsatisfied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實習訪視</text:span></text:p>
            <text:p text:style-name="P412"><text:span text:style-name="T413">照片</text:span></text:p>
            <text:p text:style-name="P414"><text:span text:style-name="T415">Visiting Photos</text:span></text:p>
          </table:table-cell>
          <table:table-cell table:style-name="TableCell416" table:number-columns-spanned="2">
            <text:p text:style-name="P417"><text:span text:style-name="T418">照片黏貼處</text:span><text:span text:style-name="T419"><text:s/></text:span>paste here</text:p>
            <text:p text:style-name="P420"><text:span text:style-name="T421">(</text:span><text:span text:style-name="T422">請任課教師與同學一</text:span><text:span text:style-name="T423">同</text:span><text:span text:style-name="T424">入鏡</text:span><text:span text:style-name="T425">)</text:span></text:p>
            <text:p text:style-name="P426"><text:span text:style-name="T427">The instructors must be in the pictures</text:span>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指導老師：　　　　　　　（簽章）</text:p>
            <text:p text:style-name="P431"><text:span text:style-name="T432">Advisor: _________________ (Signature)</text:span></text:p>
          </table:table-cell>
          <table:covered-table-cell/>
          <table:table-cell table:style-name="TableCell433">
            <text:p text:style-name="P434"><text:span text:style-name="T435">系所主</text:span><text:span text:style-name="T436">管</text:span><text:span text:style-name="T437">：</text:span><text:span text:style-name="T438"><text:s text:c="18"/>(</text:span><text:span text:style-name="T439">核章</text:span><text:span text:style-name="T440">)</text:span></text:p>
            <text:p text:style-name="P441">Chair of Department (College)</text:p>
          </table:table-cell>
        </table:table-row>
      </table:table>
      <text:p text:style-name="P442">說明：</text:p>
      <text:p text:style-name="P443">1.每次訪視或訪談後，均應詳實填寫輔導紀錄，以備實習輔導及課程改進等參考及行政單位查核。</text:p>
      <text:p text:style-name="P444"><text:span text:style-name="T445">After<text:s/></text:span><text:span text:style-name="T446">every<text:s/></text:span><text:span text:style-name="T447">visit</text:span><text:span text:style-name="T448">ing</text:span><text:span text:style-name="T449"><text:s/>or interview, the record sho</text:span><text:span text:style-name="T450">uld be<text:s/></text:span><text:span text:style-name="T451">elaborated</text:span><text:span text:style-name="T452"><text:s/></text:span><text:span text:style-name="T453">for improving the<text:s/></text:span><text:span text:style-name="T454">internship<text:s/></text:span><text:span text:style-name="T455">program</text:span><text:span text:style-name="T456">, and administrative unit inspection</text:span><text:span text:style-name="T457">.</text:span></text:p>
      <text:p text:style-name="P458"/>
      <text:p text:style-name="P459"><text:span text:style-name="T460">2.表單如不敷使用，請自行</text:span><text:span text:style-name="T461">增列</text:span><text:span text:style-name="T462">相關欄位。</text:span></text:p>
      <text:p text:style-name="P463"><text:span text:style-name="T464">If the form is insufficient, please add relevant fields by yourself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</meta:initial-creator>
    <dc:creator>CAREER-1152</dc:creator>
    <meta:creation-date>2021-10-26T00:52:00Z</meta:creation-date>
    <dc:date>2021-10-26T00:52:00Z</dc: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2" meta:row-count="17" meta:non-whitespace-character-count="2098"/>
  </office:meta>
</office:document-meta>
</file>