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end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清單段落" style:list-style-name="LFO2" style:family="paragraph">
      <style:text-properties style:font-name="標楷體" style:font-name-asian="標楷體"/>
    </style:style>
    <style:style style:name="P28" style:parent-style-name="清單段落" style:family="paragraph">
      <style:text-properties style:font-name="標楷體" style:font-name-asian="標楷體"/>
    </style:style>
    <style:style style:name="TableColumn30" style:family="table-column">
      <style:table-column-properties style:column-width="0.8826in"/>
    </style:style>
    <style:style style:name="TableColumn31" style:family="table-column">
      <style:table-column-properties style:column-width="2.6506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2.9534in"/>
    </style:style>
    <style:style style:name="Table29" style:family="table">
      <style:table-properties style:width="7.372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olumn52" style:family="table-column">
      <style:table-column-properties style:column-width="1.0729in"/>
    </style:style>
    <style:style style:name="TableColumn53" style:family="table-column">
      <style:table-column-properties style:column-width="2.7631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2.3625in"/>
    </style:style>
    <style:style style:name="Table51" style:family="table">
      <style:table-properties style:width="7.379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Cell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666in" fo:line-height="150%"/>
    </style:style>
    <style:style style:name="T71" style:parent-style-name="預設段落字型" style:family="text">
      <style:text-properties style:font-name="標楷體" style:font-name-asian="標楷體" fo:font-weight="bold" style:font-weight-asian="bold" fo:color="#5B9BD5"/>
    </style:style>
    <style:style style:name="T72" style:parent-style-name="預設段落字型" style:family="text">
      <style:text-properties style:font-name="標楷體" style:font-name-asian="標楷體" fo:font-weight="bold" style:font-weight-asian="bold" fo:color="#5B9BD5"/>
    </style:style>
    <style:style style:name="T73" style:parent-style-name="預設段落字型" style:family="text">
      <style:text-properties style:font-name="標楷體" style:font-name-asian="標楷體" fo:font-weight="bold" style:font-weight-asian="bold" fo:color="#5B9BD5"/>
    </style:style>
    <style:style style:name="TableRow74" style:family="table-row">
      <style:table-row-properties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長榮大學實習就業平台<text:s/>廠商帳號申請表</text:p>
      <text:p text:style-name="P2">說明：</text:p>
      <text:list text:style-name="LFO1" text:continue-numbering="true">
        <text:list-item>
          <text:p text:style-name="P3">如欲在「長榮大學實習就業平台」刊登求職或實習資訊之廠商，皆須向長榮大學職涯發展中心（以下簡稱本中心）索取帳號申請表，填寫完畢後將由本中心建立廠商帳號。</text:p>
        </text:list-item>
        <text:list-item>
          <text:p text:style-name="P4"><text:span text:style-name="T5">完成建立後將會收到「</text:span><text:span text:style-name="T6">長榮大學</text:span><text:span text:style-name="T7"><text:s/></text:span><text:span text:style-name="T8">實習就業平台註冊成功通知信</text:span><text:span text:style-name="T9">」，取得臨時密碼後，即可登入平台進行密碼更換，並登錄求職或實習資訊。</text:span></text:p>
        </text:list-item>
        <text:list-item>
          <text:p text:style-name="P10"><text:span text:style-name="T11">操作步驟詳見「</text:span><text:span text:style-name="T12">長榮大學實習就平台操作手冊</text:span><text:span text:style-name="T13">(</text:span><text:span text:style-name="T14">廠商</text:span><text:span text:style-name="T15">)</text:span><text:span text:style-name="T16">。」</text:span></text:p>
        </text:list-item>
        <text:list-item>
          <text:p text:style-name="P17"><text:span text:style-name="T18">若有任何疑問，歡迎聯繫</text:span><text:span text:style-name="T19">06-2785123#1151-1153</text:span><text:span text:style-name="T20">，公務信箱：</text:span><text:a xlink:href="mailto:career@mail.cjcu.edu.tw" office:target-frame-name="_top" xlink:show="replace"><text:span text:style-name="T21">career@mail.cjcu.edu.tw</text:span></text:a><text:span text:style-name="T22">。</text:span></text:p>
        </text:list-item>
      </text:list>
      <text:p text:style-name="P23"/>
      <text:p text:style-name="P24">長榮大學職涯發展中心2024.01製</text:p>
      <text:p text:style-name="P25">=========================================================================================</text:p>
      <text:p text:style-name="P26"/>
      <text:list text:style-name="LFO2" text:continue-numbering="true">
        <text:list-item>
          <text:p text:style-name="P27">申請人資料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　　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職　　稱<text:s text:c="3"/>　<text:s text:c="2"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/>
      <text:p text:style-name="P49">二、廠商基本資訊<text:s/>(*為必填欄位)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*廠商名稱</text:p>
          </table:table-cell>
          <table:table-cell table:style-name="TableCell59">
            <text:p text:style-name="P60"/>
          </table:table-cell>
          <table:table-cell table:style-name="TableCell61">
            <text:p text:style-name="P62">廠商英文名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*廠商帳號</text:p>
            <text:p text:style-name="P68">(公務信箱)</text:p>
          </table:table-cell>
          <table:table-cell table:style-name="TableCell69" table:number-columns-spanned="3">
            <text:p text:style-name="P70"><text:span text:style-name="T71">(</text:span><text:span text:style-name="T72">臨時密碼寄送及使用系統之登入帳號</text:span><text:span text:style-name="T73">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*廠商地址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*產業類別</text:p>
          </table:table-cell>
          <table:table-cell table:style-name="TableCell82">
            <text:p text:style-name="P83"/>
          </table:table-cell>
          <table:table-cell table:style-name="TableCell84">
            <text:p text:style-name="P85">*負責人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員工人數</text:p>
          </table:table-cell>
          <table:table-cell table:style-name="TableCell91">
            <text:p text:style-name="P92"/>
          </table:table-cell>
          <table:table-cell table:style-name="TableCell93">
            <text:p text:style-name="P94">統一編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資本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網站連結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廠商簡介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/>
      <text:p text:style-name="P112"/>
      <text:p text:style-name="P113"/>
      <text:p text:style-name="P114"/>
      <text:p text:style-name="P115">個資聲明：</text:p>
      <text:p text:style-name="P116">1.聯絡窗口：職涯發展中心，電話06-2785123分機1151~1153，e-mail：career@mail.cjcu.edu.tw <text:s/></text:p>
      <text:p text:style-name="P117">2.填寫本申請表辦理相關申請作業時，視同您已同意本校蒐集、處理、利用您的個人資料；本表蒐集之個<text:s/>人資料，僅限於特定目的使用，非經當事人同意，絕不轉做其他用途，並遵循本校資料保存與安全控管<text:s/>規定辦理。相關之告知事項請參閱本校網站<text:s/>http://www.cjcu.edu.tw/pims <text:s/></text:p>
      <text:p text:style-name="內文"><text:span text:style-name="T118">3.</text:span><text:span text:style-name="T119">本校個人資料保護連絡方式：台南市歸仁區長大路</text:span><text:span text:style-name="T120"><text:s/>1<text:s/></text:span><text:span text:style-name="T121">號；電話：</text:span><text:span text:style-name="T122">06-2785123#1022</text:span><text:span text:style-name="T123">；</text:span><text:span text:style-name="T124"><text:s/></text:span><text:span text:style-name="T125">信箱</text:span><text:span text:style-name="T126">pims@mail.cjcu.edu.tw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4-01-02T07:00:00Z</meta:creation-date>
    <dc:date>2024-01-02T07:02:00Z</dc:date>
    <meta:print-date>2023-10-27T09:2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9" meta:character-count="865" meta:row-count="6" meta:non-whitespace-character-count="737"/>
  </office:meta>
</office:document-meta>
</file>