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超連結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paragraph-properties fo:text-align="end"/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清單段落" style:list-style-name="LFO2" style:family="paragraph"/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清單段落" style:family="paragraph">
      <style:text-properties style:font-name="Times New Roman" style:font-name-asian="標楷體"/>
    </style:style>
    <style:style style:name="TableColumn45" style:family="table-column">
      <style:table-column-properties style:column-width="1.0729in"/>
    </style:style>
    <style:style style:name="TableColumn46" style:family="table-column">
      <style:table-column-properties style:column-width="2.4604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2.9534in"/>
    </style:style>
    <style:style style:name="Table44" style:family="table">
      <style:table-properties style:width="7.372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Times New Roman" style:font-name-asian="標楷體"/>
    </style:style>
    <style:style style:name="P72" style:parent-style-name="內文" style:family="paragraph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TableColumn80" style:family="table-column">
      <style:table-column-properties style:column-width="1.0729in"/>
    </style:style>
    <style:style style:name="TableColumn81" style:family="table-column">
      <style:table-column-properties style:column-width="2.7631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2.3625in"/>
    </style:style>
    <style:style style:name="Table79" style:family="table">
      <style:table-properties style:width="7.379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Times New Roman" style:font-name-asian="標楷體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Times New Roman" style:font-name-asian="標楷體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Times New Roman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666in" fo:line-height="150%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ableRow106" style:family="table-row">
      <style:table-row-properties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666in" fo:line-height="150%"/>
      <style:text-properties style:font-name="Times New Roman" style:font-name-asian="標楷體" fo:font-weight="bold" style:font-weight-asian="bold" fo:color="#5B9BD5"/>
    </style:style>
    <style:style style:name="TableRow113" style:family="table-row">
      <style:table-row-properties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Times New Roman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Times New Roman" style:font-name-asian="標楷體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Times New Roman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 fo:font-size="10pt" style:font-size-asian="10pt"/>
    </style:style>
    <style:style style:name="P158" style:parent-style-name="內文" style:family="paragraph">
      <style:text-properties style:font-name="Times New Roman" style:font-name-asian="標楷體" fo:font-size="10pt" style:font-size-asian="10pt"/>
    </style:style>
    <style:style style:name="P159" style:parent-style-name="內文" style:family="paragraph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163" style:parent-style-name="預設段落字型" style:family="text">
      <style:text-properties style:font-name="Times New Roman" style:font-name-asian="標楷體" fo:font-size="10pt" style:font-size-asian="10pt"/>
    </style:style>
    <style:style style:name="T164" style:parent-style-name="預設段落字型" style:family="text">
      <style:text-properties style:font-name="Times New Roman" style:font-name-asian="標楷體" fo:font-size="10pt" style:font-size-asian="10pt"/>
    </style:style>
    <style:style style:name="T165" style:parent-style-name="預設段落字型" style:family="text">
      <style:text-properties style:font-name="Times New Roman" style:font-name-asian="標楷體" fo:font-size="10pt" style:font-size-asian="10pt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name="T167" style:parent-style-name="預設段落字型" style:family="text">
      <style:text-properties style:font-name="Times New Roman" style:font-name-asian="標楷體" fo:font-size="10pt" style:font-size-asian="10pt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長榮大學實習就業平台<text:s/>廠商帳號申請表</text:p>
      <text:p text:style-name="P2">說明：</text:p>
      <text:list text:style-name="LFO1" text:continue-numbering="true">
        <text:list-item>
          <text:p text:style-name="P3"><text:span text:style-name="T4">如欲在「長榮大學實習就業平台」刊登求職或實習資訊之廠商，皆須向長榮大學職涯發展中心（以下簡稱本中心）索取帳號申請表，填寫完畢後</text:span><text:span text:style-name="T5">請寄至</text:span><text:span text:style-name="T6">公務信箱：</text:span><text:a xlink:href="mailto:career@mail.cjcu.edu.tw" office:target-frame-name="_top" xlink:show="replace"><text:span text:style-name="T7">career@mail.cjcu.edu.tw</text:span></text:a><text:span text:style-name="T8">，信件主旨：</text:span><text:span text:style-name="T9">實習就業平台帳號申請</text:span><text:span text:style-name="T10">_(</text:span><text:span text:style-name="T11">廠商名稱</text:span><text:span text:style-name="T12">)</text:span><text:span text:style-name="T13">。</text:span></text:p>
        </text:list-item>
        <text:list-item>
          <text:p text:style-name="P14"><text:span text:style-name="T15">完成建立後將會收到「</text:span><text:span text:style-name="T16">長榮大學</text:span><text:span text:style-name="T17"><text:s/></text:span><text:span text:style-name="T18">實習就業平台註冊成功通知信</text:span><text:span text:style-name="T19">」，取得臨時密碼後，即可登入平台進行密碼更換，並登錄求職或實習資訊。</text:span></text:p>
        </text:list-item>
        <text:list-item>
          <text:p text:style-name="P20"><text:span text:style-name="T21">操作步驟詳見「</text:span><text:span text:style-name="T22">長榮大學實習就平台操作手冊</text:span><text:span text:style-name="T23">(</text:span><text:span text:style-name="T24">廠商</text:span><text:span text:style-name="T25">)</text:span><text:span text:style-name="T26">。」</text:span></text:p>
        </text:list-item>
        <text:list-item>
          <text:p text:style-name="P27"><text:span text:style-name="T28">若有任何疑問，歡迎聯繫</text:span><text:span text:style-name="T29">06-2785123#1151-1153</text:span><text:span text:style-name="T30">，公務信箱：</text:span><text:a xlink:href="mailto:career@mail.cjcu.edu.tw" office:target-frame-name="_top" xlink:show="replace"><text:span text:style-name="T31">career@mail.cjcu.edu.tw</text:span></text:a><text:span text:style-name="T32">。</text:span></text:p>
        </text:list-item>
      </text:list>
      <text:p text:style-name="P33"/>
      <text:p text:style-name="P34">長榮大學職涯發展中心2024.07製</text:p>
      <text:p text:style-name="P35">===============================================================================</text:p>
      <text:p text:style-name="P36"/>
      <text:list text:style-name="LFO2" text:continue-numbering="true">
        <text:list-item>
          <text:p text:style-name="P37"><text:span text:style-name="T38">申請人資料</text:span><text:span text:style-name="T39"><text:s/>(</text:span><text:span text:style-name="T40">*</text:span><text:span text:style-name="T41">為必填欄位</text:span><text:span text:style-name="T42">)</text:span>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*</text:span><text:span text:style-name="T53">姓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*</text:span><text:span text:style-name="T59">職稱</text:span><text:span text:style-name="T60"><text:s text:c="3"/></text:span><text:span text:style-name="T61">　</text:span><text:span text:style-name="T62"><text:s text:c="2"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*</text:span><text:span text:style-name="T69">連絡電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  <text:p text:style-name="內文"><text:span text:style-name="T73">二、廠商基本資訊</text:span><text:span text:style-name="T74"><text:s/>(</text:span><text:span text:style-name="T75">*</text:span><text:span text:style-name="T76">為必填欄位</text:span><text:span text:style-name="T77">)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*</text:span><text:span text:style-name="T88">廠商名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廠商英文名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*</text:span><text:span text:style-name="T99">廠商帳號</text:span></text:p>
            <text:p text:style-name="P100">(公務信箱)</text:p>
          </table:table-cell>
          <table:table-cell table:style-name="TableCell101" table:number-columns-spanned="3">
            <text:p text:style-name="P102"><text:span text:style-name="T103">(</text:span><text:span text:style-name="T104">臨時密碼寄送及使用系統之登入帳號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*</text:span><text:span text:style-name="T110">廠商電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*</text:span><text:span text:style-name="T117">廠商地址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*</text:span><text:span text:style-name="T124">產業類別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*</text:span><text:span text:style-name="T130">負責人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員工人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統一編號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資本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網站連結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廠商簡介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/>
      <text:p text:style-name="P157">個資聲明：</text:p>
      <text:p text:style-name="P158">1.聯絡窗口：職涯發展中心，電話06-2785123分機1151~1153，e-mail：career@mail.cjcu.edu.tw <text:s/></text:p>
      <text:p text:style-name="P159">2.填寫本申請表辦理相關申請作業時，視同您已同意本校蒐集、處理、利用您的個人資料；本表蒐集之個<text:s/>人資料，僅限於特定目的使用，非經當事人同意，絕不轉做其他用途，並遵循本校資料保存與安全控管<text:s/>規定辦理。相關之告知事項請參閱本校網站<text:s/>http://www.cjcu.edu.tw/pims <text:s/></text:p>
      <text:p text:style-name="內文"><text:span text:style-name="T160">3.</text:span><text:span text:style-name="T161">本校個人資料保護連絡方式：台南市歸仁區長大路</text:span><text:span text:style-name="T162"><text:s/>1<text:s/></text:span><text:span text:style-name="T163">號；電話：</text:span><text:span text:style-name="T164">06-2785123#1022</text:span><text:span text:style-name="T165">；</text:span><text:span text:style-name="T166"><text:s/></text:span><text:span text:style-name="T167">信箱</text:span><text:span text:style-name="T168">pims@mail.cjcu.edu.tw<text:s/></text:span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1-02T07:00:00Z</meta:creation-date>
    <dc:date>2024-07-16T06:52:00Z</dc:date>
    <meta:print-date>2023-10-27T09:24:00Z</meta:print-date>
    <meta:template xlink:href="Normal" xlink:type="simple"/>
    <meta:editing-cycles>9</meta:editing-cycles>
    <meta:editing-duration>PT1620S</meta:editing-duration>
    <meta:user-defined meta:name="GrammarlyDocumentId">4ec1b52d14dd46eb6226c4677757395fa14d2374da407ecfd112f652c9e18ff2</meta:user-defined>
    <meta:document-statistic meta:page-count="1" meta:paragraph-count="36" meta:word-count="385" meta:character-count="924" meta:row-count="41" meta:non-whitespace-character-count="575"/>
  </office:meta>
</office:document-meta>
</file>