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fo:font-weight="bold" style:font-weight-asian="bold" fo:font-size="14pt" style:font-size-asian="14pt"/>
    </style:style>
    <style:style style:name="P2" style:parent-style-name="清單段落" style:list-style-name="LFO1" style:family="paragraph">
      <style:paragraph-properties fo:line-height="150%"/>
      <style:text-properties style:font-name="標楷體"/>
    </style:style>
    <style:style style:name="P3" style:parent-style-name="清單段落" style:list-style-name="LFO1" style:family="paragraph">
      <style:paragraph-properties fo:line-height="150%"/>
      <style:text-properties style:font-name="標楷體"/>
    </style:style>
    <style:style style:name="P4" style:parent-style-name="清單段落" style:list-style-name="LFO1" style:family="paragraph">
      <style:paragraph-properties fo:line-height="150%"/>
      <style:text-properties style:font-name="標楷體"/>
    </style:style>
    <style:style style:name="TableColumn6" style:family="table-column">
      <style:table-column-properties style:column-width="0.8826in"/>
    </style:style>
    <style:style style:name="TableColumn7" style:family="table-column">
      <style:table-column-properties style:column-width="1.0256in"/>
    </style:style>
    <style:style style:name="TableColumn8" style:family="table-column">
      <style:table-column-properties style:column-width="2.51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6736in"/>
    </style:style>
    <style:style style:name="Table5" style:family="table">
      <style:table-properties style:width="7.281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666in" fo:margin-bottom="0.1666in"/>
      <style:text-properties style:font-name="標楷體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666in" fo:margin-bottom="0.1666in"/>
      <style:text-properties style:font-name="標楷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666in" fo:margin-bottom="0.1666in"/>
      <style:text-properties style:font-name="標楷體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666in" fo:margin-bottom="0.1666in"/>
      <style:text-properties style:font-name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666in" fo:margin-bottom="0.1666in"/>
      <style:text-properties style:font-name="標楷體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300%"/>
      <style:text-properties style:font-name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300%"/>
      <style:text-properties style:font-name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300%"/>
      <style:text-properties style:font-name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300%"/>
      <style:text-properties style:font-name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300%"/>
      <style:text-properties style:font-name="標楷體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fo:color="#BFBFBF" style:font-size-complex="16pt"/>
    </style:style>
    <style:style style:name="T35" style:parent-style-name="預設段落字型" style:family="text">
      <style:text-properties style:font-name="標楷體" fo:color="#BFBFBF" style:font-size-complex="16pt"/>
    </style:style>
    <style:style style:name="T36" style:parent-style-name="預設段落字型" style:family="text">
      <style:text-properties style:font-name="標楷體" fo:color="#BFBFBF" style:font-size-complex="16pt"/>
    </style:style>
  </office:automatic-styles>
  <office:body>
    <office:text text:use-soft-page-breaks="true">
      <text:p text:style-name="P1">（附件）實習名冊</text:p>
      <text:list text:style-name="LFO1" text:continue-numbering="true">
        <text:list-item>
          <text:p text:style-name="P2">實習單位：＿＿＿＿＿＿＿＿＿＿＿＿＿。</text:p>
        </text:list-item>
        <text:list-item>
          <text:p text:style-name="P3">實習期間：自＿＿年＿＿月＿＿日起至＿＿年＿＿月＿＿日止。</text:p>
        </text:list-item>
        <text:list-item>
          <text:p text:style-name="P4">實習學生資訊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>實習地點</text:p>
          </table:table-cell>
          <table:table-cell table:style-name="TableCell18">
            <text:p text:style-name="P19">連絡電話</text:p>
          </table:table-cell>
          <table:table-cell table:style-name="TableCell20">
            <text:p text:style-name="P21">已確認合約書內容並同意本次實習計畫（確認無誤後簽名）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(</text:span><text:span text:style-name="T35">欄位不敷使用，請自行增加</text:span><text:span text:style-name="T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id4e1" style:display-name="id4e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EER-1152</meta:initial-creator>
    <dc:creator>CJCU</dc:creator>
    <meta:creation-date>2024-06-19T07:41:00Z</meta:creation-date>
    <dc:date>2024-06-19T07:41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