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純文字" style:list-style-name="LFO15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7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8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9" style:parent-style-name="內文" style:list-style-name="LFO4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0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1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2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3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4" style:parent-style-name="內文" style:list-style-name="LFO48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3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6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純文字" style:list-style-name="LFO15" style:family="paragraph">
      <style:paragraph-properties fo:text-align="justify" fo:line-height="115%" fo:margin-right="0.0194in">
        <style:tab-stops>
          <style:tab-stop style:type="left" style:position="-0.4395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75" style:parent-style-name="內文" style:list-style-name="LFO33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3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0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list-style-name="LFO4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4" style:parent-style-name="內文" style:list-style-name="LFO4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27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內文" style:list-style-name="LFO27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11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2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3" style:parent-style-name="清單段落" style:list-style-name="LFO35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4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15" style:parent-style-name="清單段落" style:list-style-name="LFO35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-asian="標楷體" fo:color="#000000"/>
    </style:style>
    <style:style style:name="P116" style:parent-style-name="內文" style:list-style-name="LFO27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P13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P138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9" style:parent-style-name="內文" style:list-style-name="LFO45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list-style-name="LFO45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45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純文字" style:list-style-name="LFO15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9" style:parent-style-name="內文" style:list-style-name="LFO3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60" style:parent-style-name="內文" style:list-style-name="LFO3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61" style:parent-style-name="純文字" style:list-style-name="LFO15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62" style:parent-style-name="純文字" style:list-style-name="LFO15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63" style:parent-style-name="純文字" style:list-style-name="LFO15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7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20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205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206" style:parent-style-name="純文字" style:family="paragraph">
      <style:paragraph-properties fo:text-align="center" fo:line-height="115%" fo:margin-right="0.6666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170140345"/><text:bookmark-start text:name="_Hlk85373774"/><text:bookmark-start text:name="_Hlk480220565"/><text:span text:style-name="T3">立合約書人</text:span><text:span text:style-name="T4">：</text:span><text:span text:style-name="T5">__</text:span><text:span text:style-name="T6">（實習機構）</text:span><text:span text:style-name="T7">__</text:span><text:span text:style-name="T8">（以下簡稱甲方）與＿</text:span><text:span text:style-name="T9">長榮大學</text:span><text:span text:style-name="T10">＿（以下簡稱乙方）與＿（學生）＿（以下簡稱丙方），三方基於互惠原則，共同推廣校外實習課程與職場實務訓練，促進產學人才培育之連貫性，發揮務實致用的觀念與能力，</text:span><text:bookmark-end text:name="_Hlk170140345"/><text:span text:style-name="T11">並</text:span><text:span text:style-name="T12">依</text:span><text:span text:style-name="T13">「</text:span><text:span text:style-name="T14">專科以上學校產學合作實施辦法</text:span><text:span text:style-name="T15">」及「勞動基準法」等相關勞動法令規定，</text:span><text:span text:style-name="T16">採</text:span><text:span text:style-name="T17">工作型</text:span><text:span text:style-name="T18">校外實習，由甲方</text:span><text:span text:style-name="T19">聘任乙方學生為正式員工</text:span><text:span text:style-name="T20">(</text:span><text:span text:style-name="T21">具僱傭關係</text:span><text:span text:style-name="T22">)</text:span><text:span text:style-name="T23">，</text:span><text:span text:style-name="T24">經雙方協議訂定條款如下：</text:span><text:span text:style-name="T25"><text:s/></text:span></text:p>
      <text:list text:style-name="LFO15" text:continue-numbering="true">
        <text:list-item>
          <text:p text:style-name="P26">甲方之職責：</text:p>
        </text:list-item>
      </text:list>
      <text:list text:style-name="LFO46" text:continue-numbering="true">
        <text:list-item>
          <text:p text:style-name="P2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8">負責學生實習前之安全講習、實習場所安全防護設備之配置及相關職業安全衛生措施之規劃。</text:p>
        </text:list-item>
        <text:list-item>
          <text:p text:style-name="P29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0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1">依專科以上學校產學合作實施辦法第6條成立各級校外實習委員會，並負責校外實習機制相關任務事項。</text:p>
        </text:list-item>
        <text:list-item>
          <text:p text:style-name="P32">依系科發展及專業核心能力妥善規劃校外實習課程，並於實習前為學生訂定「學生個別實習計畫」。</text:p>
        </text:list-item>
        <text:list-item>
          <text:p text:style-name="P33">乙方負責進行甲方實習機構工作環境安全性及實習權益之評估。</text:p>
        </text:list-item>
        <text:list-item>
          <text:p text:style-name="P34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35">丙方實習資訊：</text:p>
          <text:list text:continue-numbering="true">
            <text:list-item>
              <text:p text:style-name="P36"><text:span text:style-name="T37">丙方就讀</text:span><text:span text:style-name="T38">乙</text:span><text:span text:style-name="T39">方＿＿</text:span><text:span text:style-name="T40"><text:s text:c="6"/></text:span><text:span text:style-name="T41"><text:s text:c="2"/></text:span><text:span text:style-name="T42">＿＿學系</text:span><text:span text:style-name="T43">/</text:span><text:span text:style-name="T44">學程。</text:span></text:p>
            </text:list-item>
            <text:list-item>
              <text:p text:style-name="P45"><text:span text:style-name="T46">本次實習課程為</text:span><text:span text:style-name="T47">___</text:span><text:span text:style-name="T48"><text:s text:c="5"/></text:span><text:span text:style-name="T49">____</text:span><text:span text:style-name="T50">，實習學分數</text:span><text:span text:style-name="T51">_</text:span><text:span text:style-name="T52"><text:s text:c="2"/></text:span><text:span text:style-name="T53">__</text:span><text:span text:style-name="T54">。</text:span></text:p>
            </text:list-item>
            <text:list-item>
              <text:p text:style-name="P55"><text:span text:style-name="T56">實習期間</text:span><text:span text:style-name="T57">自民國</text:span><text:span text:style-name="T58">　　</text:span><text:span text:style-name="T59">年</text:span><text:span text:style-name="T60">　　</text:span><text:span text:style-name="T61">月</text:span><text:span text:style-name="T62">　　</text:span><text:span text:style-name="T63">日起至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text:span text:style-name="T70">，預計</text:span><text:span text:style-name="T71">____</text:span><text:span text:style-name="T72">小時</text:span><text:span text:style-name="T73">。</text:span></text:p>
            </text:list-item>
          </text:list>
        </text:list-item>
        <text:list-item>
          <text:p text:style-name="P74">實習場所：</text:p>
        </text:list-item>
      </text:list>
      <text:list text:style-name="LFO33" text:continue-numbering="true">
        <text:list-item>
          <text:p text:style-name="P75"><text:span text:style-name="T76">實習地點：○○公司</text:span><text:span text:style-name="T77">(</text:span><text:span text:style-name="T78">○○縣</text:span><text:span text:style-name="T79">(</text:span><text:span text:style-name="T80">市</text:span><text:span text:style-name="T81">)</text:span><text:span text:style-name="T82">○○區○○路</text:span><text:span text:style-name="T83">(</text:span><text:span text:style-name="T84">街</text:span><text:span text:style-name="T85">)</text:span><text:span text:style-name="T86">○○號○○樓</text:span><text:span text:style-name="T87">)</text:span><text:span text:style-name="T88">。</text:span></text:p>
        </text:list-item>
        <text:list-item>
          <text:p text:style-name="P89">甲方非經乙方及學生同意，不得任意調動實習地點。</text:p>
        </text:list-item>
      </text:list>
      <text:list text:style-name="LFO15" text:continue-numbering="true">
        <text:list-item>
          <text:p text:style-name="P90"><text:bookmark-start text:name="_Hlk480196629"/><text:bookmark-end text:name="_Hlk480196350"/><text:span text:style-name="T91">每日實習時間：</text:span><text:span text:style-name="T92">甲方對學生之實習時間應依勞動相關法令之規定辦理。</text:span></text:p>
        </text:list-item>
      </text:list>
      <text:list text:style-name="LFO47" text:continue-numbering="true">
        <text:list-item>
          <text:p text:style-name="P93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94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95"><text:bookmark-end text:name="_Hlk480196629"/><text:span text:style-name="T96">實習薪資及相關福利事項</text:span><text:span text:style-name="T97">：</text:span><text:span text:style-name="T98">甲方應依法支付乙方學生薪資，其有關薪資計算基準及</text:span><text:span text:style-name="T99">其他相關福利</text:span><text:span text:style-name="T100">項目如下：</text:span></text:p>
        </text:list-item>
      </text:list>
      <text:list text:style-name="LFO27" text:continue-numbering="true">
        <text:list-item>
          <text:p text:style-name="P101"><text:bookmark-start text:name="_Hlk15376243"/><text:soft-page-break/><text:span text:style-name="T102">薪資：</text:span><text:span text:style-name="T103">每月</text:span><text:span text:style-name="T104"><text:s text:c="9"/></text:span><text:span text:style-name="T105">元</text:span><text:span text:style-name="T106">或時薪＿＿＿元</text:span><text:span text:style-name="T107">，不得低於當年度基本工資規定。</text:span><text:bookmark-end text:name="_Hlk15376243"/><text:span text:style-name="T108">甲方提供之工資應全額予學生，</text:span><text:span text:style-name="T109">並以金融機構轉存方式直接匯入學生帳戶。甲方不得預扣乙方學生薪資作為違約金或賠償費用。</text:span></text:p>
        </text:list-item>
        <text:list-item>
          <text:p text:style-name="P110">福利<text:bookmark-start text:name="_Hlk15376271"/>：</text:p>
        </text:list-item>
      </text:list>
      <text:list text:style-name="LFO35" text:continue-numbering="true">
        <text:list-item>
          <text:p text:style-name="P111">宿舍：□無　□免費提供　□付費提供，每月　　　元。</text:p>
        </text:list-item>
        <text:list-item>
          <text:p text:style-name="P112">伙食：□無　□免費提供　□付費提供，每餐　　　元。</text:p>
        </text:list-item>
        <text:list-item>
          <text:p text:style-name="P113">交通車/交通津貼：□無　□免費提供　□付費提供，每月　　　元　</text:p>
        </text:list-item>
      </text:list>
      <text:p text:style-name="P114">□交通津貼，每月　　　元。</text:p>
      <text:list text:style-name="LFO35" text:continue-numbering="true">
        <text:list-item>
          <text:p text:style-name="P115">其他公司福利：＿＿＿＿＿＿＿＿＿＿＿＿＿＿＿。</text:p>
        </text:list-item>
      </text:list>
      <text:list text:style-name="LFO27" text:continue-numbering="true">
        <text:list-item>
          <text:p text:style-name="P116"><text:span text:style-name="T117">其他</text:span><text:span text:style-name="T118">勞動</text:span><text:span text:style-name="T119">權益：</text:span><text:span text:style-name="T120">休息時間、休假、例假、休息日及請假等事項，應</text:span><text:span text:style-name="T121">依勞動基準法、性別工作平等法及勞工請假規則等相關勞動法令之規定</text:span><text:span text:style-name="T122">辦理</text:span><text:span text:style-name="T123">。</text:span></text:p>
        </text:list-item>
      </text:list>
      <text:list text:style-name="LFO15" text:continue-numbering="true">
        <text:list-item>
          <text:p text:style-name="P124"><text:bookmark-start text:name="_Hlk535489057"/><text:bookmark-end text:name="_Hlk15376271"/><text:span text:style-name="T125">保險</text:span><text:span text:style-name="T126">及退休金</text:span><text:span text:style-name="T127">：</text:span><text:span text:style-name="T128">丙方</text:span><text:span text:style-name="T129">於實習期間，甲方應依相關法規為乙方學生辦理勞工保險、</text:span><text:span text:style-name="T130">勞工職業災害保險、</text:span><text:span text:style-name="T131">就業保險、全民健康保險及</text:span><text:span text:style-name="T132">提繳勞工退休金</text:span><text:span text:style-name="T133">，並依規定支付保險費。乙方應為學生投保校外實習團體意外險</text:span><text:span text:style-name="T134">。</text:span></text:p>
        </text:list-item>
        <text:list-item>
          <text:p text:style-name="P135"><text:bookmark-start text:name="_Hlk480197838"/><text:bookmark-end text:name="_Hlk535489057"/><text:span text:style-name="T136">實習不適應之輔導轉換方式：</text:span><text:span text:style-name="T137">實習生於實習期間不適應，應由雙方共同輔導，如經乙方評估或實習生反映仍不適應，應由乙方提出終止合約，並安排實習生轉銜至其他實習機構或修習其他替代課程。</text:span></text:p>
        </text:list-item>
        <text:list-item>
          <text:p text:style-name="P138">實習爭議協調及處理方式：</text:p>
        </text:list-item>
      </text:list>
      <text:list text:style-name="LFO45" text:continue-numbering="true">
        <text:list-item>
          <text:p text:style-name="P139"><text:bookmark-start text:name="_Hlk6401477"/><text:span text:style-name="T140">雙方應約訂爭議處理協調之單位</text:span><text:span text:style-name="T141">為</text:span><text:span text:style-name="T142"><text:s text:c="23"/></text:span><text:span text:style-name="T143">。</text:span></text:p>
        </text:list-item>
        <text:list-item>
          <text:p text:style-name="P144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45"><text:bookmark-start text:name="_Hlk535498859"/><text:bookmark-end text:name="_Hlk6401477"/><text:span text:style-name="T146">實習成績評核及實習證明發給</text:span><text:span text:style-name="T147">：</text:span><text:span text:style-name="T148">甲</text:span><text:span text:style-name="T149">、</text:span><text:span text:style-name="T150">乙</text:span><text:span text:style-name="T151">雙方</text:span><text:span text:style-name="T152">應依學生實習計畫或實習課程規劃所定標準，</text:span><text:span text:style-name="T153">就學生實習表現及實習報告內容</text:span><text:span text:style-name="T154">共同評核實習成績，</text:span><text:bookmark-start text:name="_Hlk489062510"/><text:span text:style-name="T155">經評核成績合格者授予學分</text:span><text:span text:style-name="T156">，並得視實際需要發給書面實習證明</text:span><text:span text:style-name="T157">。</text:span><text:bookmark-end text:name="_Hlk535498859"/><text:bookmark-end text:name="_Hlk489062510"/></text:p>
        </text:list-item>
        <text:list-item>
          <text:p text:style-name="P158"><text:bookmark-end text:name="_Hlk480197838"/>契約生效、終止及解除：</text:p>
        </text:list-item>
      </text:list>
      <text:list text:style-name="LFO39" text:continue-numbering="true">
        <text:list-item>
          <text:p text:style-name="P159"><text:bookmark-start text:name="_Hlk480198082"/>本契約書自簽署完成之日起生效。</text:p>
        </text:list-item>
        <text:list-item>
          <text:p text:style-name="P160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61">甲乙丙三方就本契約有爭執，並進行司法救濟，三方合意以台南地方法院為第一審管轄法院。<text:bookmark-end text:name="_Hlk480198082"/></text:p>
        </text:list-item>
        <text:list-item>
          <text:p text:style-name="P162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63"><text:span text:style-name="T164">本合約書一式</text:span><text:span text:style-name="T165">四</text:span><text:span text:style-name="T166">份</text:span><text:span text:style-name="T167">，甲、乙</text:span><text:span text:style-name="T168">、</text:span><text:span text:style-name="T169">丙方</text:span><text:span text:style-name="T170">與職涯發展中心</text:span><text:span text:style-name="T171">各執乙份存照。</text:span></text:p>
        </text:list-item>
      </text:list>
      <text:section text:name="Sect1" text:style-name="S1">
        <text:p text:style-name="P172"/>
        <text:p text:style-name="P173"/>
        <text:p text:style-name="P174"/>
        <text:p text:style-name="P175"/>
        <text:soft-page-break/>
        <text:p text:style-name="P176">立合約書人</text:p>
        <text:p text:style-name="P177">甲　方：</text:p>
        <text:p text:style-name="P178">代表人：</text:p>
        <text:p text:style-name="P179">地　址：</text:p>
        <text:p text:style-name="P180">統一編號：</text:p>
        <text:p text:style-name="P181">執行單位：</text:p>
        <text:p text:style-name="P182">連絡人：</text:p>
        <text:p text:style-name="P183">連絡電話：</text:p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>乙　方：長榮大學</text:p>
        <text:p text:style-name="P192">校<text:s text:c="2"/>長：李泳龍</text:p>
        <text:p text:style-name="P193">地　址：台南市歸仁區長大路1號</text:p>
        <text:p text:style-name="P194">統一編號：06479492</text:p>
        <text:p text:style-name="P195">連絡人：</text:p>
        <text:p text:style-name="P196">連絡電話：</text:p>
        <text:p text:style-name="P197"/>
        <text:p text:style-name="P198"/>
        <text:p text:style-name="P199">丙方：　　　　　</text:p>
        <text:p text:style-name="P200">學號：</text:p>
        <text:p text:style-name="P201">聯絡電話：</text:p>
        <text:p text:style-name="P202">監護人：　　　　　</text:p>
        <text:p text:style-name="P203">監護人電話：</text:p>
      </text:section>
      <text:section text:name="Sect2" text:style-name="S2">
        <text:p text:style-name="P204"/>
      </text:section>
      <text:section text:name="Sect3" text:style-name="S3">
        <text:p text:style-name="P205"><text:bookmark-end text:name="_Hlk480220565"/></text:p>
        <text:p text:style-name="P206"><text:span text:style-name="T207">中華民國</text:span><text:span text:style-name="T208">＿</text:span><text:span text:style-name="T209"><text:s/></text:span><text:span text:style-name="T210"><text:s text:c="3"/></text:span><text:span text:style-name="T211">＿＿</text:span><text:span text:style-name="T212">年</text:span><text:span text:style-name="T213"><text:s text:c="7"/></text:span><text:span text:style-name="T214">＿＿月</text:span><text:span text:style-name="T215"><text:s/></text:span><text:span text:style-name="T216"><text:s text:c="11"/></text:span><text:span text:style-name="T21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5LVL2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 </dc:creator>
    <meta:creation-date>2024-09-18T02:38:00Z</meta:creation-date>
    <dc:date>2024-09-18T02:38:00Z</dc:date>
    <meta:print-date>2021-11-19T09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5" meta:row-count="13" meta:non-whitespace-character-count="1666"/>
  </office:meta>
</office:document-meta>
</file>