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256in" text:min-label-width="0.3333in" text:list-level-position-and-space-mode="label-alignment">
          <style:list-level-label-alignment text:label-followed-by="listtab" fo:margin-left="0.5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9in" text:min-label-width="0.3333in" text:list-level-position-and-space-mode="label-alignment">
          <style:list-level-label-alignment text:label-followed-by="listtab" fo:margin-left="0.8923in" fo:text-indent="-0.3333in"/>
        </style:list-level-properties>
      </text:list-level-style-number>
      <text:list-level-style-number text:level="4" style:num-suffix="." style:num-format="1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7" style:num-suffix="." style:num-format="1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純文字" style:family="paragraph">
      <style:paragraph-properties fo:text-align="justify" fo:line-height="115%" fo:margin-right="-0.1138in"/>
    </style:style>
    <style:style style:name="T3" style:parent-style-name="預設段落字型" style:family="text">
      <style:text-properties style:font-name="Times New Roman" style:font-name-asian="標楷體" fo:color="#000000"/>
    </style:style>
    <style:style style:name="T4" style:parent-style-name="預設段落字型" style:family="text">
      <style:text-properties style:font-name="Times New Roman" style:font-name-asian="標楷體" fo:color="#000000"/>
    </style:style>
    <style:style style:name="T5" style:parent-style-name="預設段落字型" style:family="text">
      <style:text-properties style:font-name="Times New Roman" style:font-name-asian="標楷體" fo:color="#000000"/>
    </style:style>
    <style:style style:name="T6" style:parent-style-name="預設段落字型" style:family="text">
      <style:text-properties style:font-name="Times New Roman" style:font-name-asian="標楷體" fo:color="#000000"/>
    </style:style>
    <style:style style:name="T7" style:parent-style-name="預設段落字型" style:family="text">
      <style:text-properties style:font-name="Times New Roman" style:font-name-asian="標楷體" fo:color="#000000"/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P16" style:parent-style-name="純文字" style:list-style-name="LFO1" style:family="paragraph">
      <style:paragraph-properties fo:text-align="justify" fo:line-height="115%" fo:margin-left="0.3541in" fo:margin-right="0.0194in" fo:text-indent="-0.3541in">
        <style:tab-stops>
          <style:tab-stop style:type="left" style:position="0.0395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7" style:parent-style-name="內文" style:list-style-name="LFO2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18" style:parent-style-name="內文" style:list-style-name="LFO2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19" style:parent-style-name="內文" style:list-style-name="LFO2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20" style:parent-style-name="純文字" style:list-style-name="LFO1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-asian="標楷體" fo:font-weight="bold" style:font-weight-asian="bold" fo:color="#000000"/>
    </style:style>
    <style:style style:name="P21" style:parent-style-name="內文" style:list-style-name="LFO3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22" style:parent-style-name="內文" style:list-style-name="LFO3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23" style:parent-style-name="內文" style:list-style-name="LFO3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24" style:parent-style-name="內文" style:list-style-name="LFO3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25" style:parent-style-name="純文字" style:list-style-name="LFO1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-asian="標楷體" fo:font-weight="bold" style:font-weight-asian="bold" fo:color="#000000"/>
    </style:style>
    <style:style style:name="P26" style:parent-style-name="純文字" style:list-style-name="LFO1" style:family="paragraph">
      <style:paragraph-properties fo:text-align="justify" fo:line-height="115%" fo:margin-right="0.0194in">
        <style:tab-stops>
          <style:tab-stop style:type="left" style:position="-1.2729in"/>
        </style:tab-stops>
      </style:paragraph-properties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純文字" style:list-style-name="LFO1" style:family="paragraph">
      <style:paragraph-properties fo:text-align="justify" fo:line-height="115%" fo:margin-right="0.0194in">
        <style:tab-stops>
          <style:tab-stop style:type="left" style:position="-1.2729in"/>
        </style:tab-stops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P42" style:parent-style-name="純文字" style:list-style-name="LFO1" style:family="paragraph">
      <style:paragraph-properties fo:text-align="justify" fo:line-height="115%" fo:margin-right="0.0194in">
        <style:tab-stops>
          <style:tab-stop style:type="left" style:position="-1.2729in"/>
        </style:tab-stops>
      </style:paragraph-properties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P58" style:parent-style-name="純文字" style:list-style-name="LFO1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-asian="標楷體" fo:font-weight="bold" style:font-weight-asian="bold" fo:color="#000000"/>
    </style:style>
    <style:style style:name="P59" style:parent-style-name="內文" style:list-style-name="LFO4" style:family="paragraph">
      <style:paragraph-properties fo:text-align="justify" style:vertical-align="middle" fo:line-height="115%" fo:margin-left="0.9138in" fo:text-indent="-0.5347in">
        <style:tab-stops/>
      </style:paragraph-properties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P80" style:parent-style-name="內文" style:list-style-name="LFO4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81" style:parent-style-name="純文字" style:list-style-name="LFO1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82" style:parent-style-name="預設段落字型" style:family="text">
      <style:text-properties style:font-name-asian="標楷體" fo:font-weight="bold" style:font-weight-asian="bold" fo:color="#000000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P84" style:parent-style-name="內文" style:list-style-name="LFO5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85" style:parent-style-name="內文" style:list-style-name="LFO5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86" style:parent-style-name="純文字" style:list-style-name="LFO1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8" style:parent-style-name="預設段落字型" style:family="text">
      <style:text-properties style:font-name-asian="標楷體" fo:color="#000000"/>
    </style:style>
    <style:style style:name="P89" style:parent-style-name="內文" style:list-style-name="LFO6" style:family="paragraph">
      <style:paragraph-properties fo:text-align="justify" style:vertical-align="middle" fo:line-height="115%" fo:margin-left="0.9131in" fo:text-indent="-0.5354in">
        <style:tab-stops/>
      </style:paragraph-properties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P95" style:parent-style-name="內文" style:list-style-name="LFO6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96" style:parent-style-name="清單段落" style:list-style-name="LFO7" style:family="paragraph">
      <style:paragraph-properties fo:text-align="justify" style:vertical-align="middle" fo:line-height="115%"/>
      <style:text-properties style:font-name-asian="標楷體" fo:color="#000000"/>
    </style:style>
    <style:style style:name="P97" style:parent-style-name="清單段落" style:list-style-name="LFO7" style:family="paragraph">
      <style:paragraph-properties fo:text-align="justify" style:vertical-align="middle" fo:line-height="115%"/>
      <style:text-properties style:font-name-asian="標楷體" fo:color="#000000"/>
    </style:style>
    <style:style style:name="P98" style:parent-style-name="清單段落" style:list-style-name="LFO7" style:family="paragraph">
      <style:paragraph-properties fo:text-align="justify" style:vertical-align="middle" fo:line-height="115%"/>
      <style:text-properties style:font-name-asian="標楷體" fo:color="#000000"/>
    </style:style>
    <style:style style:name="P99" style:parent-style-name="清單段落" style:family="paragraph">
      <style:paragraph-properties fo:text-align="justify" style:vertical-align="middle" fo:line-height="115%" fo:margin-left="1.2472in">
        <style:tab-stops/>
      </style:paragraph-properties>
      <style:text-properties style:font-name-asian="標楷體" fo:color="#000000"/>
    </style:style>
    <style:style style:name="P100" style:parent-style-name="清單段落" style:list-style-name="LFO7" style:family="paragraph">
      <style:paragraph-properties fo:text-align="justify" style:vertical-align="middle" fo:line-height="115%" fo:margin-left="1.2479in" fo:text-indent="-0.3347in">
        <style:tab-stops/>
      </style:paragraph-properties>
      <style:text-properties style:font-name-asian="標楷體" fo:color="#000000"/>
    </style:style>
    <style:style style:name="P101" style:parent-style-name="內文" style:list-style-name="LFO6" style:family="paragraph">
      <style:paragraph-properties fo:text-align="justify" style:vertical-align="middle" fo:line-height="115%" fo:margin-left="0.9138in" fo:text-indent="-0.5347in">
        <style:tab-stops/>
      </style:paragraph-properties>
    </style:style>
    <style:style style:name="T102" style:parent-style-name="預設段落字型" style:family="text">
      <style:text-properties style:font-name-asian="標楷體" fo:color="#000000"/>
    </style:style>
    <style:style style:name="P103" style:parent-style-name="純文字" style:list-style-name="LFO1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104" style:parent-style-name="預設段落字型" style:family="text">
      <style:text-properties style:font-name-asian="標楷體" fo:font-weight="bold" style:font-weight-asian="bold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T108" style:parent-style-name="預設段落字型" style:family="text">
      <style:text-properties style:font-name-asian="標楷體" fo:color="#000000" style:letter-kerning="false"/>
    </style:style>
    <style:style style:name="P109" style:parent-style-name="純文字" style:list-style-name="LFO1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style:font-name-complex="Calibri" style:font-weight-complex="bold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Calibri" style:font-weight-complex="bold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Calibri" style:font-weight-complex="bold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P115" style:parent-style-name="純文字" style:list-style-name="LFO1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16" style:parent-style-name="內文" style:list-style-name="LFO8" style:family="paragraph">
      <style:paragraph-properties fo:text-align="justify" style:vertical-align="middle" fo:line-height="115%" fo:margin-left="0.9131in" fo:text-indent="-0.5354in">
        <style:tab-stops/>
      </style:paragraph-properties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00"/>
    </style:style>
    <style:style style:name="P120" style:parent-style-name="內文" style:list-style-name="LFO8" style:family="paragraph">
      <style:paragraph-properties fo:text-align="justify" style:vertical-align="middle" fo:line-height="115%" fo:margin-left="0.9131in" fo:text-indent="-0.5354in">
        <style:tab-stops/>
      </style:paragraph-properties>
      <style:text-properties style:font-name-asian="標楷體" fo:color="#000000"/>
    </style:style>
    <style:style style:name="P121" style:parent-style-name="純文字" style:list-style-name="LFO1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P127" style:parent-style-name="純文字" style:list-style-name="LFO1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28" style:parent-style-name="內文" style:list-style-name="LFO9" style:family="paragraph">
      <style:paragraph-properties fo:text-align="justify" style:vertical-align="middle" fo:line-height="115%" fo:margin-left="0.9131in" fo:text-indent="-0.5354in">
        <style:tab-stops/>
      </style:paragraph-properties>
      <style:text-properties style:font-name-asian="標楷體" fo:color="#000000"/>
    </style:style>
    <style:style style:name="P129" style:parent-style-name="內文" style:list-style-name="LFO9" style:family="paragraph">
      <style:paragraph-properties fo:text-align="justify" style:vertical-align="middle" fo:line-height="115%" fo:margin-left="0.9131in" fo:text-indent="-0.5354in">
        <style:tab-stops/>
      </style:paragraph-properties>
      <style:text-properties style:font-name-asian="標楷體" fo:color="#000000"/>
    </style:style>
    <style:style style:name="P130" style:parent-style-name="純文字" style:list-style-name="LFO1" style:family="paragraph">
      <style:paragraph-properties fo:text-align="justify" fo:line-height="115%" fo:margin-left="0.5118in" fo:margin-right="0.0194in" fo:text-indent="-0.5118in">
        <style:tab-stops>
          <style:tab-stop style:type="left" style:position="-0.118in"/>
          <style:tab-stop style:type="left" style:position="0.1777in"/>
        </style:tab-stops>
      </style:paragraph-properties>
      <style:text-properties style:font-name-asian="標楷體" fo:color="#000000"/>
    </style:style>
    <style:style style:name="P131" style:parent-style-name="純文字" style:list-style-name="LFO1" style:family="paragraph">
      <style:paragraph-properties fo:text-align="justify" fo:line-height="115%" fo:margin-left="0.5118in" fo:margin-right="0.0194in" fo:text-indent="-0.5118in">
        <style:tab-stops>
          <style:tab-stop style:type="left" style:position="-0.118in"/>
          <style:tab-stop style:type="left" style:position="0.1777in"/>
        </style:tab-stops>
      </style:paragraph-properties>
      <style:text-properties style:font-name-asian="標楷體" fo:color="#000000"/>
    </style:style>
    <style:style style:name="P132" style:parent-style-name="純文字" style:list-style-name="LFO1" style:family="paragraph">
      <style:paragraph-properties fo:text-align="justify" fo:line-height="115%" fo:margin-left="0.2951in" fo:margin-right="0.6666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133" style:parent-style-name="預設段落字型" style:family="text">
      <style:text-properties style:font-name-asian="標楷體" fo:color="#000000"/>
    </style:style>
    <style:style style:name="S1" style:family="section">
      <style:section-properties fo:margin-left="-0.2875in" fo:margin-right="-0.2875in" style:writing-mode="lr-tb">
        <style:columns fo:column-count="2" fo:column-gap="0.2951in"/>
      </style:section-properties>
    </style:style>
    <style:style style:name="P134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35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36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37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38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39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40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41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42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43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44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45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46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47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48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49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50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51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52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53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54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55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56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57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58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59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60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61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62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63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S2" style:family="section">
      <style:section-properties fo:margin-left="0in" fo:margin-right="0in" style:writing-mode="lr-tb"/>
    </style:style>
    <style:style style:name="P164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S3" style:family="section">
      <style:section-properties fo:margin-left="0in" fo:margin-right="0in" style:writing-mode="lr-tb"/>
    </style:style>
    <style:style style:name="P165" style:parent-style-name="純文字" style:family="paragraph">
      <style:paragraph-properties fo:text-align="justify" fo:line-height="115%" fo:margin-right="0.6666in"/>
      <style:text-properties style:font-name="標楷體" style:font-name-asian="標楷體" fo:color="#000000"/>
    </style:style>
    <style:style style:name="P166" style:parent-style-name="純文字" style:family="paragraph">
      <style:paragraph-properties fo:text-align="center" fo:line-height="115%" fo:margin-right="0.6666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○○○學年度<text:s/>長榮大學國內實習合約書<text:s/>(僱傭關係版本)</text:p>
      <text:p text:style-name="P2"><text:bookmark-start text:name="_Hlk170140345"/><text:bookmark-start text:name="_Hlk85373774"/><text:bookmark-start text:name="_Hlk480220565"/><text:span text:style-name="T3">立合約書人：</text:span><text:span text:style-name="T4">__</text:span><text:span text:style-name="T5">（實習機構）</text:span><text:span text:style-name="T6">__</text:span><text:span text:style-name="T7">（以下簡稱甲方）與＿長榮大學＿（以下簡稱乙方）與＿（學生）＿（以下簡稱丙方），三方基於互惠原則，共同推廣校外實習課程與職場實務訓練，促進產學人才培育之連貫性，發揮務實致用的觀念與能力，</text:span><text:bookmark-end text:name="_Hlk170140345"/><text:span text:style-name="T8">並依「專科以上學校產學合作實施辦法」及「勞動基準法」等相關勞動法令規定，採工作型校外實習，由甲方</text:span><text:span text:style-name="T9">聘任乙方學生為正式員工</text:span><text:span text:style-name="T10">(</text:span><text:span text:style-name="T11">具僱傭關係</text:span><text:span text:style-name="T12">)</text:span><text:span text:style-name="T13">，</text:span><text:span text:style-name="T14">經雙方協議訂定條款如下：</text:span><text:span text:style-name="T15"><text:s/></text:span></text:p>
      <text:list text:style-name="LFO1" text:continue-numbering="true">
        <text:list-item>
          <text:p text:style-name="P16">甲方之職責：</text:p>
        </text:list-item>
      </text:list>
      <text:list text:style-name="LFO2" text:continue-numbering="true">
        <text:list-item>
          <text:p text:style-name="P17">參與校外實習課程規劃，並依學生個別實習計畫提供學生相關實務訓練，安排實習工作單位分配、工作時段以進行各種實務技能訓練培育人才。</text:p>
        </text:list-item>
        <text:list-item>
          <text:p text:style-name="P18">負責學生實習前之安全講習、實習場所安全防護設備之配置及相關職業安全衛生措施之規劃。</text:p>
        </text:list-item>
        <text:list-item>
          <text:p text:style-name="P19">接受乙方定期實地訪視，並與乙方指派之專責輔導教師共同負責輔導學生，及參與實習成績考核。</text:p>
        </text:list-item>
      </text:list>
      <text:list text:style-name="LFO1" text:continue-numbering="true">
        <text:list-item>
          <text:p text:style-name="P20"><text:bookmark-start text:name="_Hlk480196350"/><text:bookmark-end text:name="_Hlk85373774"/>乙方之職責：</text:p>
        </text:list-item>
      </text:list>
      <text:list text:style-name="LFO3" text:continue-numbering="true">
        <text:list-item>
          <text:p text:style-name="P21">依專科以上學校產學合作實施辦法第6條成立各級校外實習委員會，並負責校外實習機制相關任務事項。</text:p>
        </text:list-item>
        <text:list-item>
          <text:p text:style-name="P22">依系科發展及專業核心能力妥善規劃校外實習課程，並於實習前為學生訂定「學生個別實習計畫」。</text:p>
        </text:list-item>
        <text:list-item>
          <text:p text:style-name="P23">乙方負責進行甲方實習機構工作環境安全性及實習權益之評估。</text:p>
        </text:list-item>
        <text:list-item>
          <text:p text:style-name="P24">乙方應指派實習輔導老師，定期赴甲方進行實地訪視及輔導，瞭解學生學習適應狀況及甲方依實習合約執行之情形，並與甲方共同輔導學生。</text:p>
        </text:list-item>
      </text:list>
      <text:list text:style-name="LFO1" text:continue-numbering="true">
        <text:list-item>
          <text:p text:style-name="P25">丙方實習資訊：</text:p>
          <text:list text:continue-numbering="true">
            <text:list-item>
              <text:p text:style-name="P26"><text:span text:style-name="T27">丙方就讀乙方＿＿</text:span><text:span text:style-name="T28"><text:s text:c="8"/></text:span><text:span text:style-name="T29">＿＿學系</text:span><text:span text:style-name="T30">/</text:span><text:span text:style-name="T31">學程。</text:span></text:p>
            </text:list-item>
            <text:list-item>
              <text:p text:style-name="P32"><text:span text:style-name="T33">本次實習課程為</text:span><text:span text:style-name="T34">___</text:span><text:span text:style-name="T35"><text:s text:c="5"/></text:span><text:span text:style-name="T36">____</text:span><text:span text:style-name="T37">，實習學分數</text:span><text:span text:style-name="T38">_</text:span><text:span text:style-name="T39"><text:s text:c="2"/></text:span><text:span text:style-name="T40">__</text:span><text:span text:style-name="T41">。</text:span></text:p>
            </text:list-item>
            <text:list-item>
              <text:p text:style-name="P42"><text:span text:style-name="T43">實習期間自民國</text:span><text:span text:style-name="T44">　　</text:span><text:span text:style-name="T45">年</text:span><text:span text:style-name="T46">　　</text:span><text:span text:style-name="T47">月</text:span><text:span text:style-name="T48">　　</text:span><text:span text:style-name="T49">日起至</text:span><text:span text:style-name="T50">　　</text:span><text:span text:style-name="T51">年</text:span><text:span text:style-name="T52">　　</text:span><text:span text:style-name="T53">月</text:span><text:span text:style-name="T54">　　</text:span><text:span text:style-name="T55">日，預計</text:span><text:span text:style-name="T56">____</text:span><text:span text:style-name="T57">小時。</text:span></text:p>
            </text:list-item>
          </text:list>
        </text:list-item>
        <text:list-item>
          <text:p text:style-name="P58">實習場所：</text:p>
        </text:list-item>
      </text:list>
      <text:list text:style-name="LFO4" text:continue-numbering="true">
        <text:list-item>
          <text:p text:style-name="P59"><text:span text:style-name="T60">實習地點：</text:span><text:span text:style-name="T61">○○</text:span><text:span text:style-name="T62">公司</text:span><text:span text:style-name="T63">(</text:span><text:span text:style-name="T64">○○</text:span><text:span text:style-name="T65">縣</text:span><text:span text:style-name="T66">(</text:span><text:span text:style-name="T67">市</text:span><text:span text:style-name="T68">)○○</text:span><text:span text:style-name="T69">區</text:span><text:span text:style-name="T70">○○</text:span><text:span text:style-name="T71">路</text:span><text:span text:style-name="T72">(</text:span><text:span text:style-name="T73">街</text:span><text:span text:style-name="T74">)○○</text:span><text:span text:style-name="T75">號</text:span><text:span text:style-name="T76">○○</text:span><text:span text:style-name="T77">樓</text:span><text:span text:style-name="T78">)</text:span><text:span text:style-name="T79">。</text:span></text:p>
        </text:list-item>
        <text:list-item>
          <text:p text:style-name="P80">甲方非經乙方及學生同意，不得任意調動實習地點。</text:p>
        </text:list-item>
      </text:list>
      <text:list text:style-name="LFO1" text:continue-numbering="true">
        <text:list-item>
          <text:p text:style-name="P81"><text:bookmark-start text:name="_Hlk480196629"/><text:bookmark-end text:name="_Hlk480196350"/><text:span text:style-name="T82">每日實習時間：</text:span><text:span text:style-name="T83">甲方對學生之實習時間應依勞動相關法令之規定辦理。</text:span></text:p>
        </text:list-item>
      </text:list>
      <text:list text:style-name="LFO5" text:continue-numbering="true">
        <text:list-item>
          <text:p text:style-name="P84">每日正常實習時間及休息時間：<text:bookmark-start text:name="_Hlk88343714"/>每日正常實習時間不超過八小時，每週不超過四十小時<text:bookmark-end text:name="_Hlk88343714"/>。<text:s/></text:p>
        </text:list-item>
        <text:list-item>
          <text:p text:style-name="P85">甲方非經乙方及乙方學生同意不得任意延長實習時間或於休息日、休假日工作。</text:p>
        </text:list-item>
      </text:list>
      <text:list text:style-name="LFO1" text:continue-numbering="true">
        <text:list-item>
          <text:p text:style-name="P86"><text:bookmark-end text:name="_Hlk480196629"/><text:span text:style-name="T87">實習薪資及相關福利事項：</text:span><text:span text:style-name="T88">甲方應依法支付乙方學生薪資，其有關薪資計算基準及其他相關福利項目如下：</text:span></text:p>
        </text:list-item>
      </text:list>
      <text:list text:style-name="LFO6" text:continue-numbering="true">
        <text:list-item>
          <text:p text:style-name="P89"><text:bookmark-start text:name="_Hlk15376243"/><text:soft-page-break/><text:span text:style-name="T90">薪資：每月</text:span><text:span text:style-name="T91"><text:s text:c="9"/></text:span><text:span text:style-name="T92">元或時薪＿＿＿元，不得低於當年度基本工資規定。</text:span><text:bookmark-end text:name="_Hlk15376243"/><text:span text:style-name="T93">甲方提供之工資應全額予學生，</text:span><text:span text:style-name="T94">並以金融機構轉存方式直接匯入學生帳戶。甲方不得預扣乙方學生薪資作為違約金或賠償費用。</text:span></text:p>
        </text:list-item>
        <text:list-item>
          <text:p text:style-name="P95">福利<text:bookmark-start text:name="_Hlk15376271"/>：</text:p>
        </text:list-item>
      </text:list>
      <text:list text:style-name="LFO7" text:continue-numbering="true">
        <text:list-item>
          <text:p text:style-name="P96">宿舍：□無　□免費提供　□付費提供，每月　　　元。</text:p>
        </text:list-item>
        <text:list-item>
          <text:p text:style-name="P97">伙食：□無　□免費提供　□付費提供，每餐　　　元。</text:p>
        </text:list-item>
        <text:list-item>
          <text:p text:style-name="P98">交通車/交通津貼：□無　□免費提供　□付費提供，每月　　　元　</text:p>
        </text:list-item>
      </text:list>
      <text:p text:style-name="P99">□交通津貼，每月　　　元。</text:p>
      <text:list text:style-name="LFO7" text:continue-numbering="true">
        <text:list-item>
          <text:p text:style-name="P100">其他公司福利：＿＿＿＿＿＿＿＿＿＿＿＿＿＿＿。</text:p>
        </text:list-item>
      </text:list>
      <text:list text:style-name="LFO6" text:continue-numbering="true">
        <text:list-item>
          <text:p text:style-name="P101"><text:span text:style-name="T102">其他勞動權益：休息時間、休假、例假、休息日及請假等事項，應依勞動基準法、性別工作平等法及勞工請假規則等相關勞動法令之規定辦理。</text:span></text:p>
        </text:list-item>
      </text:list>
      <text:list text:style-name="LFO1" text:continue-numbering="true">
        <text:list-item>
          <text:p text:style-name="P103"><text:bookmark-start text:name="_Hlk535489057"/><text:bookmark-end text:name="_Hlk15376271"/><text:span text:style-name="T104">保險及退休金：</text:span><text:span text:style-name="T105">丙方於實習期間，甲方應依相關法規</text:span><text:span text:style-name="T106">為乙方學生辦理勞工保險、勞工職業災害保險、就業保險、全民健康保險及提繳勞工退休金，並依規定支付保險費。</text:span><text:span text:style-name="T107">乙方學生於實習期間應投保校外實習團體意外險</text:span><text:span text:style-name="T108">。</text:span></text:p>
        </text:list-item>
        <text:list-item>
          <text:p text:style-name="P109"><text:bookmark-start text:name="_Hlk480197838"/><text:bookmark-end text:name="_Hlk535489057"/><text:span text:style-name="T110">實習不適應之輔導轉換方式：</text:span><text:span text:style-name="T111">實習不適應之輔導轉換方式</text:span><text:span text:style-name="T112"><text:s/>:<text:s/></text:span><text:span text:style-name="T113">實習生於實習期間不適應，應由雙方共同輔導，如經雙方評估或實習生反應仍不適應，可由雙方提出終止合約，並妥善安排後續事宜</text:span><text:span text:style-name="T114">。</text:span></text:p>
        </text:list-item>
        <text:list-item>
          <text:p text:style-name="P115">實習爭議協調及處理方式：</text:p>
        </text:list-item>
      </text:list>
      <text:list text:style-name="LFO8" text:continue-numbering="true">
        <text:list-item>
          <text:p text:style-name="P116"><text:bookmark-start text:name="_Hlk6401477"/><text:span text:style-name="T117">雙方應約訂爭議處理協調之單位為</text:span><text:span text:style-name="T118"><text:s text:c="23"/></text:span><text:span text:style-name="T119">。</text:span></text:p>
        </text:list-item>
        <text:list-item>
          <text:p text:style-name="P120">爭議處理過程，應邀集相關人員參與，必要時得邀集勞動相關法律專家學者與會。</text:p>
        </text:list-item>
      </text:list>
      <text:list text:style-name="LFO1" text:continue-numbering="true">
        <text:list-item>
          <text:p text:style-name="P121"><text:bookmark-start text:name="_Hlk535498859"/><text:bookmark-end text:name="_Hlk6401477"/><text:span text:style-name="T122">實習成績評核及實習證明發給：</text:span><text:span text:style-name="T123">甲、乙雙方</text:span><text:span text:style-name="T124">應依學生實習計畫或實習課程規劃所定標準，</text:span><text:span text:style-name="T125">就學生實習表現及實習報告內容共同評核實習成績，</text:span><text:bookmark-start text:name="_Hlk489062510"/><text:span text:style-name="T126">經評核成績合格者授予學分，並得視實際需要發給書面實習證明。</text:span><text:bookmark-end text:name="_Hlk535498859"/><text:bookmark-end text:name="_Hlk489062510"/></text:p>
        </text:list-item>
        <text:list-item>
          <text:p text:style-name="P127"><text:bookmark-end text:name="_Hlk480197838"/>契約生效、終止及解除：</text:p>
        </text:list-item>
      </text:list>
      <text:list text:style-name="LFO9" text:continue-numbering="true">
        <text:list-item>
          <text:p text:style-name="P128"><text:bookmark-start text:name="_Hlk480198082"/>本契約書自簽署完成之日起生效。</text:p>
        </text:list-item>
        <text:list-item>
          <text:p text:style-name="P129">雙方應約訂契約終止及解除條件；如甲方嚴重損害學生權益，乙方得要求終止或解除合約，並依法向甲方提出損害賠償。</text:p>
        </text:list-item>
      </text:list>
      <text:list text:style-name="LFO1" text:continue-numbering="true">
        <text:list-item>
          <text:p text:style-name="P130">甲乙丙三方就本契約有爭執，並進行司法救濟，三方合意以台南地方法院為第一審管轄法院。<text:bookmark-end text:name="_Hlk480198082"/></text:p>
        </text:list-item>
        <text:list-item>
          <text:p text:style-name="P131">本契約未盡事宜，依專科以上學校產學合作實施辦法、勞動基準法、勞工保險條例、勞工職業災害保險及保護法、就業保險法及勞工退休金條例等相關法令等相關規定辦理。</text:p>
        </text:list-item>
        <text:list-item>
          <text:p text:style-name="P132"><text:span text:style-name="T133">本合約書一式三份，甲、乙、丙方各執乙份存照。</text:span></text:p>
        </text:list-item>
      </text:list>
      <text:section text:name="Sect1" text:style-name="S1">
        <text:soft-page-break/>
        <text:p text:style-name="P134">立合約書人</text:p>
        <text:p text:style-name="P135"/>
        <text:p text:style-name="P136">甲　<text:s text:c="4"/>方：</text:p>
        <text:p text:style-name="P137">代<text:s text:c="2"/>表<text:s text:c="2"/>人：</text:p>
        <text:p text:style-name="P138">地<text:s text:c="4"/>　址：</text:p>
        <text:p text:style-name="P139">統一編號：</text:p>
        <text:p text:style-name="P140">執行單位：</text:p>
        <text:p text:style-name="P141">連<text:s text:c="2"/>絡<text:s text:c="2"/>人：</text:p>
        <text:p text:style-name="P142">連絡電話：</text:p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>乙　<text:s text:c="4"/>方：長榮大學</text:p>
        <text:p text:style-name="P152">代理校長：孫惠民</text:p>
        <text:p text:style-name="P153">地　<text:s text:c="4"/>址：台南市歸仁區長大路1號</text:p>
        <text:p text:style-name="P154">統一編號：06479492</text:p>
        <text:p text:style-name="P155">連<text:s text:c="2"/>絡<text:s text:c="2"/>人：</text:p>
        <text:p text:style-name="P156">連絡電話：</text:p>
        <text:p text:style-name="P157"/>
        <text:p text:style-name="P158"/>
        <text:p text:style-name="P159">丙方：　　　　　</text:p>
        <text:p text:style-name="P160">學號：</text:p>
        <text:p text:style-name="P161">聯絡電話：</text:p>
        <text:p text:style-name="P162">監護人：　　　　　</text:p>
        <text:p text:style-name="P163">監護人電話：</text:p>
      </text:section>
      <text:section text:name="Sect2" text:style-name="S2">
        <text:p text:style-name="P164"/>
      </text:section>
      <text:section text:name="Sect3" text:style-name="S3">
        <text:p text:style-name="P165"><text:bookmark-end text:name="_Hlk480220565"/></text:p>
        <text:p text:style-name="P166"><text:span text:style-name="T167">中華民國</text:span><text:span text:style-name="T168">＿</text:span><text:span text:style-name="T169"><text:s text:c="4"/></text:span><text:span text:style-name="T170">＿＿</text:span><text:span text:style-name="T171">年</text:span><text:span text:style-name="T172"><text:s text:c="7"/></text:span><text:span text:style-name="T173">＿＿月</text:span><text:span text:style-name="T174"><text:s/></text:span><text:span text:style-name="T175"><text:s text:c="11"/></text:span><text:span text:style-name="T176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1LVL2" style:family="text">
      <style:text-properties fo:font-weight="normal" style:font-weight-asian="normal"/>
    </style:style>
    <style:style style:name="WW_CharLFO6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style:text-line-through-type="none" fo:color="#000000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256in" text:min-label-width="0.3333in" text:list-level-position-and-space-mode="label-alignment">
          <style:list-level-label-alignment text:label-followed-by="listtab" fo:margin-left="0.5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9in" text:min-label-width="0.3333in" text:list-level-position-and-space-mode="label-alignment">
          <style:list-level-label-alignment text:label-followed-by="listtab" fo:margin-left="0.8923in" fo:text-indent="-0.3333in"/>
        </style:list-level-properties>
      </text:list-level-style-number>
      <text:list-level-style-number text:level="4" style:num-suffix="." style:num-format="1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7" style:num-suffix="." style:num-format="1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修平</meta:initial-creator>
    <dc:creator>王婉婷</dc:creator>
    <meta:creation-date>2025-07-25T06:37:00Z</meta:creation-date>
    <dc:date>2025-08-05T06:17:00Z</dc:date>
    <meta:print-date>2021-11-19T09:07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95" meta:character-count="1980" meta:row-count="14" meta:non-whitespace-character-count="1688"/>
  </office:meta>
</office:document-meta>
</file>