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清單段落" style:list-style-name="LFO1" style:family="paragraph"/>
    <style:style style:name="T4" style:parent-style-name="預設段落字型" style:family="text">
      <style:text-properties style:font-name="Times New Roman" style:font-name-asian="標楷體"/>
    </style:style>
    <style:style style:name="T5" style:parent-style-name="超連結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C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清單段落" style:list-style-name="LFO1" style:family="paragraph"/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list-style-name="LFO1" style:family="paragraph"/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7" style:parent-style-name="清單段落" style:list-style-name="LFO1" style:family="paragraph"/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內文" style:family="paragraph">
      <style:text-properties style:font-name="Times New Roman" style:font-name-asian="標楷體"/>
    </style:style>
    <style:style style:name="P34" style:parent-style-name="內文" style:family="paragraph">
      <style:paragraph-properties fo:text-align="end"/>
      <style:text-properties style:font-name="Times New Roman" style:font-name-asian="標楷體"/>
    </style:style>
    <style:style style:name="P35" style:parent-style-name="內文" style:family="paragraph">
      <style:text-properties style:font-name="Times New Roman" style:font-name-asian="標楷體"/>
    </style:style>
    <style:style style:name="P36" style:parent-style-name="內文" style:family="paragraph">
      <style:text-properties style:font-name="Times New Roman" style:font-name-asian="標楷體"/>
    </style:style>
    <style:style style:name="P37" style:parent-style-name="清單段落" style:family="paragraph">
      <style:paragraph-properties fo:margin-left="0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清單段落" style:family="paragraph">
      <style:text-properties style:font-name="Times New Roman" style:font-name-asian="標楷體"/>
    </style:style>
    <style:style style:name="TableColumn46" style:family="table-column">
      <style:table-column-properties style:column-width="1.0729in"/>
    </style:style>
    <style:style style:name="TableColumn47" style:family="table-column">
      <style:table-column-properties style:column-width="2.4604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2.9534in"/>
    </style:style>
    <style:style style:name="Table45" style:family="table">
      <style:table-properties style:width="7.372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ableCell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Times New Roman" style:font-name-asian="標楷體"/>
    </style:style>
    <style:style style:name="TableCell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ableCell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Times New Roman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ableCell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內文" style:family="paragraph">
      <style:text-properties style:font-name="Times New Roman" style:font-name-asian="標楷體"/>
    </style:style>
    <style:style style:name="TableColumn82" style:family="table-column">
      <style:table-column-properties style:column-width="1.3548in"/>
    </style:style>
    <style:style style:name="TableColumn83" style:family="table-column">
      <style:table-column-properties style:column-width="2.4812in"/>
    </style:style>
    <style:style style:name="TableColumn84" style:family="table-column">
      <style:table-column-properties style:column-width="1.1812in"/>
    </style:style>
    <style:style style:name="TableColumn85" style:family="table-column">
      <style:table-column-properties style:column-width="2.3625in"/>
    </style:style>
    <style:style style:name="Table81" style:family="table">
      <style:table-properties style:width="7.3798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ableCell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Times New Roman" style:font-name-asian="標楷體"/>
    </style:style>
    <style:style style:name="TableCell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Times New Roman" style:font-name-asian="標楷體"/>
    </style:style>
    <style:style style:name="TableCell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Times New Roman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P102" style:parent-style-name="內文" style:family="paragraph">
      <style:paragraph-properties fo:text-align="center" fo:line-height="150%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5B9BD5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666in" fo:line-height="150%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5B9BD5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5B9BD5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5B9BD5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5B9BD5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5B9BD5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5B9BD5"/>
    </style:style>
    <style:style style:name="TableRow115" style:family="table-row">
      <style:table-row-properties/>
    </style:style>
    <style:style style:name="TableCell1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ableCell1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1666in" fo:line-height="150%"/>
      <style:text-properties style:font-name="Times New Roman" style:font-name-asian="標楷體" fo:font-weight="bold" style:font-weight-asian="bold" fo:color="#5B9BD5"/>
    </style:style>
    <style:style style:name="TableRow122" style:family="table-row">
      <style:table-row-properties/>
    </style:style>
    <style:style style:name="TableCell1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style:font-name="Times New Roman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Times New Roman" style:font-name-asian="標楷體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45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style:font-name="Times New Roman" style:font-name-asian="標楷體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Times New Roman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54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/>
    </style:style>
    <style:style style:name="TableCell156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Times New Roman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63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="Times New Roman" style:font-name-asian="標楷體"/>
    </style:style>
    <style:style style:name="P165" style:parent-style-name="內文" style:family="paragraph">
      <style:text-properties style:font-name="Times New Roman" style:font-name-asian="標楷體"/>
    </style:style>
    <style:style style:name="P166" style:parent-style-name="內文" style:family="paragraph">
      <style:text-properties style:font-name="Times New Roman" style:font-name-asian="標楷體" fo:font-size="10pt" style:font-size-asian="10pt"/>
    </style:style>
    <style:style style:name="P167" style:parent-style-name="內文" style:family="paragraph">
      <style:text-properties style:font-name="Times New Roman" style:font-name-asian="標楷體" fo:font-size="10pt" style:font-size-asian="10pt"/>
    </style:style>
    <style:style style:name="P168" style:parent-style-name="內文" style:family="paragraph">
      <style:text-properties style:font-name="Times New Roman" style:font-name-asian="標楷體" fo:font-size="10pt" style:font-size-asian="10pt"/>
    </style:style>
    <style:style style:name="T169" style:parent-style-name="預設段落字型" style:family="text">
      <style:text-properties style:font-name="Times New Roman" style:font-name-asian="標楷體" fo:font-size="10pt" style:font-size-asian="10pt"/>
    </style:style>
    <style:style style:name="T170" style:parent-style-name="預設段落字型" style:family="text">
      <style:text-properties style:font-name="Times New Roman" style:font-name-asian="標楷體" fo:font-size="10pt" style:font-size-asian="10pt"/>
    </style:style>
    <style:style style:name="T171" style:parent-style-name="預設段落字型" style:family="text">
      <style:text-properties style:font-name="Times New Roman" style:font-name-asian="標楷體" fo:font-size="10pt" style:font-size-asian="10pt"/>
    </style:style>
    <style:style style:name="T172" style:parent-style-name="預設段落字型" style:family="text">
      <style:text-properties style:font-name="Times New Roman" style:font-name-asian="標楷體" fo:font-size="10pt" style:font-size-asian="10pt"/>
    </style:style>
    <style:style style:name="T173" style:parent-style-name="預設段落字型" style:family="text">
      <style:text-properties style:font-name="Times New Roman" style:font-name-asian="標楷體" fo:font-size="10pt" style:font-size-asian="10pt"/>
    </style:style>
    <style:style style:name="T174" style:parent-style-name="預設段落字型" style:family="text">
      <style:text-properties style:font-name="Times New Roman" style:font-name-asian="標楷體" fo:font-size="10pt" style:font-size-asian="10pt"/>
    </style:style>
    <style:style style:name="T175" style:parent-style-name="預設段落字型" style:family="text">
      <style:text-properties style:font-name="Times New Roman" style:font-name-asian="標楷體" fo:font-size="10pt" style:font-size-asian="10pt"/>
    </style:style>
    <style:style style:name="T176" style:parent-style-name="預設段落字型" style:family="text">
      <style:text-properties style:font-name="Times New Roman" style:font-name-asian="標楷體" fo:font-size="10pt" style:font-size-asian="10pt"/>
    </style:style>
    <style:style style:name="T177" style:parent-style-name="預設段落字型" style:family="text">
      <style:text-properties style:font-name="Times New Roman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TableColumn182" style:family="table-column">
      <style:table-column-properties style:column-width="1.4534in"/>
    </style:style>
    <style:style style:name="TableColumn183" style:family="table-column">
      <style:table-column-properties style:column-width="1.575in"/>
    </style:style>
    <style:style style:name="TableColumn184" style:family="table-column">
      <style:table-column-properties style:column-width="4.4451in"/>
    </style:style>
    <style:style style:name="Table181" style:family="table">
      <style:table-properties style:width="7.4736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9pt" style:font-size-asian="9pt" style:font-size-complex="9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1527in"/>
      <style:text-properties style:font-name="標楷體" style:font-name-asian="標楷體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527in"/>
      <style:text-properties style:font-name="標楷體" style:font-name-asian="標楷體" fo:font-size="9pt" style:font-size-asian="9pt" style:font-size-complex="9pt"/>
    </style:style>
    <style:style style:name="P195" style:parent-style-name="內文" style:family="paragraph">
      <style:paragraph-properties style:snap-to-layout-grid="false" fo:line-height="0.1527in"/>
      <style:text-properties style:font-name="標楷體" style:font-name-asian="標楷體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1527in"/>
      <style:text-properties style:font-name="標楷體" style:font-name-asian="標楷體" fo:font-size="8pt" style:font-size-asian="8pt" style:font-size-complex="8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1527in"/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03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04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0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0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0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527in"/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1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1527in"/>
      <style:text-properties style:font-name="標楷體" style:font-name-asian="標楷體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23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24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2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P228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527in"/>
      <style:text-properties style:font-name="標楷體"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34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3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3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3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38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1527in"/>
      <style:text-properties style:font-name="標楷體" style:font-name-asian="標楷體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4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4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48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49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1527in"/>
      <style:text-properties style:font-name="標楷體" style:font-name-asian="標楷體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5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58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59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60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61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62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P265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1527in"/>
      <style:text-properties style:font-name="標楷體"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71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72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73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P276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1527in"/>
      <style:text-properties style:font-name="標楷體"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82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83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84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8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P288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1527in"/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94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9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9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29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P300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1527in"/>
      <style:text-properties style:font-name="標楷體" style:font-name-asian="標楷體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30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30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308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309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P312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1527in"/>
      <style:text-properties style:font-name="標楷體"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318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319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1527in"/>
      <style:text-properties style:font-name="標楷體" style:font-name-asian="標楷體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32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1527in"/>
      <style:text-properties style:font-name="標楷體" style:font-name-asian="標楷體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33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33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33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P340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1527in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34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34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348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1527in"/>
      <style:text-properties style:font-name="標楷體" style:font-name-asian="標楷體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356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357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/>
    </style:style>
    <style:style style:name="P360" style:parent-style-name="內文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長榮大學實習就業平台<text:s/>廠商帳號申請表</text:p>
      <text:p text:style-name="P2">說明：</text:p>
      <text:list text:style-name="LFO1" text:continue-numbering="true">
        <text:list-item>
          <text:p text:style-name="P3"><text:span text:style-name="T4">如欲在「長榮大學實習就業平台」刊登求職或實習資訊之廠商，皆須向長榮大學職涯發展中心（以下簡稱本中心）索取帳號申請表，填寫完畢後請寄至公務信箱：</text:span><text:a xlink:href="mailto:career@mail.cjcu.edu.tw" office:target-frame-name="_top" xlink:show="replace"><text:span text:style-name="T5">career@mail.cjcu.edu.tw</text:span></text:a><text:span text:style-name="T6">，信件主旨：</text:span><text:span text:style-name="T7">實習就業平台帳號申請</text:span><text:span text:style-name="T8">_(</text:span><text:span text:style-name="T9">廠商名稱</text:span><text:span text:style-name="T10">)</text:span><text:span text:style-name="T11">。</text:span></text:p>
        </text:list-item>
        <text:list-item>
          <text:p text:style-name="P12"><text:span text:style-name="T13">完成建立後</text:span><text:span text:style-name="T14">，您</text:span><text:span text:style-name="T15">將會收到「</text:span><text:span text:style-name="T16">長榮大學</text:span><text:span text:style-name="T17"><text:s/></text:span><text:span text:style-name="T18">實習就業平台註冊成功通知信</text:span><text:span text:style-name="T19">」，取得臨時密碼後，即可登入平台進行密碼更換，並登錄求職或實習資訊。</text:span></text:p>
        </text:list-item>
        <text:list-item>
          <text:p text:style-name="P20"><text:span text:style-name="T21">操作步驟詳見「</text:span><text:span text:style-name="T22">長榮大學實習就平台操作手冊</text:span><text:span text:style-name="T23">(</text:span><text:span text:style-name="T24">廠商</text:span><text:span text:style-name="T25">)</text:span><text:span text:style-name="T26">。」</text:span></text:p>
        </text:list-item>
        <text:list-item>
          <text:p text:style-name="P27"><text:span text:style-name="T28">若有任何疑問，歡迎聯繫</text:span><text:span text:style-name="T29">06-2785123#1153</text:span><text:span text:style-name="T30">，公務信箱：</text:span><text:a xlink:href="mailto:career@mail.cjcu.edu.tw" office:target-frame-name="_top" xlink:show="replace"><text:span text:style-name="T31">career@mail.cjcu.edu.tw</text:span></text:a><text:span text:style-name="T32">。</text:span></text:p>
        </text:list-item>
      </text:list>
      <text:p text:style-name="P33"/>
      <text:p text:style-name="P34">長榮大學職涯發展中心2024.08修</text:p>
      <text:p text:style-name="P35">===============================================================================</text:p>
      <text:p text:style-name="P36"/>
      <text:p text:style-name="P37"><text:span text:style-name="T38">一、</text:span><text:span text:style-name="T39">申請人資料</text:span><text:span text:style-name="T40"><text:s/>(</text:span><text:span text:style-name="T41">*</text:span><text:span text:style-name="T42">為必填欄位</text:span><text:span text:style-name="T43">)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*</text:span><text:span text:style-name="T54">姓名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*</text:span><text:span text:style-name="T60">職稱</text:span><text:span text:style-name="T61"><text:s text:c="3"/></text:span><text:span text:style-name="T62">　</text:span><text:span text:style-name="T63"><text:s text:c="2"/>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*</text:span><text:span text:style-name="T70">連絡電話</text:span></text:p>
          </table:table-cell>
          <table:table-cell table:style-name="TableCell71" table:number-columns-spanned="3">
            <text:p text:style-name="P72"><text:span text:style-name="T73"><text:s text:c="52"/></text:span></text:p>
          </table:table-cell>
          <table:covered-table-cell/>
          <table:covered-table-cell/>
        </table:table-row>
      </table:table>
      <text:p text:style-name="P74"/>
      <text:p text:style-name="內文"><text:span text:style-name="T75">二、廠商基本資訊</text:span><text:span text:style-name="T76"><text:s/>(</text:span><text:span text:style-name="T77">*</text:span><text:span text:style-name="T78">為必填欄位</text:span><text:span text:style-name="T79">)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*</text:span><text:span text:style-name="T90">廠商名稱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廠商英文名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*</text:span><text:span text:style-name="T101">廠商帳號</text:span></text:p>
            <text:p text:style-name="P102"><text:span text:style-name="T103">(</text:span><text:span text:style-name="T104">請填</text:span><text:span text:style-name="T105">公務信箱</text:span><text:span text:style-name="T106">)</text:span></text:p>
          </table:table-cell>
          <table:table-cell table:style-name="TableCell107" table:number-columns-spanned="3">
            <text:p text:style-name="P108"><text:span text:style-name="T109"><text:s/></text:span><text:span text:style-name="T110">(</text:span><text:span text:style-name="T111">用途</text:span><text:span text:style-name="T112">:<text:s/></text:span><text:span text:style-name="T113">臨時密碼寄送及使用系統之登入帳號</text:span><text:span text:style-name="T114">)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*</text:span><text:span text:style-name="T119">廠商電話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*</text:span><text:span text:style-name="T126">廠商地址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*</text:span><text:span text:style-name="T133">產業類別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*</text:span><text:span text:style-name="T139">負責人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員工人數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統一編號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資本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網站連結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廠商簡介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/>
      <text:p text:style-name="P166">個資聲明：</text:p>
      <text:p text:style-name="P167">1.聯絡窗口：職涯發展中心，電話06-2785123分機1153，e-mail：career@mail.cjcu.edu.tw <text:s/></text:p>
      <text:p text:style-name="P168">2.填寫本申請表辦理相關申請作業時，視同您已同意本校蒐集、處理、利用您的個人資料；本表蒐集之個<text:s/>人資料，僅限於特定目的使用，非經當事人同意，絕不轉做其他用途，並遵循本校資料保存與安全控管<text:s/>規定辦理。相關之告知事項請參閱本校網站<text:s/>http://www.cjcu.edu.tw/pims <text:s/></text:p>
      <text:p text:style-name="內文"><text:span text:style-name="T169">3.</text:span><text:span text:style-name="T170">本校個人資料保護連絡方式：台南市歸仁區長大路</text:span><text:span text:style-name="T171"><text:s/>1<text:s/></text:span><text:span text:style-name="T172">號；電話：</text:span><text:span text:style-name="T173">06-2785123#1022</text:span><text:span text:style-name="T174">；</text:span><text:span text:style-name="T175"><text:s/></text:span><text:span text:style-name="T176">信箱</text:span><text:span text:style-name="T177">pims@mail.cjcu.edu.tw<text:s/></text:span><text:span text:style-name="T178"><text:s/></text:span></text:p>
      <text:p text:style-name="P179"/>
      <text:soft-page-break/>
      <text:p text:style-name="P180">附件一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產業類型</text:p>
          </table:table-cell>
          <table:covered-table-cell/>
          <table:table-cell table:style-name="TableCell188">
            <text:p text:style-name="P189">類型說明</text:p>
          </table:table-cell>
        </table:table-row>
        <table:table-row table:style-name="TableRow190">
          <table:table-cell table:style-name="TableCell191">
            <text:p text:style-name="P192">1.建築營造類</text:p>
          </table:table-cell>
          <table:table-cell table:style-name="TableCell193">
            <text:p text:style-name="P194">(1) 建築規劃設計</text:p>
            <text:p text:style-name="P195">(2) 營造及維護</text:p>
          </table:table-cell>
          <table:table-cell table:style-name="TableCell196">
            <text:p text:style-name="P197">針對建築物及其實質環境，進行生產及作業之調查測量、規劃、組織、指導、協調、管制及考核等管理，並代辦申請建築許可、拆除執照、招商投標、擬定施工契約及其他工程上接洽事項之相關建築或營造工作。</text:p>
          </table:table-cell>
        </table:table-row>
        <table:table-row table:style-name="TableRow198">
          <table:table-cell table:style-name="TableCell199">
            <text:p text:style-name="P200">2.製造類</text:p>
          </table:table-cell>
          <table:table-cell table:style-name="TableCell201">
            <text:p text:style-name="P202">(1) 生產管理</text:p>
            <text:p text:style-name="P203">(2) 製程研發</text:p>
            <text:p text:style-name="P204">(3) 設備安裝維護</text:p>
            <text:p text:style-name="P205">(4) 品質管理</text:p>
            <text:p text:style-name="P206">(5) 資材及庫存規劃</text:p>
            <text:p text:style-name="P207">(6) 工業安全管理</text:p>
          </table:table-cell>
          <table:table-cell table:style-name="TableCell208">
            <text:p text:style-name="P209">規劃、執行、組織、指導、協調、管制及考核從原料、中間階段到最終產品的製作流程、相關的專業性及技術性的活動，例如生產計畫與控制、維護和製造／加工工程、品質管理、存貨管理等。</text:p>
          </table:table-cell>
        </table:table-row>
        <table:table-row table:style-name="TableRow210">
          <table:table-cell table:style-name="TableCell211">
            <text:p text:style-name="P212">3.科學、技術、工程、數學類</text:p>
          </table:table-cell>
          <table:table-cell table:style-name="TableCell213">
            <text:p text:style-name="P214">(1) 工程及技術</text:p>
            <text:p text:style-name="P215">(2) 數學及科學</text:p>
          </table:table-cell>
          <table:table-cell table:style-name="TableCell216">
            <text:p text:style-name="P217">規劃、管理及提供科學（如物理科學、社會科學、工程、數學等）研究和專業技術（如實驗、測試及研發等）服務。</text:p>
          </table:table-cell>
        </table:table-row>
        <table:table-row table:style-name="TableRow218">
          <table:table-cell table:style-name="TableCell219">
            <text:p text:style-name="P220">4.物流運輸類</text:p>
          </table:table-cell>
          <table:table-cell table:style-name="TableCell221">
            <text:p text:style-name="P222">(1) 運輸作業</text:p>
            <text:p text:style-name="P223">(2) 物流規劃及管理</text:p>
            <text:p text:style-name="P224">(3) 運輸工程</text:p>
            <text:p text:style-name="P225">(4) 運輸規劃及管理</text:p>
          </table:table-cell>
          <table:table-cell table:style-name="TableCell226">
            <text:p text:style-name="P227">將物料或產品從生產處移轉到消費者或使用者的流程管理，包含規劃、執行與管制各項採購、進貨、儲存控制、檢驗、搬運、配銷、運輸（利用公路、航空、鐵路、及水路，對於人、材料及產品的運送做適度的規劃和調控），並從事相關設備的維修工作。</text:p>
            <text:p text:style-name="P228"/>
          </table:table-cell>
        </table:table-row>
        <table:table-row table:style-name="TableRow229">
          <table:table-cell table:style-name="TableCell230">
            <text:p text:style-name="P231">5.天然資源、食品與農業類</text:p>
          </table:table-cell>
          <table:table-cell table:style-name="TableCell232">
            <text:p text:style-name="P233">(1) 食品生產與加工</text:p>
            <text:p text:style-name="P234">(2) 植物研究發展與應用</text:p>
            <text:p text:style-name="P235">(3) 動物研究發展與應用</text:p>
            <text:p text:style-name="P236">(4) 自然資源保育</text:p>
            <text:p text:style-name="P237">(5) 環境保護與衛生</text:p>
            <text:p text:style-name="P238">(6) 農業經營</text:p>
          </table:table-cell>
          <table:table-cell table:style-name="TableCell239">
            <text:p text:style-name="P240">凡在農、林、漁、牧業從事生產及作業之規劃、指導及協調，針對農、林、畜、水產品原料進行調理後冷凍、製罐、脫水、醃燻製、保藏加工及產銷配送之用等工作；以及從事生物學理在動植物方面的應用發展研究，並進行保護、改善與利用自然生態環境資源之工作，以確保人類生存環境，使自然資源能永續不斷，提高經濟或社會利益。</text:p>
          </table:table-cell>
        </table:table-row>
        <table:table-row table:style-name="TableRow241">
          <table:table-cell table:style-name="TableCell242">
            <text:p text:style-name="P243">6.醫療保健類</text:p>
          </table:table-cell>
          <table:table-cell table:style-name="TableCell244">
            <text:p text:style-name="P245">(1) 醫療服務</text:p>
            <text:p text:style-name="P246">(2) 長期照護服務</text:p>
            <text:p text:style-name="P247">(3) 公共衛生</text:p>
            <text:p text:style-name="P248">(4) 健康產業及醫務管理</text:p>
            <text:p text:style-name="P249">(5) 生技研發</text:p>
          </table:table-cell>
          <table:table-cell table:style-name="TableCell250">
            <text:p text:style-name="P251">從事人類所患各種常見疾病及損傷之例行檢查、診斷和施行各種治療或急救處置或照護，應用預防醫學知識技術及生物科學知識，進行健康檢查、疾病預防、衛生指導與生物科技、中草藥生物技術、藥用化妝品產品研發，並妥善規劃及管理醫療單位，以促進全民健康。</text:p>
          </table:table-cell>
        </table:table-row>
        <table:table-row table:style-name="TableRow252">
          <table:table-cell table:style-name="TableCell253">
            <text:p text:style-name="P254">7.藝文與影音傳播類</text:p>
          </table:table-cell>
          <table:table-cell table:style-name="TableCell255">
            <text:p text:style-name="P256">(1) 影視傳播</text:p>
            <text:p text:style-name="P257">(2) 印刷出版</text:p>
            <text:p text:style-name="P258">(3) 視覺藝術</text:p>
            <text:p text:style-name="P259">(4) 表演藝術</text:p>
            <text:p text:style-name="P260">(5) 新聞傳播</text:p>
            <text:p text:style-name="P261">(6) 通訊傳播</text:p>
            <text:p text:style-name="P262">(7) 設計產業</text:p>
          </table:table-cell>
          <table:table-cell table:style-name="TableCell263">
            <text:p text:style-name="P264">規劃設計、製作、展出表演和出版藝文及影音相關作品，包括視覺設計、通訊傳播、表演藝術、印刷出版、新聞電視廣播及電影、包裝說明、工藝設計等。</text:p>
            <text:p text:style-name="P265"/>
          </table:table-cell>
        </table:table-row>
        <table:table-row table:style-name="TableRow266">
          <table:table-cell table:style-name="TableCell267">
            <text:p text:style-name="P268">8.資訊科技類</text:p>
          </table:table-cell>
          <table:table-cell table:style-name="TableCell269">
            <text:p text:style-name="P270">(1) 網路規劃與建置管理</text:p>
            <text:p text:style-name="P271">(2) 資訊支援與服務</text:p>
            <text:p text:style-name="P272">(3) 數位內容與傳播</text:p>
            <text:p text:style-name="P273">(4) 軟體開發及程式設計</text:p>
          </table:table-cell>
          <table:table-cell table:style-name="TableCell274">
            <text:p text:style-name="P275">從事網際網路系統或資訊軟硬體、程式語言、多媒體、公用軟體及相關周邊設備之設計、製作、修改、測試、安裝及系統整合，並提供維修及障礙排除等支援服務。</text:p>
            <text:p text:style-name="P276"/>
          </table:table-cell>
        </table:table-row>
        <table:table-row table:style-name="TableRow277">
          <table:table-cell table:style-name="TableCell278">
            <text:p text:style-name="P279">9.金融財務類</text:p>
          </table:table-cell>
          <table:table-cell table:style-name="TableCell280">
            <text:p text:style-name="P281">(1) 證券及投資</text:p>
            <text:p text:style-name="P282">(2) 財務</text:p>
            <text:p text:style-name="P283">(3) 銀行金融業務</text:p>
            <text:p text:style-name="P284">(4) 保險</text:p>
            <text:p text:style-name="P285">(5) 會計</text:p>
          </table:table-cell>
          <table:table-cell table:style-name="TableCell286">
            <text:p text:style-name="P287">凡在金融、保險、不動產業及一般企業或組織，從事客戶服務活動作業及組織內部財務業務之規劃、組織、指導、協調、管制及考核。</text:p>
            <text:p text:style-name="P288"/>
          </table:table-cell>
        </table:table-row>
        <table:table-row table:style-name="TableRow289">
          <table:table-cell table:style-name="TableCell290">
            <text:p text:style-name="P291">10. 企業經營管理類</text:p>
          </table:table-cell>
          <table:table-cell table:style-name="TableCell292">
            <text:p text:style-name="P293">(1) 一般管理</text:p>
            <text:p text:style-name="P294">(2) 企業資訊管理</text:p>
            <text:p text:style-name="P295">(3) 人力資源管理</text:p>
            <text:p text:style-name="P296">(4) 運籌管理</text:p>
            <text:p text:style-name="P297">(5) 行政支援</text:p>
          </table:table-cell>
          <table:table-cell table:style-name="TableCell298">
            <text:p text:style-name="P299">利用規劃、組織、領導及控制等功能，針對企業內的財務、行銷、人事、生產物料、機器設備及技術等有限資源做妥善的安排，以發揮企業功能及生產力，使組織可以有效的運作。</text:p>
            <text:p text:style-name="P300"/>
          </table:table-cell>
        </table:table-row>
        <table:table-row table:style-name="TableRow301">
          <table:table-cell table:style-name="TableCell302">
            <text:p text:style-name="P303">11. 行銷與銷售類</text:p>
          </table:table-cell>
          <table:table-cell table:style-name="TableCell304">
            <text:p text:style-name="P305">(1) 行銷管理</text:p>
            <text:p text:style-name="P306">(2) 專業銷售</text:p>
            <text:p text:style-name="P307">(3) 行銷傳播</text:p>
            <text:p text:style-name="P308">(4) 市場分析研究</text:p>
            <text:p text:style-name="P309">(5) 零售與通路管理</text:p>
          </table:table-cell>
          <table:table-cell table:style-name="TableCell310">
            <text:p text:style-name="P311">企業或組織內從事行銷業務或行銷活動之規劃、執行、組織、協調、指導、管制及考核，以及針對從生產者到消費者的訊息分析進行整合，以達到組織目標。</text:p>
            <text:p text:style-name="P312"/>
          </table:table-cell>
        </table:table-row>
        <table:table-row table:style-name="TableRow313">
          <table:table-cell table:style-name="TableCell314">
            <text:p text:style-name="P315">12. 政府公共事務類</text:p>
          </table:table-cell>
          <table:table-cell table:style-name="TableCell316">
            <text:p text:style-name="P317">(1) 國防</text:p>
            <text:p text:style-name="P318">(2) 外交與國際事務</text:p>
            <text:p text:style-name="P319">(3) 公共行政</text:p>
          </table:table-cell>
          <table:table-cell table:style-name="TableCell320">
            <text:p text:style-name="P321">執行政府功能，包括國家和地方各層級的管理、國家安全、外交、規劃、稅收、法規及地方行政管理。</text:p>
          </table:table-cell>
        </table:table-row>
        <table:table-row table:style-name="TableRow322">
          <table:table-cell table:style-name="TableCell323">
            <text:p text:style-name="P324">13. 教育與訓練類</text:p>
          </table:table-cell>
          <table:table-cell table:style-name="TableCell325">
            <text:p text:style-name="P326">(1) 教育行政</text:p>
            <text:p text:style-name="P327">(2) 教學</text:p>
          </table:table-cell>
          <table:table-cell table:style-name="TableCell328">
            <text:p text:style-name="P329">評估內外在環境、資源，規劃符合教學組織需求的目標，推動與發展相關業務或校務，並依據組織的目標及學習者的需求，配合各種教學理論、工具與策略，規劃適切、有效的教學活動及學習計畫。</text:p>
          </table:table-cell>
        </table:table-row>
        <table:table-row table:style-name="TableRow330">
          <table:table-cell table:style-name="TableCell331">
            <text:p text:style-name="P332">14. 個人及社會服務類</text:p>
          </table:table-cell>
          <table:table-cell table:style-name="TableCell333">
            <text:p text:style-name="P334">(1) 學前照護及教育</text:p>
            <text:p text:style-name="P335">(2) 心理諮商服務</text:p>
            <text:p text:style-name="P336">(3) 社會工作服務</text:p>
            <text:p text:style-name="P337">(4) 個人照護服務</text:p>
          </table:table-cell>
          <table:table-cell table:style-name="TableCell338">
            <text:p text:style-name="P339">針對社會、家庭、個人及學齡前的幼童，提供心理及生理的專業性照護與服務，提升其生活品質與身心的健康與福祉。</text:p>
            <text:p text:style-name="P340"/>
          </table:table-cell>
        </table:table-row>
        <table:table-row table:style-name="TableRow341">
          <table:table-cell table:style-name="TableCell342">
            <text:p text:style-name="P343">15. 休閒與觀光旅遊類</text:p>
          </table:table-cell>
          <table:table-cell table:style-name="TableCell344">
            <text:p text:style-name="P345">(1) 餐飲管理</text:p>
            <text:p text:style-name="P346">(2) 旅館管理</text:p>
            <text:p text:style-name="P347">(3) 旅遊管理</text:p>
            <text:p text:style-name="P348">(4) 休閒遊憩管理</text:p>
          </table:table-cell>
          <table:table-cell table:style-name="TableCell349">
            <text:p text:style-name="P350">從事旅遊及休閒活動相關之服務，包含顧客、商業團體旅程及組團之旅遊行程規劃、代辦出國及簽證手續、安排食宿、交通工具；或接待、引導旅客觀光旅遊，提供適當解說及服務；在旅館等場所接待旅客，於其到達、居留及離開時給予服務及管理、提供餐飲服務或其他休閒、健身指導行業之工作。</text:p>
          </table:table-cell>
        </table:table-row>
        <table:table-row table:style-name="TableRow351">
          <table:table-cell table:style-name="TableCell352">
            <text:p text:style-name="P353">16.司法、法律與公共安全類</text:p>
          </table:table-cell>
          <table:table-cell table:style-name="TableCell354">
            <text:p text:style-name="P355">(1) 司法</text:p>
            <text:p text:style-name="P356">(2) 公共安全</text:p>
            <text:p text:style-name="P357">(3) 法律服務</text:p>
          </table:table-cell>
          <table:table-cell table:style-name="TableCell358">
            <text:p text:style-name="P359">從事與法律、公共安全與確保民眾生命及財產等相關之專業和技術的服務，包含受當事人之委託或依法令之規定，執行律師職務或處理法律事務之人員；預防火災並搶救災害及緊急救護；實際執行警察勤務、偵查刑事案件、督導管理矯正機關之收容人。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王婉婷</dc:creator>
    <meta:creation-date>2025-11-11T00:18:00Z</meta:creation-date>
    <dc:date>2025-11-11T00:18:00Z</dc:date>
    <meta:print-date>2023-10-27T09:24:00Z</meta:print-date>
    <meta:template xlink:href="Normal" xlink:type="simple"/>
    <meta:editing-cycles>2</meta:editing-cycles>
    <meta:editing-duration>PT0S</meta:editing-duration>
    <meta:user-defined meta:name="GrammarlyDocumentId">4ec1b52d14dd46eb6226c4677757395fa14d2374da407ecfd112f652c9e18ff2</meta:user-defined>
    <meta:document-statistic meta:page-count="2" meta:paragraph-count="6" meta:word-count="492" meta:character-count="3296" meta:row-count="23" meta:non-whitespace-character-count="2810"/>
  </office:meta>
</office:document-meta>
</file>