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text-align="justify" fo:line-height="0.3194in" fo:text-indent="0.3333in"/>
      <style:text-properties style:font-name="微軟正黑體" style:font-name-asian="微軟正黑體" style:font-size-complex="12pt"/>
    </style:style>
    <style:style style:name="P10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2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3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4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line-height="0.3194in"/>
      <style:text-properties style:font-name="微軟正黑體" style:font-name-asian="微軟正黑體" style:font-size-complex="12pt"/>
    </style:style>
    <style:style style:name="P17" style:parent-style-name="清單段落" style:list-style-name="LFO2" style:family="paragraph">
      <style:paragraph-properties fo:line-height="0.3194in"/>
      <style:text-properties style:font-name="微軟正黑體" style:font-name-asian="微軟正黑體" style:font-size-complex="12pt"/>
    </style:style>
    <style:style style:name="P18" style:parent-style-name="清單段落" style:list-style-name="LFO2" style:family="paragraph">
      <style:paragraph-properties fo:line-height="0.3194in"/>
      <style:text-properties style:font-name="微軟正黑體" style:font-name-asian="微軟正黑體" style:font-size-complex="12pt"/>
    </style:style>
    <style:style style:name="P19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0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1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2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3" style:parent-style-name="清單段落" style:list-style-name="LFO3" style:family="paragraph">
      <style:paragraph-properties fo:line-height="0.3194in"/>
      <style:text-properties style:font-name="微軟正黑體" style:font-name-asian="微軟正黑體" style:font-size-complex="12pt"/>
    </style:style>
    <style:style style:name="P24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25" style:parent-style-name="清單段落" style:list-style-name="LFO4" style:family="paragraph">
      <style:paragraph-properties fo:line-height="0.3194in"/>
      <style:text-properties style:font-name="微軟正黑體" style:font-name-asian="微軟正黑體" style:font-size-complex="12pt"/>
    </style:style>
    <style:style style:name="P26" style:parent-style-name="清單段落" style:list-style-name="LFO4" style:family="paragraph">
      <style:paragraph-properties fo:line-height="0.3194in"/>
      <style:text-properties style:font-name="微軟正黑體" style:font-name-asian="微軟正黑體" style:font-size-complex="12pt"/>
    </style:style>
    <style:style style:name="P27" style:parent-style-name="清單段落" style:list-style-name="LFO4" style:family="paragraph">
      <style:paragraph-properties fo:line-height="0.3194in"/>
      <style:text-properties style:font-name="微軟正黑體" style:font-name-asian="微軟正黑體" style:font-size-complex="12pt"/>
    </style:style>
    <style:style style:name="P28" style:parent-style-name="清單段落" style:list-style-name="LFO5" style:family="paragraph">
      <style:paragraph-properties fo:line-height="0.3194in"/>
      <style:text-properties style:font-name="微軟正黑體" style:font-name-asian="微軟正黑體" style:font-size-complex="12pt"/>
    </style:style>
    <style:style style:name="P29" style:parent-style-name="清單段落" style:list-style-name="LFO4" style:family="paragraph">
      <style:paragraph-properties fo:line-height="0.3194in" fo:margin-left="0.6895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4" style:family="paragraph">
      <style:paragraph-properties fo:line-height="0.3194in" fo:margin-left="0.6895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TableColumn33" style:family="table-column">
      <style:table-column-properties style:column-width="2.0256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2.1659in"/>
    </style:style>
    <style:style style:name="Table32" style:family="table">
      <style:table-properties style:width="5.7666in" fo:margin-left="0in" table:align="center"/>
    </style:style>
    <style:style style:name="TableRow36" style:family="table-row">
      <style:table-row-properties style:min-row-height="0.242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Row43" style:family="table-row">
      <style:table-row-properties style:min-row-height="1.18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46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47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4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49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5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53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微軟正黑體" style:font-name-asian="微軟正黑體" fo:font-size="11pt" style:font-size-asian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/>
    </style:style>
    <style:style style:name="TableRow60" style:family="table-row">
      <style:table-row-properties style:min-row-height="0.775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63" style:parent-style-name="內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微軟正黑體" style:font-name-asian="微軟正黑體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size="11pt" style:font-size-asian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center" fo:line-height="0.2083in"/>
      <style:text-properties style:font-name="微軟正黑體" style:font-name-asian="微軟正黑體" fo:font-size="11pt" style:font-size-asian="11pt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P76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77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line-height="0.3194in" fo:margin-left="0.3347in" fo:text-indent="-0.334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T85" style:parent-style-name="超連結" style:family="text">
      <style:text-properties style:font-name="微軟正黑體" style:font-name-asian="微軟正黑體" style:use-window-font-color="true" style:font-size-complex="12pt"/>
    </style:style>
    <style:style style:name="T86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T87" style:parent-style-name="超連結" style:family="text">
      <style:text-properties style:font-name="微軟正黑體" style:font-name-asian="微軟正黑體" style:use-window-font-color="true" style:font-size-complex="12pt"/>
    </style:style>
    <style:style style:name="T88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T89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P90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92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內文" style:family="paragraph">
      <style:paragraph-properties fo:line-height="0.3194in"/>
      <style:text-properties style:font-name="微軟正黑體" style:font-name-asian="微軟正黑體" style:font-size-complex="12pt"/>
    </style:style>
    <style:style style:name="P94" style:parent-style-name="清單段落" style:list-style-name="LFO6" style:family="paragraph">
      <style:paragraph-properties fo:line-height="0.3194in"/>
      <style:text-properties style:font-name="微軟正黑體" style:font-name-asian="微軟正黑體" style:font-size-complex="12pt"/>
    </style:style>
    <style:style style:name="P95" style:parent-style-name="內文" style:family="paragraph">
      <style:paragraph-properties fo:line-height="0.3194in" fo:text-indent="0.2951in"/>
      <style:text-properties style:font-name="微軟正黑體" style:font-name-asian="微軟正黑體" style:font-size-complex="12pt"/>
    </style:style>
    <style:style style:name="P96" style:parent-style-name="內文" style:family="paragraph">
      <style:paragraph-properties fo:line-height="0.3194in" fo:text-indent="0.2951in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超連結" style:family="text">
      <style:text-properties style:font-name="微軟正黑體" style:font-name-asian="微軟正黑體" style:use-window-font-color="true" style:font-size-complex="12pt"/>
    </style:style>
    <style:style style:name="P100" style:parent-style-name="內文" style:family="paragraph">
      <style:paragraph-properties fo:line-height="0.3194in" fo:text-indent="0.2951in"/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font-size="16pt" style:font-size-asian="16pt" style:font-size-complex="16pt" fo:hyphenate="true"/>
    </style:style>
    <style:style style:name="P102" style:parent-style-name="內文" style:family="paragraph">
      <style:paragraph-properties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3" style:parent-style-name="內文" style:family="paragraph">
      <style:paragraph-properties fo:text-align="center" fo:margin-top="0.0694in" fo:margin-bottom="0.0694in" fo:line-height="0.4166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0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5" style:parent-style-name="內文" style:family="paragraph">
      <style:paragraph-properties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weight-complex="bold" style:font-size-complex="12pt"/>
    </style:style>
    <style:style style:name="P106" style:parent-style-name="內文" style:family="paragraph">
      <style:paragraph-properties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olumn108" style:family="table-column">
      <style:table-column-properties style:column-width="1.1493in"/>
    </style:style>
    <style:style style:name="TableColumn109" style:family="table-column">
      <style:table-column-properties style:column-width="0.9437in"/>
    </style:style>
    <style:style style:name="TableColumn110" style:family="table-column">
      <style:table-column-properties style:column-width="0.4763in"/>
    </style:style>
    <style:style style:name="TableColumn111" style:family="table-column">
      <style:table-column-properties style:column-width="1.0159in"/>
    </style:style>
    <style:style style:name="TableColumn112" style:family="table-column">
      <style:table-column-properties style:column-width="0.8145in"/>
    </style:style>
    <style:style style:name="TableColumn113" style:family="table-column">
      <style:table-column-properties style:column-width="1.7347in"/>
    </style:style>
    <style:style style:name="Table107" style:family="table">
      <style:table-properties style:width="6.1347in" style:rel-width="100%" fo:margin-left="0in" table:align="left"/>
    </style:style>
    <style:style style:name="TableRow114" style:family="table-row">
      <style:table-row-properties style:min-row-height="0.41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25" style:family="table-row">
      <style:table-row-properties style:min-row-height="0.4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3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31" style:family="table-row">
      <style:table-row-properties style:min-row-height="0.6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3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39" style:family="table-row">
      <style:table-row-properties style:min-row-height="0.5854in"/>
    </style:style>
    <style:style style:name="P14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4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46" style:family="table-row">
      <style:table-row-properties style:min-row-height="0.3743in"/>
    </style:style>
    <style:style style:name="P14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Row160" style:family="table-row">
      <style:table-row-properties style:min-row-height="0.3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67" style:family="table-row">
      <style:table-row-properties style:min-row-height="0.3909in"/>
    </style:style>
    <style:style style:name="P16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73" style:family="table-row">
      <style:table-row-properties style:min-row-height="0.390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78" style:family="table-row">
      <style:table-row-properties style:min-row-height="1.34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867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9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91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192" style:family="table-row">
      <style:table-row-properties style:min-row-height="0.6826in"/>
    </style:style>
    <style:style style:name="P19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19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00" style:family="table-row">
      <style:table-row-properties style:min-row-height="2.060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03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0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07" style:family="table-row">
      <style:table-row-properties style:min-row-height="2.047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10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21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1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2.047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19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22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2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TableRow225" style:family="table-row">
      <style:table-row-properties style:min-row-height="2.047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28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</style:style>
    <style:style style:name="T229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30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31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3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23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>
        <style:tab-stops>
          <style:tab-stop style:type="left" style:position="1.3784in"/>
          <style:tab-stop style:type="center" style:position="2.884in"/>
          <style:tab-stop style:type="left" style:position="3.9583in"/>
        </style:tab-stops>
      </style:paragraph-properties>
      <style:text-properties style:font-name="微軟正黑體" style:font-name-asian="微軟正黑體" style:font-size-complex="12pt"/>
    </style:style>
    <style:style style:name="P236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110年青年社群行動平臺計畫</text:p>
      <text:p text:style-name="P4">-青銀實習生暑期社區共創行動-</text:p>
      <text:p text:style-name="P5">青年社群行動平臺以「青年共同發聲」為核心，目的為落實搭載青年與社群、社區間的橋梁，更期望創造更多青年關心與參與社區，培養對家鄉與生長土地的認同感。</text:p>
      <text:p text:style-name="P6">因此，今年度計畫將整合臺中市社區營造點，邀請對社區營造與策展規畫有興趣與行動力之青年，媒合社區組織與青年、一般市民，共同培力在地人才。本計畫以臺中市社區作為實習場域，提供青年與市民參與，將專業技能結合創新思維轉為行動投入社區，藉此引導青年與市民認識地方事務，投入開創地方創新與發展。</text:p>
      <text:p text:style-name="P7">臺中市的烏日五光社區與神岡溪洲社區，有多元的跨局會計畫，具豐富資源可供深入探索，本計畫期冀青年與市民能深入社區，了解社區問題與需求後，以團隊形式提出行動方案。</text:p>
      <text:p text:style-name="P8">本計畫除了讓青年、市民與社區社群能夠互相認識、彼此串連外，更希望透過青銀與社區的合作，針對社區現有的問題提出可解決之行動方案，並落實於社區中，實踐青年、一般市民、銀髮族與社區之間交流互動之平臺。</text:p>
      <text:p text:style-name="P9"/>
      <text:list text:style-name="LFO1" text:continue-numbering="true">
        <text:list-item>
          <text:p text:style-name="P10">指導單位：文化部、臺中市政府</text:p>
        </text:list-item>
        <text:list-item>
          <text:p text:style-name="P11">主辦單位：臺中市政府文化局</text:p>
        </text:list-item>
        <text:list-item>
          <text:p text:style-name="P12">執行單位：臺中市社區營造輔導平臺（愛社享生活文化有限公司）</text:p>
        </text:list-item>
        <text:list-item>
          <text:p text:style-name="P13">報名對象</text:p>
        </text:list-item>
      </text:list>
      <text:p text:style-name="P14">（一）20歲-35歲之青年實習生，對社區營造、博物館學、藝術創作、文獻研究編整與撰寫、活動企劃與策展規劃等有興趣及熱忱者，相關科系者尤佳。</text:p>
      <text:p text:style-name="P15">（二）35歲以上之高年級實習生，對社區營造、博物館學、藝術創作、文獻研究編整與撰寫、活動企劃與策展規劃等有興趣及熱忱者，相關科系者尤佳。</text:p>
      <text:list text:style-name="LFO1" text:continue-numbering="true">
        <text:list-item>
          <text:p text:style-name="P16">實習計畫相關說明</text:p>
        </text:list-item>
      </text:list>
      <text:list text:style-name="LFO2" text:continue-numbering="true">
        <text:list-item>
          <text:p text:style-name="P17">錄取名額：本計畫預計錄取6-10名實習生。</text:p>
        </text:list-item>
        <text:list-item>
          <text:p text:style-name="P18">實習工作內容</text:p>
        </text:list-item>
      </text:list>
      <text:list text:style-name="LFO3" text:continue-numbering="true">
        <text:list-item>
          <text:p text:style-name="P19">參與策展工作坊之培訓課程。</text:p>
        </text:list-item>
        <text:list-item>
          <text:p text:style-name="P20">協助社區進行文史資料調查、記錄與編整。</text:p>
        </text:list-item>
        <text:list-item>
          <text:p text:style-name="P21">協助社區進行空間策展規劃與展品文宣設計。</text:p>
        </text:list-item>
        <text:list-item>
          <text:p text:style-name="P22">與社區共同進行藝術共創。</text:p>
        </text:list-item>
        <text:list-item>
          <text:p text:style-name="P23">參與並協助110年度臺中市社區文化季成果展。</text:p>
        </text:list-item>
      </text:list>
      <text:p text:style-name="P24">（三）實習時間與時數計算</text:p>
      <text:list text:style-name="LFO4" text:continue-numbering="true">
        <text:list-item>
          <text:p text:style-name="P25">本計畫執行期程為7-8月暑假期間，詳細工時錄取後再與執行單位、社區詳談；後續需再協助與參與社區文化季成果展活動（暫定11月12-13日或11月19-20日）。</text:p>
        </text:list-item>
        <text:list-item>
          <text:p text:style-name="P26">本次實習工作採任務取向，一周約至社區1-2次，錄取後再與執行單位及社區討論執行時間與工作進度規劃；時數證明與認定將以簽到表上的時數為依據，再由執行單位頒發實習證書。</text:p>
        </text:list-item>
        <text:list-item>
          <text:p text:style-name="P27">本計畫重要期程之時間請務必配合，錄取後若無法配合將取消實習資格。</text:p>
        </text:list-item>
      </text:list>
      <text:list text:style-name="LFO5" text:continue-numbering="true">
        <text:list-item>
          <text:p text:style-name="P28">實習地點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實習地點：臺中市神岡區及烏日區</text:p>
                    </text:list-item>
                    <text:list-item>
                      <text:p text:style-name="P30">社區文化季成果展：中央公園（臺中市西屯區中科路2966號）</text:p>
                    </text:list-item>
                  </text:list>
                </text:list-item>
              </text:list>
            </text:list-item>
          </text:list>
        </text:list-item>
      </text:list>
      <text:p text:style-name="P31">（五）重要期程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內容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P45">110年7月1日(星期四)</text:p>
            <text:p text:style-name="P46">至</text:p>
            <text:p text:style-name="P47">110年7月9日(星期五)</text:p>
            <text:p text:style-name="P48">擇一天辦理</text:p>
            <text:p text:style-name="P49">09:00-16:00</text:p>
          </table:table-cell>
          <table:table-cell table:style-name="TableCell50">
            <text:p text:style-name="P51">實習說明</text:p>
            <text:p text:style-name="P52">策展工作坊(1)</text:p>
            <text:p text:style-name="P53">策展工作坊(2)</text:p>
          </table:table-cell>
          <table:table-cell table:style-name="TableCell54">
            <text:p text:style-name="P55">Isearch協力平臺</text:p>
            <text:p text:style-name="P56"><text:span text:style-name="T57">臺中市西區自治街</text:span><text:span text:style-name="T58">30</text:span><text:span text:style-name="T59">號</text:span></text:p>
          </table:table-cell>
        </table:table-row>
        <table:table-row table:style-name="TableRow60">
          <table:table-cell table:style-name="TableCell61">
            <text:p text:style-name="P62">110年11月12、13日</text:p>
            <text:p text:style-name="P63"><text:span text:style-name="T64">(</text:span><text:span text:style-name="T65">星期五、六</text:span><text:span text:style-name="T66">)9:00-18:00</text:span></text:p>
          </table:table-cell>
          <table:table-cell table:style-name="TableCell67">
            <text:p text:style-name="P68">臺中市社區文化季</text:p>
          </table:table-cell>
          <table:table-cell table:style-name="TableCell69">
            <text:p text:style-name="P70">中央公園</text:p>
            <text:p text:style-name="P71">臺中市西屯區中科路2966號</text:p>
          </table:table-cell>
        </table:table-row>
      </table:table>
      <text:p text:style-name="P72"><text:span text:style-name="T73">（六）實習津貼：錄取者每人補助新臺幣</text:span><text:span text:style-name="T74">5,000</text:span><text:span text:style-name="T75">元，於社區文化季結束後匯款。</text:span></text:p>
      <text:p text:style-name="P76">（七）時數證明：實習結束後依據時數紀錄，將由執行單位授與實習證書。</text:p>
      <text:p text:style-name="P77">（八）膳宿及交通：實習期間，實習生之膳宿、交通事宜需自行處理。</text:p>
      <text:p text:style-name="P78">（九）保險：工作期間由執行單位統一辦理團體保險，社區施作場地與文化季場地辦理公共意外責任險。</text:p>
      <text:p text:style-name="P79">（十）其他注意事項：實習計畫需全程參與，報名前請務必確認，若有暑修及長時間私人規劃，請勿參與本計畫。</text:p>
      <text:p text:style-name="P80">（十一）作品集請提供有關策展規劃、展覽設計、社區營造、藝術創作、平面設計、文獻整編撰寫等相關經歷與作品。</text:p>
      <text:p text:style-name="P81"/>
      <text:soft-page-break/>
      <text:list text:style-name="LFO6" text:continue-numbering="true">
        <text:list-item>
          <text:p text:style-name="P82"><text:span text:style-name="T83">實施步驟及期程：採網路報名，</text:span><text:a xlink:href="mailto:請將報名表與作品集寄至isearch2018@gmail.com" office:target-frame-name="_top" xlink:show="replace"><text:span text:style-name="T84">請將</text:span><text:span text:style-name="T85">報名表</text:span><text:span text:style-name="T86">與</text:span><text:span text:style-name="T87">作品集</text:span><text:span text:style-name="T88">寄至：</text:span><text:span text:style-name="T89">isearch2018@gmail.com</text:span></text:a></text:p>
        </text:list-item>
      </text:list>
      <text:p text:style-name="P90">（一）報名期間：即日起至110年6月4日（星期五）<text:s/>17:00止。</text:p>
      <text:p text:style-name="P91">（二）面試通知：初審完成後，將於110年6月9日（星期三）前發出面試通知。</text:p>
      <text:p text:style-name="P92">（三）面試期間：110年6月22日（星期二）至110年6月25日（星期五）期間擇日辦理。</text:p>
      <text:p text:style-name="P93">（四）錄取公告：110年6月25日（星期五）前公布。</text:p>
      <text:list text:style-name="LFO6" text:continue-numbering="true">
        <text:list-item>
          <text:p text:style-name="P94">聯絡洽詢</text:p>
        </text:list-item>
      </text:list>
      <text:p text:style-name="P95">臺中市社區營造輔導平臺（愛社享生活文化有限公司）</text:p>
      <text:p text:style-name="P96"><text:span text:style-name="T97">E-mail</text:span><text:span text:style-name="T98">：</text:span><text:a xlink:href="mailto:isearch2018@gmail.com" office:target-frame-name="_top" xlink:show="replace"><text:span text:style-name="T99">isearch2018@gmail.com</text:span></text:a></text:p>
      <text:p text:style-name="P100">TEL：04-23710723<text:s/>紀小姐</text:p>
      <text:p text:style-name="P101"/>
      <text:p text:style-name="P102">110年青年社群行動平臺計畫</text:p>
      <text:p text:style-name="P103">-青銀實習生暑期社區共創行動-</text:p>
      <text:p text:style-name="P104">報名表</text:p>
      <text:p text:style-name="P105">1.若表件不敷使用請自行增列</text:p>
      <text:p text:style-name="P106">2.繕打完後請E-mail至isearch2018@gmail.com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性別</text:p>
          </table:table-cell>
          <table:table-cell table:style-name="TableCell121">
            <text:p text:style-name="P122"/>
          </table:table-cell>
          <table:table-cell table:style-name="TableCell123" table:number-rows-spanned="4">
            <text:p text:style-name="P124">大頭照</text:p>
          </table:table-cell>
        </table:table-row>
        <table:table-row table:style-name="TableRow125">
          <table:table-cell table:style-name="TableCell126">
            <text:p text:style-name="P127">出生年月日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3">
            <text:p text:style-name="P133">學歷</text:p>
          </table:table-cell>
          <table:table-cell table:style-name="TableCell134">
            <text:p text:style-name="P135">學校名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系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就學狀況</text:p>
          </table:table-cell>
          <table:table-cell table:style-name="TableCell150" table:number-columns-spanned="4">
            <text:p text:style-name="P151"><text:span text:style-name="T152">□</text:span><text:span text:style-name="T153">畢業</text:span><text:span text:style-name="T154"><text:s text:c="9"/></text:span><text:span text:style-name="T155">□</text:span><text:span text:style-name="T156">肄業</text:span><text:span text:style-name="T157"><text:s text:c="8"/></text:span><text:span text:style-name="T158">□</text:span><text:span text:style-name="T159">在學中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聯絡方式</text:p>
          </table:table-cell>
          <table:table-cell table:style-name="TableCell163">
            <text:p text:style-name="P164">手機號碼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電子信箱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居住地址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興趣專長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個人經歷</text:p>
          </table:table-cell>
          <table:table-cell table:style-name="TableCell186">
            <text:p text:style-name="P187">工作經歷</text:p>
          </table:table-cell>
          <table:table-cell table:style-name="TableCell188" table:number-columns-spanned="4"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特殊資歷</text:p>
          </table:table-cell>
          <table:table-cell table:style-name="TableCell196" table:number-columns-spanned="4"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2">
            <text:p text:style-name="P202">相關作品列表</text:p>
            <text:p text:style-name="P203">請再附件付上作品集</text:p>
            <text:p text:style-name="P204">（策展規劃、展覽設計、社區營造、藝術創作、平面設計、文獻整編撰寫）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參與動機</text:p>
            <text:p text:style-name="P210"><text:span text:style-name="T211">約</text:span><text:span text:style-name="T212">50</text:span><text:span text:style-name="T213">字</text:span>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想從本計畫學到什麼</text:p>
            <text:p text:style-name="P219"><text:span text:style-name="T220">約</text:span><text:span text:style-name="T221">50</text:span><text:span text:style-name="T222">字</text:span>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簡單自我介紹</text:p>
            <text:p text:style-name="P228"><text:span text:style-name="T229">約</text:span><text:span text:style-name="T230">50</text:span><text:span text:style-name="T231">字</text:span><text:span text:style-name="T232">-100</text:span><text:span text:style-name="T233">字</text:span>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513in" fo:margin-right="1.063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REER-1152</dc:creator>
    <meta:creation-date>2021-05-10T03:01:00Z</meta:creation-date>
    <dc:date>2021-05-10T03:01:00Z</dc:date>
    <meta:print-date>2021-05-06T07:04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955" meta:character-count="2094" meta:row-count="49" meta:non-whitespace-character-count="1195"/>
  </office:meta>
</office:document-meta>
</file>