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2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283cm"/>
    </style:style>
    <style:style style:name="表格1.C" style:family="table-column">
      <style:table-column-properties style:column-width="3.41cm"/>
    </style:style>
    <style:style style:name="表格1.D" style:family="table-column">
      <style:table-column-properties style:column-width="5.7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166cm" fo:keep-together="auto"/>
    </style:style>
    <style:style style:name="表格1.9" style:family="table-row">
      <style:table-row-properties style:min-row-height="2.18cm" fo:keep-together="auto"/>
    </style:style>
    <style:style style:name="表格1.10" style:family="table-row">
      <style:table-row-properties style:min-row-height="7.74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細明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top="1.588cm" fo:margin-bottom="0cm" loext:contextual-spacing="false"/>
      <style:text-properties style:font-name="標楷體" fo:font-size="16pt" style:font-name-asian="標楷體" style:font-size-asian="16pt" style:font-name-complex="細明體" style:font-size-complex="16pt"/>
    </style:style>
    <style:style style:name="P12" style:family="paragraph" style:parent-style-name="Standard">
      <style:paragraph-properties fo:margin-top="0cm" fo:margin-bottom="0.318cm" loext:contextual-spacing="false" fo:line-height="0.706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細明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complex="細明體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style:font-name-asian="標楷體" style:font-name-complex="細明體"/>
    </style:style>
    <style:style style:name="T13" style:family="text">
      <style:text-properties fo:color="#ff0000" style:font-name="標楷體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3 臺灣國際蘭展</text:span></text:p>
      <text:p text:style-name="P10">展覽期間工作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出生年月日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通訊地址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戶籍地址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電 <text:s text:c="3"/>話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身分證字號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學校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年 <text:s text:c="5"/>級</text:p>
          </table:table-cell>
          <table:table-cell table:style-name="表格1.D4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科 <text:s text:c="3"/>系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科 <text:s text:c="5"/>系</text:p>
          </table:table-cell>
          <table:table-cell table:style-name="表格1.D4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Standard"><text:span text:style-name="T3">專長(英、日)</text:span></text:p>
          </table:table-cell>
          <table:table-cell table:style-name="表格1.D4" table:number-columns-spanned="3" office:value-type="string">
            <text:p text:style-name="P8"><text:span text:style-name="T2">※請簡單描述語文專長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報 名 組 別</text:p>
          </table:table-cell>
          <table:table-cell table:style-name="表格1.D4" table:number-columns-spanned="3" office:value-type="string">
            <text:p text:style-name="P9"><text:span text:style-name="T5">□ </text:span><text:span text:style-name="T3">註冊組</text:span><text:span text:style-name="T12">(2/27、2/28、3/1、3/2、3/3)共五天</text:span></text:p>
            <text:p text:style-name="P9"><text:span text:style-name="T5">□ </text:span><text:span text:style-name="T3">服務組</text:span><text:span text:style-name="T12">(3/3-3/19)共17天需每七天排休兩天</text:span></text:p>
            <text:p text:style-name="P9"><text:span text:style-name="T5">□ </text:span><text:span text:style-name="T3">售票組</text:span><text:span text:style-name="T12">(3/4-3/19)共16天需每七天排休兩天</text:span></text:p>
            <text:p text:style-name="P9"><text:span text:style-name="T5">□ </text:span><text:span text:style-name="T3">植物檢疫組C</text:span><text:span text:style-name="T3">ITES</text:span><text:span text:style-name="T12">(3/3-3/5)共3天(可英或日語溝通者)</text:span></text:p>
            <text:p text:style-name="P9"><text:span text:style-name="T5">□ </text:span><text:span text:style-name="T3">大會紀念品組</text:span><text:span text:style-name="T12">(3/3-3/19)共17天需每七天排休兩天</text:span></text:p>
            <text:p text:style-name="P12"><text:span text:style-name="T5">□ </text:span><text:span text:style-name="T3">會議組</text:span><text:span text:style-name="T12">(3/4)共1天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Standard"><text:span text:style-name="T5">□</text:span><text:span text:style-name="T6">全程搭乘大會交通車前往活動地點</text:span></text:p>
          </table:table-cell>
          <table:covered-table-cell/>
          <table:table-cell table:style-name="表格1.D4" table:number-columns-spanned="2" office:value-type="string">
            <text:p text:style-name="Standard"><text:span text:style-name="T5">□</text:span><text:span text:style-name="T3">全程</text:span><text:span text:style-name="T6">自行前往活動地點 <text:s/></text:span></text:p>
            <text:p text:style-name="P8"><text:span text:style-name="T2">※請務必選填上班期間之交通工具</text:span></text:p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<text:span text:style-name="T6">備註：1、時薪176元，敘薪方式會依勞基法規定執行</text:span></text:p>
            <text:p text:style-name="P4"><text:span text:style-name="T11"><text:s text:c="6"/></text:span><text:span text:style-name="T10">2、活動期間組別及排班之調整由現場各組組長統籌處理</text:span></text:p>
            <text:p text:style-name="P4"><text:span text:style-name="T11"><text:s text:c="6"/></text:span><text:span text:style-name="T10">3、活動期間由大會免費提供學校至會場之交通接駁及午餐</text:span></text:p>
            <text:p text:style-name="P4"><text:span text:style-name="T11"><text:s text:c="6"/></text:span><text:span text:style-name="T10">4、報名截止日為112年2月15日17：00止(若報名人數超過需求會依報名</text:span></text:p>
            <text:p text:style-name="P4"><text:span text:style-name="T11"><text:s text:c="9"/></text:span><text:span text:style-name="T10">之先後順序優先錄取)</text:span></text:p>
            <text:p text:style-name="P9"><text:span text:style-name="T8"><text:s text:c="6"/></text:span><text:span text:style-name="T6">5、吉富展覽有限公司保有最後錄取之決定權</text:span></text:p>
            <text:p text:style-name="P4"><text:span text:style-name="T11"><text:s text:c="6"/></text:span><text:span text:style-name="T10">6、報名之相關問題請洽詢吉富展覽有限公司人事林小姐(06-3306680)</text:span></text:p>
            <text:p text:style-name="P4"><text:span text:style-name="T11"><text:s text:c="9"/></text:span><text:span text:style-name="T10">手機：0933667149</text:span></text:p>
            <text:p text:style-name="P9"><text:span text:style-name="T8"><text:s text:c="6"/></text:span><text:span text:style-name="T6">7.報名表請</text:span><text:span text:style-name="T6">E</text:span><text:span text:style-name="T6">-MAIL至ki-foo@hotmail.com</text:span></text:p>
            <text:p text:style-name="P6">報名日期： <text:s text:c="4"/>年 <text:s text:c="5"/>月 <text:s text:c="4"/>日</text:p>
            <text:p text:style-name="P5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進人員資料</dc:title>
    <dc:subject/>
    <meta:keyword/>
    <dc:description/>
    <meta:initial-creator>CF</meta:initial-creator>
    <meta:creation-date>2023-02-02T16:41:00</meta:creation-date>
    <dc:creator>Windows 使用者</dc:creator>
    <dc:date>2023-02-03T10:32:00</dc:date>
    <meta:print-date>2019-10-14T08:57:00</meta:print-date>
    <meta:editing-cycles>7</meta:editing-cycles>
    <meta:editing-duration>PT1H</meta:editing-duration>
    <meta:document-statistic meta:table-count="1" meta:image-count="0" meta:object-count="0" meta:page-count="1" meta:paragraph-count="34" meta:word-count="390" meta:character-count="610" meta:non-whitespace-character-count="504"/>
    <meta:generator>LibreOffice/6.4.7.2$Windows_X86_64 LibreOffice_project/639b8ac485750d5696d7590a72ef1b496725cfb5</meta:generator>
  </office:meta>
</office:document-meta>
</file>