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5in" fo:line-height="0.2361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1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10" style:family="table">
      <style:table-properties style:width="7.6937in" fo:margin-left="0in" table:align="center"/>
    </style:style>
    <style:style style:name="TableRow20" style:family="table-row">
      <style:table-row-properties style:min-row-height="0.0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87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2208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1" style:family="table-row">
      <style:table-row-properties style:min-row-height="0.1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0451in" style:use-optimal-row-height="false"/>
    </style:style>
    <style:style style:name="P173" style:parent-style-name="內文" style:family="paragraph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177in" style:use-optimal-row-height="false"/>
    </style:style>
    <style:style style:name="P183" style:parent-style-name="內文" style:family="paragraph"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2097in" style:use-optimal-row-height="false"/>
    </style:style>
    <style:style style:name="P193" style:parent-style-name="內文" style:family="paragraph"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0458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5" style:family="table-row">
      <style:table-row-properties style:min-row-height="1.918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7" style:family="table-row">
      <style:table-row-properties style:min-row-height="0.3958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5895in" style:use-optimal-row-height="false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37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9" style:parent-style-name="內文" style:family="paragraph">
      <style:paragraph-properties fo:text-align="start" fo:line-height="0.2222in" fo:margin-left="0.0138in" fo:text-indent="-0.3041in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0" style:parent-style-name="內文" style:family="paragraph">
      <style:paragraph-properties fo:text-align="start" fo:line-height="0.2222in" fo:margin-left="0.1069in" fo:text-indent="-0.418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6">「</text:span><text:span text:style-name="T7">113</text:span><text:span text:style-name="T8">年臺北捷運公司高等教育學生實習計畫」</text:span><text:span text:style-name="T9">實習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應徵之實習項目</text:span><text:span text:style-name="T24">(</text:span><text:span text:style-name="T25">僅可選擇</text:span><text:span text:style-name="T26">1</text:span><text:span text:style-name="T27">項實習項目</text:span><text:span text:style-name="T28">)</text:span><text:span text:style-name="T29">：</text:span><text:span text:style-name="T30"><text:s text:c="61"/></text:span><text:span text:style-name="T31">填表日期：</text:span><text:span text:style-name="T32"><text:s text:c="2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 A.車站管理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 F.</text:span><text:span text:style-name="T44">小巨蛋</text:span><text:span text:style-name="T45">檔期管理及活動文宣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□ B.</text:span><text:span text:style-name="T50">兒童新樂園服務管理</text:span></text:p>
          </table:table-cell>
          <table:covered-table-cell/>
          <table:covered-table-cell/>
          <table:table-cell table:style-name="TableCell51" table:number-columns-spanned="6">
            <text:p text:style-name="P52">□<text:s/>G.纜車場站美編設計及行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□ C.冰上樂園現場管理(須提供汽車駕照)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□ H.</text:span><text:s/><text:span text:style-name="T59">GenAI Chatbot</text:span><text:span text:style-name="T60">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 D.</text:span><text:span text:style-name="T65">小巨蛋場館佈置及美編</text:span></text:p>
          </table:table-cell>
          <table:covered-table-cell/>
          <table:covered-table-cell/>
          <table:table-cell table:style-name="TableCell66" table:number-columns-spanned="6">
            <text:p text:style-name="P67">□ I.列車相關數據AI告警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□ E.</text:span><text:span text:style-name="T72">小巨蛋設備數據分析及</text:span><text:span text:style-name="T73">LINE AI</text:span><text:span text:style-name="T74">應用</text:span>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□ J.</text:span><text:span text:style-name="T78">資產</text:span><text:span text:style-name="T79">AI</text:span><text:span text:style-name="T80">盤點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基本</text:p>
            <text:p text:style-name="P84">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4">
            <text:p text:style-name="P89">身分證字號：</text:p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生日：</text:p>
            <text:p text:style-name="P93">民國<text:s text:c="5"/>年<text:s text:c="5"/>月<text:s text:c="5"/>日</text:p>
          </table:table-cell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4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：</text:p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目前</text:p>
            <text:p text:style-name="P123">就讀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3">
            <text:p text:style-name="P128">科系名稱</text:p>
          </table:table-cell>
          <table:covered-table-cell/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>
            <text:p text:style-name="P132">修業期間</text:p>
          </table:table-cell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>
            <text:p text:style-name="P147">年<text:s text:c="4"/>月</text:p>
            <text:p text:style-name="P148">至<text:s text:c="5"/>年<text:s text:c="4"/>月</text:p>
          </table:table-cell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</text:p>
            <text:p text:style-name="P157">專長</text:p>
          </table:table-cell>
          <table:table-cell table:style-name="TableCell158" table:number-columns-spanned="8">
            <text:p text:style-name="P159">請填寫您擅長之電腦軟體或程式語言名稱：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證照</text:p>
          </table:table-cell>
          <table:table-cell table:style-name="TableCell164">
            <text:p text:style-name="P165">名稱</text:p>
          </table:table-cell>
          <table:table-cell table:style-name="TableCell166" table:number-columns-spanned="3">
            <text:p text:style-name="P167">等級</text:p>
          </table:table-cell>
          <table:covered-table-cell/>
          <table:covered-table-cell/>
          <table:table-cell table:style-name="TableCell168" table:number-columns-spanned="3">
            <text:p text:style-name="P169">發證日期/有效日期</text:p>
          </table:table-cell>
          <table:covered-table-cell/>
          <table:covered-table-cell/>
          <table:table-cell table:style-name="TableCell170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 text:c="2"/>年<text:s text:c="3"/>月/ <text:s text:c="2"/>年<text:s text:c="3"/>月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 text:c="2"/>年<text:s text:c="3"/>月/ <text:s text:c="2"/>年<text:s text:c="3"/>月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<text:s text:c="2"/>年<text:s text:c="3"/>月/ <text:s text:c="2"/>年<text:s text:c="3"/>月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您是否曾經患過重病或受傷？若有請詳述。</text:p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緊急聯絡人：<text:s text:c="12"/>電話：</text:p>
            <text:p text:style-name="P233"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37"><text:span text:style-name="T238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bookmark-start text:name="_Hlk121901729"/>【備註】1.本申請表撰寫資料以1頁呈現<text:s/>(請勿跨頁)。<text:bookmark-end text:name="_Hlk121901729"/></text:p>
      <text:p text:style-name="P240"><text:span text:style-name="T241"><text:s text:c="15"/>2.113</text:span><text:span text:style-name="T242">年</text:span><text:span text:style-name="T243">6</text:span><text:span text:style-name="T244">月</text:span><text:span text:style-name="T245">14</text:span><text:span text:style-name="T246">日前備妥相關資料，</text:span><text:span text:style-name="T247">email</text:span><text:span text:style-name="T248">寄送至</text:span><text:span text:style-name="T249">e27799@metro.taipei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30527</text:span><text:span text:style-name="T5">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CJCU</dc:creator>
    <meta:creation-date>2024-05-31T09:26:00Z</meta:creation-date>
    <dc:date>2024-05-31T09:26:00Z</dc:date>
    <meta:print-date>2024-05-31T09:26:00Z</meta:print-date>
    <meta:template xlink:href="Normal" xlink:type="simple"/>
    <meta:editing-cycles>2</meta:editing-cycles>
    <meta:editing-duration>PT0S</meta:editing-duration>
    <meta:user-defined meta:name="GrammarlyDocumentId">054151e5e0d8c31dd1ee7cd69deaf27e3a0d3f25b303e6a60df6475cb1a70a0b</meta:user-defined>
    <meta:document-statistic meta:page-count="1" meta:paragraph-count="54" meta:word-count="525" meta:character-count="783" meta:row-count="102" meta:non-whitespace-character-count="605"/>
  </office:meta>
</office:document-meta>
</file>