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51in" style:use-optimal-column-width="false"/>
    </style:style>
    <style:style style:name="TableColumn3" style:family="table-column">
      <style:table-column-properties style:column-width="0.4506in" style:use-optimal-column-width="false"/>
    </style:style>
    <style:style style:name="TableColumn4" style:family="table-column">
      <style:table-column-properties style:column-width="0.2743in" style:use-optimal-column-width="false"/>
    </style:style>
    <style:style style:name="TableColumn5" style:family="table-column">
      <style:table-column-properties style:column-width="0.2569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0562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0541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7138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6437in" style:use-optimal-column-width="false"/>
    </style:style>
    <style:style style:name="Table1" style:family="table" style:master-page-name="MP0">
      <style:table-properties style:width="7.5715in" fo:margin-left="-0.0229in" table:align="left"/>
    </style:style>
    <style:style style:name="TableRow15" style:family="table-row">
      <style:table-row-properties style:min-row-height="0.750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break-before="page" style:snap-to-layout-grid="false" fo:text-align="center" fo:line-height="0.3055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C9211E" fo:font-size="19pt" style:font-size-asian="19pt" style:font-size-complex="19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P22" style:parent-style-name="Standard" style:family="paragraph">
      <style:paragraph-properties style:snap-to-layout-grid="false" fo:line-height="0.305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909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line-height="0.2777in" fo:margin-left="0.1701in" fo:margin-right="0.15in">
        <style:tab-stops/>
      </style:paragraph-properties>
      <style:text-properties style:font-name="標楷體" style:font-name-asian="標楷體" style:font-name-complex="標楷體" fo:color="#808080"/>
    </style:style>
    <style:style style:name="TableRow37" style:family="table-row">
      <style:table-row-properties style:min-row-height="0.3916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3916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60" style:family="table-row">
      <style:table-row-properties style:min-row-height="0.390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style:font-name-complex="標楷體" style:text-scale="90%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text-scale="90%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68" style:family="table-row">
      <style:table-row-properties style:min-row-height="0.391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78" style:family="table-row">
      <style:table-row-properties style:min-row-height="0.1979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87" style:family="table-row">
      <style:table-row-properties style:min-row-height="0.3763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0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108" style:family="table-row">
      <style:table-row-properties style:min-row-height="0.239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17" style:family="table-row">
      <style:table-row-properties style:min-row-height="0.3444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24" style:family="table-row">
      <style:table-row-properties style:min-row-height="0.354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31" style:family="table-row">
      <style:table-row-properties style:min-row-height="0.1993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style:snap-to-layout-grid="false" fo:line-height="0.2777in" fo:margin-left="0.1833in" fo:margin-right="0.15in" fo:text-indent="-0.1833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43" style:family="table-row">
      <style:table-row-properties style:min-row-height="0.2597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52" style:family="table-row">
      <style:table-row-properties style:min-row-height="0.2736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61" style:family="table-row">
      <style:table-row-properties style:min-row-height="0.2902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70" style:family="table-row">
      <style:table-row-properties style:min-row-height="0.3993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75" style:family="table-row">
      <style:table-row-properties style:min-row-height="0.2708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86" style:family="table-row">
      <style:table-row-properties style:min-row-height="0.252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91" style:family="table-row">
      <style:table-row-properties style:min-row-height="0.268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96" style:family="table-row">
      <style:table-row-properties style:min-row-height="0.226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row-height="1.8493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204" style:family="table-row">
      <style:table-row-properties style:min-row-height="0.4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text-scale="90%"/>
    </style:style>
    <style:style style:name="P207" style:parent-style-name="Standard" style:family="paragraph">
      <style:paragraph-properties fo:text-align="justify" fo:margin-left="0.3187in" fo:text-indent="-0.3187in">
        <style:tab-stops/>
      </style:paragraph-properties>
      <style:text-properties style:font-name="標楷體" style:font-name-asian="標楷體" style:font-name-complex="標楷體" fo:font-weight="bold" style:font-weight-asian="bold" style:text-scale="90%"/>
    </style:style>
    <style:style style:name="P208" style:parent-style-name="Standard" style:family="paragraph">
      <style:paragraph-properties fo:text-align="justify" fo:margin-left="0.3187in" fo:text-indent="-0.3187in">
        <style:tab-stops/>
      </style:paragraph-properties>
      <style:text-properties style:font-name="標楷體" style:font-name-asian="標楷體" style:font-name-complex="標楷體" fo:font-weight="bold" style:font-weight-asian="bold" style:text-scale="90%"/>
    </style:style>
    <style:style style:name="P209" style:parent-style-name="Standard" style:family="paragraph">
      <style:paragraph-properties style:snap-to-layout-grid="false" fo:text-align="end" fo:line-height="0.3194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21" style:family="table-row">
      <style:table-row-properties style:min-row-height="0.1805in" style:use-optimal-row-height="false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24" style:parent-style-name="內文" style:family="paragraph">
      <style:text-properties text:display="none"/>
    </style:style>
    <style:style style:name="TableColumn226" style:family="table-column">
      <style:table-column-properties style:column-width="1.2in" style:use-optimal-column-width="false"/>
    </style:style>
    <style:style style:name="TableColumn227" style:family="table-column">
      <style:table-column-properties style:column-width="6.3715in" style:use-optimal-column-width="false"/>
    </style:style>
    <style:style style:name="Table225" style:family="table">
      <style:table-properties style:width="7.5715in" fo:margin-left="-0.0229in" table:align="left"/>
    </style:style>
    <style:style style:name="TableRow228" style:family="table-row">
      <style:table-row-properties style:min-row-height="9.3472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letter-spacing="-0.0111in" style:text-scale="90%" fo:font-size="14pt" style:font-size-asian="14pt" style:font-size-complex="14pt"/>
    </style:style>
    <style:style style:name="P23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letter-spacing="-0.0111in" style:text-scale="90%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line-height="0.3194in" fo:margin-left="0.4125in" fo:text-indent="-0.4125in">
        <style:tab-stops/>
      </style:paragraph-properties>
      <style:text-properties style:font-name="標楷體" style:font-name-asian="標楷體" style:font-name-complex="標楷體" fo:font-weight="bold" style:font-weight-asian="bold" fo:letter-spacing="-0.0111in" style:text-scale="90%" fo:font-size="14pt" style:font-size-asian="14pt" style:font-size-complex="14pt"/>
    </style:style>
    <style:style style:name="P234" style:parent-style-name="Standard" style:family="paragraph">
      <style:paragraph-properties style:snap-to-layout-grid="false" fo:line-height="0.1666in" fo:margin-right="-0.7263in"/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財政部關務署高雄關遴用</text:span><text:span text:style-name="T19">約僱海務員</text:span><text:span text:style-name="T20">（輪機）</text:span><text:span text:style-name="T21">甄選報名表</text:span></text:p>
            <text:p text:style-name="P22"><text:span text:style-name="T23">（</text:span><text:span text:style-name="T24">＊本表資料限用電腦登打，否則視為報名表格式不合，恕不予受理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性別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5">
            <text:p text:style-name="P36">請貼最近6個月內之2吋照片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出生日期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<text:s text:c="4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 table:number-columns-spanned="4">
            <text:p text:style-name="P54"><text:span text:style-name="T55">具有</text:span><text:span text:style-name="T56">外國國籍</text:span></text:p>
          </table:table-cell>
          <table:covered-table-cell/>
          <table:covered-table-cell/>
          <table:covered-table-cell/>
          <table:table-cell table:style-name="TableCell57" table:number-columns-spanned="8">
            <text:p text:style-name="P58">□是(說明：<text:s text:c="32"/>)</text:p>
            <text:p text:style-name="P5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 table:number-columns-spanned="4">
            <text:p text:style-name="P62"><text:span text:style-name="T63">持有</text:span><text:span text:style-name="T64">身心障礙手冊（檢附影本）</text:span></text:p>
          </table:table-cell>
          <table:covered-table-cell/>
          <table:covered-table-cell/>
          <table:covered-table-cell/>
          <table:table-cell table:style-name="TableCell65" table:number-columns-spanned="8">
            <text:p text:style-name="P66">□是(障礙類別：<text:s text:c="10"/>等級：<text:s text:c="12"/>)</text:p>
            <text:p text:style-name="P6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4">
            <text:p text:style-name="P70"><text:span text:style-name="T71">具有</text:span><text:span text:style-name="T72">原住民身分</text:span><text:span text:style-name="T73">(</text:span><text:span text:style-name="T74">檢附影本）</text:span></text:p>
          </table:table-cell>
          <table:covered-table-cell/>
          <table:covered-table-cell/>
          <table:covered-table-cell/>
          <table:table-cell table:style-name="TableCell75" table:number-columns-spanned="8">
            <text:p text:style-name="P76">□是(族別：<text:s text:c="32"/>)</text:p>
            <text:p text:style-name="P7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2">
            <text:p text:style-name="P80">最高學歷</text:p>
          </table:table-cell>
          <table:table-cell table:style-name="TableCell81" table:number-columns-spanned="6">
            <text:p text:style-name="P8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院系科別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修業狀態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□</text:span><text:span text:style-name="T95">畢業</text:span><text:span text:style-name="T96"><text:s text:c="2"/>(</text:span><text:span text:style-name="T97">修業起迄</text:span><text:span text:style-name="T98">__</text:span><text:span text:style-name="T99">年</text:span><text:span text:style-name="T100">__</text:span><text:span text:style-name="T101">月至</text:span><text:span text:style-name="T102">__</text:span><text:span text:style-name="T103">年</text:span><text:span text:style-name="T104">__</text:span><text:span text:style-name="T105">月</text:span><text:span text:style-name="T106">)</text:span></text:p>
            <text:p text:style-name="P107">□肄業</text:p>
          </table:table-cell>
        </table:table-row>
        <table:table-row table:style-name="TableRow108">
          <table:table-cell table:style-name="TableCell109" table:number-rows-spanned="3">
            <text:p text:style-name="P110">專業證照</text:p>
          </table:table-cell>
          <table:table-cell table:style-name="TableCell111" table:number-columns-spanned="6">
            <text:p text:style-name="P112">發照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證照名稱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證照等級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4">
            <text:p text:style-name="P133">經<text:s text:c="2"/>歷</text:p>
            <text:p text:style-name="P134">（最近3筆工作資歷）</text:p>
          </table:table-cell>
          <table:table-cell table:style-name="TableCell135" table:number-columns-spanned="2">
            <text:p text:style-name="P136">期間</text:p>
          </table:table-cell>
          <table:covered-table-cell/>
          <table:table-cell table:style-name="TableCell137" table:number-columns-spanned="3">
            <text:p text:style-name="P138">單位</text:p>
          </table:table-cell>
          <table:covered-table-cell/>
          <table:covered-table-cell/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 table:number-columns-spanned="5">
            <text:p text:style-name="P142">工作性質（簡述）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通訊地址</text:p>
          </table:table-cell>
          <table:table-cell table:style-name="TableCell173" table:number-columns-spanned="12">
            <text:p text:style-name="P17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聯絡電話</text:p>
          </table:table-cell>
          <table:table-cell table:style-name="TableCell178">
            <text:p text:style-name="P179">日間</text:p>
          </table:table-cell>
          <table:table-cell table:style-name="TableCell180" table:number-columns-spanned="6">
            <text:p text:style-name="P181">（<text:s text:c="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 table:number-rows-spanned="3">
            <text:p text:style-name="P183">電子郵件<text:s/>(E-Mail)</text:p>
          </table:table-cell>
          <table:covered-table-cell/>
          <table:covered-table-cell/>
          <table:table-cell table:style-name="TableCell184" table:number-columns-spanned="2" table:number-rows-spanned="3">
            <text:p text:style-name="P185"/>
          </table:table-cell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夜間</text:p>
          </table:table-cell>
          <table:table-cell table:style-name="TableCell189" table:number-columns-spanned="6">
            <text:p text:style-name="P190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手機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6">
          <table:table-cell table:style-name="TableCell197" table:number-columns-spanned="13">
            <text:p text:style-name="P198">身<text:s/>分<text:s/>證<text:s/>影<text:s/>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（影本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（影本反面）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本人同意:</text:p>
            <text:p text:style-name="P207">一、本人所具應試資格及所填附資料均詳實無誤，如有不實或偽造，經貴關查證屬實，同意註銷應考或受僱資格。</text:p>
            <text:p text:style-name="P208">二、同意貴關蒐集個人資料，作為甄選作業使用。</text:p>
            <text:p text:style-name="P209"><text:span text:style-name="T210">簽名：</text:span><text:span text:style-name="T211"><text:s text:c="12"/></text:span><text:span text:style-name="T212">日期：</text:span><text:span text:style-name="T213"><text:s/></text:span><text:span text:style-name="T214">○</text:span><text:span text:style-name="T215">年</text:span><text:span text:style-name="T216"><text:s/></text:span><text:span text:style-name="T217">○</text:span><text:span text:style-name="T218">月</text:span><text:span text:style-name="T219">○<text:s/>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>※背面另有「簡要自述」請記得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簡<text:s text:c="2"/>要<text:s text:c="2"/>自<text:s text:c="2"/>述</text:p>
            <text:p text:style-name="P231">（限用標楷14號字體固定行高23pt）</text:p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財政部　關稅總局財政部○○關稅局） 約僱人員工 讀 生 人事資料表</dc:title>
    <meta:initial-creator>user</meta:initial-creator>
    <dc:creator>CJCU</dc:creator>
    <meta:creation-date>2024-07-22T06:52:00Z</meta:creation-date>
    <dc:date>2024-07-22T06:52:00Z</dc:date>
    <meta:print-date>2015-09-23T15:51:00Z</meta:print-date>
    <meta:template xlink:href="Normal" xlink:type="simple"/>
    <meta:editing-cycles>2</meta:editing-cycles>
    <meta:editing-duration>PT0S</meta:editing-duration>
    <meta:user-defined meta:name="GrammarlyDocumentId">f3d934dd0df40985bb4ca02239207c52dd71dce496f4706c0984371d8c56ace5</meta:user-defined>
    <meta:document-statistic meta:page-count="2" meta:paragraph-count="83" meta:word-count="324" meta:character-count="582" meta:row-count="85" meta:non-whitespace-character-count="341"/>
  </office:meta>
</office:document-meta>
</file>