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1" draw:master-page-name="Master1-Layout2-obj-標題及內容" presentation:presentation-page-layout-name="Master1-PPL2" draw:id="Slide-256">
        <draw:frame draw:id="id63" presentation:style-name="a388" draw:name="標題 3" svg:x="1.62398in" svg:y="1.78172in" svg:width="20.37357in" svg:height="6.46841in" presentation:class="title" presentation:placeholder="false">
          <draw:text-box>
            <text:p text:style-name="a387" text:class-names="" text:cond-style-name=""><text:span text:style-name="a382" text:class-names="">服務學習成果暨反思發表</text:span><text:span text:style-name="a383" text:class-names="">會</text:span><text:span text:style-name="a384" text:class-names=""><text:line-break/></text:span><text:span text:style-name="a385" text:class-names="">成果</text:span><text:span text:style-name="a386" text:class-names="">海報<text:line-break/></text:span></text:p>
          </draw:text-box>
          <svg:title/>
          <svg:desc/>
        </draw:frame>
        <draw:frame draw:id="id64" presentation:style-name="a410" draw:name="內容版面配置區 4" svg:x="1.62398in" svg:y="8.90858in" svg:width="20.37357in" svg:height="21.23341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89" text:class-names="">請用以下</text:span><text:span text:style-name="a390" text:class-names="">4</text:span><text:span text:style-name="a391" text:class-names="">個階段進行成果海報製作：一、準備（</text:span><text:span text:style-name="a392" text:class-names="">Preparation</text:span><text:span text:style-name="a393" text:class-names="">）二、服務（</text:span><text:span text:style-name="a394" text:class-names="">Service</text:span><text:span text:style-name="a395" text:class-names="">）三、反思 （</text:span><text:span text:style-name="a396" text:class-names="">Reflection</text:span><text:span text:style-name="a397" text:class-names="">） 四、成果分享（</text:span><text:span text:style-name="a398" text:class-names="">Celebration</text:span><text:span text:style-name="a399" text:class-names="">）。</text:span><text:span text:style-name="a400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3" text:class-names="">不限製作張數</text:span><text:span text:style-name="a404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7162in" svg:y="5.47684in" svg:width="20.0783in" svg:height="11.65087in"/>
      <presentation:placeholder presentation:object="subtitle" svg:x="2.95269in" svg:y="17.57702in" svg:width="17.71615in" svg:height="8.07969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2" style:display-name="標題及內容">
      <presentation:placeholder presentation:object="title" svg:x="1.62398in" svg:y="1.78172in" svg:width="20.37357in" svg:height="6.46841in"/>
      <presentation:placeholder presentation:object="object" svg:x="1.62398in" svg:y="8.90858in" svg:width="20.37357in" svg:height="21.23341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3" style:display-name="章節標題">
      <presentation:placeholder presentation:object="title" svg:x="1.61168in" svg:y="8.34309in" svg:width="20.37357in" svg:height="13.92062in"/>
      <presentation:placeholder presentation:object="outline" svg:x="1.61168in" svg:y="22.39541in" svg:width="20.37357in" svg:height="7.32053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4" style:display-name="兩個內容">
      <presentation:placeholder presentation:object="title" svg:x="1.62398in" svg:y="1.78172in" svg:width="20.37357in" svg:height="6.46841in"/>
      <presentation:placeholder presentation:object="object" svg:x="1.62398in" svg:y="8.90858in" svg:width="10.03915in" svg:height="21.23341in"/>
      <presentation:placeholder presentation:object="object" svg:x="11.9584in" svg:y="8.90858in" svg:width="10.03915in" svg:height="21.23341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5" style:display-name="比較">
      <presentation:placeholder presentation:object="title" svg:x="1.62706in" svg:y="1.78172in" svg:width="20.37357in" svg:height="6.46841in"/>
      <presentation:placeholder presentation:object="outline" svg:x="1.62706in" svg:y="8.20364in" svg:width="9.99301in" svg:height="4.02048in"/>
      <presentation:placeholder presentation:object="object" svg:x="1.62706in" svg:y="12.22412in" svg:width="9.99301in" svg:height="17.97984in"/>
      <presentation:placeholder presentation:object="outline" svg:x="11.9584in" svg:y="8.20364in" svg:width="10.04223in" svg:height="4.02048in"/>
      <presentation:placeholder presentation:object="object" svg:x="11.9584in" svg:y="12.22412in" svg:width="10.04223in" svg:height="17.97984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6" style:display-name="只有標題">
      <presentation:placeholder presentation:object="title" svg:x="1.62398in" svg:y="1.78172in" svg:width="20.37357in" svg:height="6.46841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7" style:display-name="空白"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8" style:display-name="含標題的內容">
      <presentation:placeholder presentation:object="title" svg:x="1.62706in" svg:y="2.23102in" svg:width="7.61856in" svg:height="7.80857in"/>
      <presentation:placeholder presentation:object="object" svg:x="10.04223in" svg:y="4.81839in" svg:width="11.9584in" svg:height="23.78204in"/>
      <presentation:placeholder presentation:object="outline" svg:x="1.62706in" svg:y="10.03958in" svg:width="7.61856in" svg:height="18.59957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9" style:display-name="含標題的圖片">
      <presentation:placeholder presentation:object="title" svg:x="1.62706in" svg:y="2.23102in" svg:width="7.61856in" svg:height="7.80857in"/>
      <presentation:placeholder presentation:object="graphic" svg:x="10.04223in" svg:y="4.81839in" svg:width="11.9584in" svg:height="23.78204in"/>
      <presentation:placeholder presentation:object="outline" svg:x="1.62706in" svg:y="10.03958in" svg:width="7.61856in" svg:height="18.59957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10" style:display-name="標題及直排文字">
      <presentation:placeholder presentation:object="title" svg:x="1.62398in" svg:y="1.78172in" svg:width="20.37357in" svg:height="6.46841in"/>
      <presentation:placeholder presentation:object="outline" svg:x="1.62398in" svg:y="8.90858in" svg:width="20.37357in" svg:height="21.23341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presentation-page-layout style:name="Master1-PPL11" style:display-name="直排標題及文字">
      <presentation:placeholder presentation:object="title" svg:x="16.90416in" svg:y="1.78172in" svg:width="5.09339in" svg:height="28.36028in"/>
      <presentation:placeholder presentation:object="outline" svg:x="1.62398in" svg:y="1.78172in" svg:width="14.98491in" svg:height="28.36028in"/>
      <presentation:placeholder presentation:object="date-time" svg:x="1.62398in" svg:y="31.01736in" svg:width="5.31484in" svg:height="1.78172in"/>
      <presentation:placeholder presentation:object="footer" svg:x="7.82463in" svg:y="31.01736in" svg:width="7.97227in" svg:height="1.78172in"/>
      <presentation:placeholder presentation:object="page-number" svg:x="16.6827in" svg:y="31.01736in" svg:width="5.31484in" svg:height="1.78172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23.62153in" fo:page-height="33.4652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4986in" style:font-size-asian="1.04986in" style:font-size-complex="1.0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6847in" style:font-size-asian="1.96847in" style:font-size-complex="1.96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5611in" style:font-size-asian="0.65611in" style:font-size-complex="0.65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736in" style:font-size-asian="0.78736in" style:font-size-complex="0.78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4986in" style:font-size-asian="1.04986in" style:font-size-complex="1.0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4986in" style:font-size-asian="1.04986in" style:font-size-complex="1.04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5in" style:font-size-asian="0.525in" style:font-size-complex="0.5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3622in" fo:margin-left="0in" fo:margin-right="0in" fo:text-indent="0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622in" fo:margin-left="4.1338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4361in" style:font-size-asian="1.44361in" style:font-size-complex="1.44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4361in" style:font-size-asian="1.44361in" style:font-size-complex="1.44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3622in" fo:margin-left="0.59055in" fo:margin-right="0in" fo:text-indent="-0.59055in" fo:margin-top="0.3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056in" style:font-size-asian="0.59056in" style:font-size-complex="0.59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056in" style:font-size-asian="0.59056in" style:font-size-complex="0.59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622in" fo:margin-left="5.3149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6847in" style:font-size-asian="1.96847in" style:font-size-complex="1.96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622in" fo:margin-left="1.7716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6847in" style:font-size-asian="1.96847in" style:font-size-complex="1.96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36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5611in" style:font-size-asian="0.65611in" style:font-size-complex="0.65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3622in" fo:margin-left="2.95275in" fo:margin-right="0in" fo:text-indent="-0.59055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8736in" style:font-size-asian="0.78736in" style:font-size-complex="0.78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9375in" style:font-size-asian="0.39375in" style:font-size-complex="0.3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1in"/>
      </text:list-level-style-number>
      <text:list-level-style-number text:level="3" style:num-format="">
        <style:list-level-properties text:space-before="2.3622in"/>
      </text:list-level-style-number>
      <text:list-level-style-number text:level="4" style:num-format="">
        <style:list-level-properties text:space-before="3.5433in"/>
      </text:list-level-style-number>
      <text:list-level-style-number text:level="5" style:num-format="">
        <style:list-level-properties text:space-before="4.7244in"/>
      </text:list-level-style-number>
      <text:list-level-style-number text:level="6" style:num-format="">
        <style:list-level-properties text:space-before="5.9055in"/>
      </text:list-level-style-number>
      <text:list-level-style-number text:level="7" style:num-format="">
        <style:list-level-properties text:space-before="7.0866in"/>
      </text:list-level-style-number>
      <text:list-level-style-number text:level="8" style:num-format="">
        <style:list-level-properties text:space-before="8.2677in"/>
      </text:list-level-style-number>
      <text:list-level-style-number text:level="9" style:num-format="">
        <style:list-level-properties text:space-before="9.4488in"/>
      </text:list-level-style-number>
    </text:list-style>
    <text:list-style style:name="a13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1in"/>
      </text:list-level-style-number>
      <text:list-level-style-number text:level="3" style:num-format="">
        <style:list-level-properties text:space-before="2.3622in"/>
      </text:list-level-style-number>
      <text:list-level-style-number text:level="4" style:num-format="">
        <style:list-level-properties text:space-before="3.5433in"/>
      </text:list-level-style-number>
      <text:list-level-style-number text:level="5" style:num-format="">
        <style:list-level-properties text:space-before="4.7244in"/>
      </text:list-level-style-number>
      <text:list-level-style-number text:level="6" style:num-format="">
        <style:list-level-properties text:space-before="5.9055in"/>
      </text:list-level-style-number>
      <text:list-level-style-number text:level="7" style:num-format="">
        <style:list-level-properties text:space-before="7.0866in"/>
      </text:list-level-style-number>
      <text:list-level-style-number text:level="8" style:num-format="">
        <style:list-level-properties text:space-before="8.2677in"/>
      </text:list-level-style-number>
      <text:list-level-style-number text:level="9" style:num-format="">
        <style:list-level-properties text:space-before="9.4488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1in"/>
      </text:list-level-style-number>
      <text:list-level-style-number text:level="3" style:num-format="">
        <style:list-level-properties text:space-before="2.3622in"/>
      </text:list-level-style-number>
      <text:list-level-style-number text:level="4" style:num-format="">
        <style:list-level-properties text:space-before="3.5433in"/>
      </text:list-level-style-number>
      <text:list-level-style-number text:level="5" style:num-format="">
        <style:list-level-properties text:space-before="4.7244in"/>
      </text:list-level-style-number>
      <text:list-level-style-number text:level="6" style:num-format="">
        <style:list-level-properties text:space-before="5.9055in"/>
      </text:list-level-style-number>
      <text:list-level-style-number text:level="7" style:num-format="">
        <style:list-level-properties text:space-before="7.0866in"/>
      </text:list-level-style-number>
      <text:list-level-style-number text:level="8" style:num-format="">
        <style:list-level-properties text:space-before="8.2677in"/>
      </text:list-level-style-number>
      <text:list-level-style-number text:level="9" style:num-format="">
        <style:list-level-properties text:space-before="9.4488in"/>
      </text:list-level-style-number>
    </text:list-style>
    <text:list-style style:name="a1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1in"/>
      </text:list-level-style-number>
      <text:list-level-style-number text:level="3" style:num-format="">
        <style:list-level-properties text:space-before="2.3622in"/>
      </text:list-level-style-number>
      <text:list-level-style-number text:level="4" style:num-format="">
        <style:list-level-properties text:space-before="3.5433in"/>
      </text:list-level-style-number>
      <text:list-level-style-number text:level="5" style:num-format="">
        <style:list-level-properties text:space-before="4.7244in"/>
      </text:list-level-style-number>
      <text:list-level-style-number text:level="6" style:num-format="">
        <style:list-level-properties text:space-before="5.9055in"/>
      </text:list-level-style-number>
      <text:list-level-style-number text:level="7" style:num-format="">
        <style:list-level-properties text:space-before="7.0866in"/>
      </text:list-level-style-number>
      <text:list-level-style-number text:level="8" style:num-format="">
        <style:list-level-properties text:space-before="8.2677in"/>
      </text:list-level-style-number>
      <text:list-level-style-number text:level="9" style:num-format="">
        <style:list-level-properties text:space-before="9.4488in"/>
      </text:list-level-style-number>
    </text:list-style>
    <text:list-style style:name="a14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811in"/>
      </text:list-level-style-number>
      <text:list-level-style-number text:level="3" style:num-format="">
        <style:list-level-properties text:space-before="2.3622in"/>
      </text:list-level-style-number>
      <text:list-level-style-number text:level="4" style:num-format="">
        <style:list-level-properties text:space-before="3.5433in"/>
      </text:list-level-style-number>
      <text:list-level-style-number text:level="5" style:num-format="">
        <style:list-level-properties text:space-before="4.7244in"/>
      </text:list-level-style-number>
      <text:list-level-style-number text:level="6" style:num-format="">
        <style:list-level-properties text:space-before="5.9055in"/>
      </text:list-level-style-number>
      <text:list-level-style-number text:level="7" style:num-format="">
        <style:list-level-properties text:space-before="7.0866in"/>
      </text:list-level-style-number>
      <text:list-level-style-number text:level="8" style:num-format="">
        <style:list-level-properties text:space-before="8.2677in"/>
      </text:list-level-style-number>
      <text:list-level-style-number text:level="9" style:num-format="">
        <style:list-level-properties text:space-before="9.4488in"/>
      </text:list-level-style-number>
    </text:list-style>
    <text:list-style style:name="a12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9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811in" text:min-label-width="0.59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622in" text:min-label-width="0.59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433in" text:min-label-width="0.59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7244in" text:min-label-width="0.59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9055in" text:min-label-width="0.59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866in" text:min-label-width="0.59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2677in" text:min-label-width="0.59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4488in" text:min-label-width="0.5905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2398in" svg:y="1.78172in" svg:width="20.37357in" svg:height="6.4684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2398in" svg:y="8.90858in" svg:width="20.37357in" svg:height="21.2334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2398in" svg:y="31.01736in" svg:width="5.31484in" svg:height="1.78172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2/1/17</text:date></text:span><text:span text:style-name="a24" text:class-names=""/></text:p>
        </draw:text-box>
        <svg:title/>
        <svg:desc/>
      </draw:frame>
      <draw:frame draw:id="id3" presentation:style-name="a29" draw:name="Footer Placeholder 4" svg:x="7.82463in" svg:y="31.01736in" svg:width="7.97227in" svg:height="1.78172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6827in" svg:y="31.01736in" svg:width="5.31484in" svg:height="1.78172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77162in" svg:y="5.47684in" svg:width="20.0783in" svg:height="11.6508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95269in" svg:y="17.57702in" svg:width="17.71615in" svg:height="8.07969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Date Placeholder 3" svg:x="1.62398in" svg:y="31.01736in" svg:width="5.31484in" svg:height="1.78172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2/1/17</text:date></text:span><text:span text:style-name="a45" text:class-names=""/></text:p>
        </draw:text-box>
        <svg:title/>
        <svg:desc/>
      </draw:frame>
      <draw:frame draw:id="id8" presentation:style-name="a50" draw:name="Footer Placeholder 4" svg:x="7.82463in" svg:y="31.01736in" svg:width="7.97227in" svg:height="1.7817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6.6827in" svg:y="31.01736in" svg:width="5.31484in" svg:height="1.78172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Title 1" svg:x="1.62398in" svg:y="1.78172in" svg:width="20.37357in" svg:height="6.4684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62398in" svg:y="8.90858in" svg:width="20.37357in" svg:height="21.23341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62398in" svg:y="31.01736in" svg:width="5.31484in" svg:height="1.78172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2/1/17</text:date></text:span><text:span text:style-name="a79" text:class-names=""/></text:p>
        </draw:text-box>
        <svg:title/>
        <svg:desc/>
      </draw:frame>
      <draw:frame draw:id="id13" presentation:style-name="a84" draw:name="Footer Placeholder 4" svg:x="7.82463in" svg:y="31.01736in" svg:width="7.97227in" svg:height="1.781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6.6827in" svg:y="31.01736in" svg:width="5.31484in" svg:height="1.78172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61168in" svg:y="8.34309in" svg:width="20.37357in" svg:height="13.9206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61168in" svg:y="22.39541in" svg:width="20.37357in" svg:height="7.32053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62398in" svg:y="31.01736in" svg:width="5.31484in" svg:height="1.78172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2/1/17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82463in" svg:y="31.01736in" svg:width="7.97227in" svg:height="1.78172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6.6827in" svg:y="31.01736in" svg:width="5.31484in" svg:height="1.78172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Title 1" svg:x="1.62398in" svg:y="1.78172in" svg:width="20.37357in" svg:height="6.46841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62398in" svg:y="8.90858in" svg:width="10.03915in" svg:height="21.2334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9584in" svg:y="8.90858in" svg:width="10.03915in" svg:height="21.2334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62398in" svg:y="31.01736in" svg:width="5.31484in" svg:height="1.78172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2/1/17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82463in" svg:y="31.01736in" svg:width="7.97227in" svg:height="1.78172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6.6827in" svg:y="31.01736in" svg:width="5.31484in" svg:height="1.78172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Title 1" svg:x="1.62706in" svg:y="1.78172in" svg:width="20.37357in" svg:height="6.46841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62706in" svg:y="8.20364in" svg:width="9.99301in" svg:height="4.0204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62706in" svg:y="12.22412in" svg:width="9.99301in" svg:height="17.9798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9584in" svg:y="8.20364in" svg:width="10.04223in" svg:height="4.02048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9584in" svg:y="12.22412in" svg:width="10.04223in" svg:height="17.9798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62398in" svg:y="31.01736in" svg:width="5.31484in" svg:height="1.78172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2/1/17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82463in" svg:y="31.01736in" svg:width="7.97227in" svg:height="1.78172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6.6827in" svg:y="31.01736in" svg:width="5.31484in" svg:height="1.78172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62398in" svg:y="1.78172in" svg:width="20.37357in" svg:height="6.46841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62398in" svg:y="31.01736in" svg:width="5.31484in" svg:height="1.78172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2/1/17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82463in" svg:y="31.01736in" svg:width="7.97227in" svg:height="1.78172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6.6827in" svg:y="31.01736in" svg:width="5.31484in" svg:height="1.78172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62398in" svg:y="31.01736in" svg:width="5.31484in" svg:height="1.78172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2/1/17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82463in" svg:y="31.01736in" svg:width="7.97227in" svg:height="1.78172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6.6827in" svg:y="31.01736in" svg:width="5.31484in" svg:height="1.7817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1.62706in" svg:y="2.23102in" svg:width="7.61856in" svg:height="7.80857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10.04223in" svg:y="4.81839in" svg:width="11.9584in" svg:height="23.782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62706in" svg:y="10.03958in" svg:width="7.61856in" svg:height="18.5995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62398in" svg:y="31.01736in" svg:width="5.31484in" svg:height="1.78172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2/1/17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82463in" svg:y="31.01736in" svg:width="7.97227in" svg:height="1.78172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6.6827in" svg:y="31.01736in" svg:width="5.31484in" svg:height="1.78172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1.62706in" svg:y="2.23102in" svg:width="7.61856in" svg:height="7.80857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10.04223in" svg:y="4.81839in" svg:width="11.9584in" svg:height="23.78204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62706in" svg:y="10.03958in" svg:width="7.61856in" svg:height="18.5995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62398in" svg:y="31.01736in" svg:width="5.31484in" svg:height="1.78172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2/1/17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82463in" svg:y="31.01736in" svg:width="7.97227in" svg:height="1.78172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6.6827in" svg:y="31.01736in" svg:width="5.31484in" svg:height="1.78172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62398in" svg:y="1.78172in" svg:width="20.37357in" svg:height="6.46841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62398in" svg:y="8.90858in" svg:width="20.37357in" svg:height="21.2334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62398in" svg:y="31.01736in" svg:width="5.31484in" svg:height="1.78172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2/1/17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82463in" svg:y="31.01736in" svg:width="7.97227in" svg:height="1.78172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6.6827in" svg:y="31.01736in" svg:width="5.31484in" svg:height="1.78172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6.90416in" svg:y="1.78172in" svg:width="5.09339in" svg:height="28.36028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62398in" svg:y="1.78172in" svg:width="14.98491in" svg:height="28.3602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62398in" svg:y="31.01736in" svg:width="5.31484in" svg:height="1.78172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2/1/17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82463in" svg:y="31.01736in" svg:width="7.97227in" svg:height="1.78172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6.6827in" svg:y="31.01736in" svg:width="5.31484in" svg:height="1.78172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1年度教育部獎補款 B3-4推動服務學習專業融滲 成果海報</dc:title>
    <meta:initial-creator>mingshien</meta:initial-creator>
    <dc:creator>mingshien</dc:creator>
    <meta:creation-date>2022-01-17T00:59:21Z</meta:creation-date>
    <dc:date>2022-01-17T01:20:09Z</dc:date>
    <meta:template xlink:href="Office%20Theme" xlink:type="simple"/>
    <meta:editing-cycles>2</meta:editing-cycles>
    <meta:editing-duration>PT412S</meta:editing-duration>
    <meta:document-statistic meta:paragraph-count="3" meta:word-count="54"/>
  </office:meta>
</office:document-meta>
</file>