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style:vertical-align="baseline" style:line-height-at-least="0.62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true" fo:font-size="14pt" style:font-size-asian="14pt" style:font-size-complex="13.5pt"/>
    </style:style>
    <style:style style:name="P3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4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5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6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0" style:parent-style-name="內文" style:family="paragraph">
      <style:paragraph-properties fo:widows="2" fo:orphans="2" style:vertical-align="baseline"/>
    </style:style>
    <style:style style:name="T11" style:parent-style-name="預設段落字型" style:family="text">
      <style:text-properties style:font-name="inherit" style:font-name-asian="新細明體" style:font-name-complex="新細明體" fo:color="#000000" style:letter-kerning="false" style:font-size-complex="12pt"/>
    </style:style>
    <style:style style:name="P1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font-size="18pt" style:font-size-asian="18pt"/>
    </style:style>
    <style:style style:name="P13" style:parent-style-name="清單段落" style:list-style-name="LFO23" style:family="paragraph">
      <style:paragraph-properties style:snap-to-layout-grid="false" fo:line-height="0.2083in" fo:margin-left="0.25in">
        <style:tab-stops/>
      </style:paragraph-properties>
      <style:text-properties style:font-name="微軟正黑體" style:font-name-asian="微軟正黑體" fo:color="#000000"/>
    </style:style>
    <style:style style:name="P14" style:parent-style-name="清單段落" style:list-style-name="LFO23" style:family="paragraph">
      <style:paragraph-properties style:snap-to-layout-grid="false" fo:line-height="0.2083in" fo:margin-left="0.25in">
        <style:tab-stops/>
      </style:paragraph-properties>
      <style:text-properties style:font-name="微軟正黑體" style:font-name-asian="微軟正黑體" fo:color="#000000"/>
    </style:style>
    <style:style style:name="T15" style:parent-style-name="預設段落字型" style:family="text">
      <style:text-properties style:font-name="inherit" style:font-name-asian="新細明體" style:font-name-complex="新細明體" fo:color="#000000" style:letter-kerning="false" style:font-size-complex="12pt"/>
    </style:style>
    <style:style style:name="P1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font-size="18pt" style:font-size-asian="18pt"/>
    </style:style>
    <style:style style:name="P17" style:parent-style-name="清單段落" style:list-style-name="LFO24" style:family="paragraph">
      <style:paragraph-properties style:snap-to-layout-grid="false" fo:line-height="0.2083in" fo:margin-left="0.25in">
        <style:tab-stops/>
      </style:paragraph-properties>
      <style:text-properties style:font-name="微軟正黑體" style:font-name-asian="微軟正黑體" fo:color="#000000"/>
    </style:style>
    <style:style style:name="P18" style:parent-style-name="清單段落" style:list-style-name="LFO24" style:family="paragraph">
      <style:paragraph-properties style:snap-to-layout-grid="false" fo:line-height="0.2083in" fo:margin-left="0.25in">
        <style:tab-stops/>
      </style:paragraph-properties>
      <style:text-properties style:font-name="微軟正黑體" style:font-name-asian="微軟正黑體" fo:color="#000000"/>
    </style:style>
    <style:style style:name="P19" style:parent-style-name="清單段落" style:list-style-name="LFO24" style:family="paragraph">
      <style:paragraph-properties style:snap-to-layout-grid="false" fo:line-height="0.2083in" fo:margin-left="0.25in">
        <style:tab-stops/>
      </style:paragraph-properties>
      <style:text-properties style:font-name="微軟正黑體" style:font-name-asian="微軟正黑體" fo:color="#000000"/>
    </style:style>
    <style:style style:name="P20" style:parent-style-name="內文" style:family="paragraph">
      <style:paragraph-properties fo:widows="2" fo:orphans="2" style:vertical-align="baseline"/>
      <style:text-properties style:font-name="inherit" style:font-name-asian="新細明體" style:font-name-complex="新細明體" fo:color="#000000" style:letter-kerning="false" style:font-size-complex="12pt"/>
    </style:style>
    <style:style style:name="P21" style:parent-style-name="內文" style:family="paragraph">
      <style:paragraph-properties fo:widows="2" fo:orphans="2" style:vertical-align="baseline"/>
      <style:text-properties style:font-name="inherit" style:font-name-asian="新細明體" style:font-name-complex="新細明體" fo:color="#000000" style:letter-kerning="false" style:font-size-complex="12pt"/>
    </style:style>
    <style:style style:name="P22" style:parent-style-name="內文" style:family="paragraph">
      <style:paragraph-properties fo:widows="2" fo:orphans="2" style:vertical-align="baseline"/>
      <style:text-properties style:font-name="inherit" style:font-name-asian="新細明體" style:font-name-complex="新細明體" fo:color="#000000" style:letter-kerning="false" style:font-size-complex="12pt"/>
    </style:style>
    <style:style style:name="P23" style:parent-style-name="內文" style:family="paragraph">
      <style:paragraph-properties fo:widows="2" fo:orphans="2" style:vertical-align="baseline"/>
      <style:text-properties style:font-name="inherit" style:font-name-asian="新細明體" style:font-name-complex="新細明體" fo:color="#000000" style:letter-kerning="false" style:font-size-complex="12pt"/>
    </style:style>
    <style:style style:name="P24" style:parent-style-name="內文" style:family="paragraph">
      <style:paragraph-properties fo:widows="2" fo:orphans="2" style:vertical-align="baseline"/>
      <style:text-properties style:font-name="inherit" style:font-name-asian="新細明體" style:font-name-complex="新細明體" fo:color="#000000" style:letter-kerning="false" style:font-size-complex="12pt"/>
    </style:style>
    <style:style style:name="P25" style:parent-style-name="內文" style:family="paragraph">
      <style:paragraph-properties fo:widows="2" fo:orphans="2" style:vertical-align="baseline"/>
      <style:text-properties style:font-name="inherit" style:font-name-asian="新細明體" style:font-name-complex="新細明體" fo:color="#000000" style:letter-kerning="false" style:font-size-complex="12pt"/>
    </style:style>
    <style:style style:name="P26" style:parent-style-name="內文" style:family="paragraph">
      <style:paragraph-properties fo:widows="2" fo:orphans="2" style:vertical-align="baseline"/>
      <style:text-properties style:font-name="inherit" style:font-name-asian="新細明體" style:font-name-complex="新細明體" fo:color="#000000" style:letter-kerning="false" style:font-size-complex="12pt"/>
    </style:style>
    <style:style style:name="P27" style:parent-style-name="內文" style:family="paragraph">
      <style:paragraph-properties fo:widows="2" fo:orphans="2" style:vertical-align="baseline"/>
      <style:text-properties style:font-name="inherit" style:font-name-asian="新細明體" style:font-name-complex="新細明體" fo:color="#000000" style:letter-kerning="false" style:font-size-complex="12pt"/>
    </style:style>
    <style:style style:name="P28" style:parent-style-name="內文" style:family="paragraph">
      <style:paragraph-properties fo:widows="2" fo:orphans="2" style:vertical-align="baseline"/>
      <style:text-properties style:font-name="inherit" style:font-name-asian="新細明體" style:font-name-complex="新細明體" fo:color="#000000" style:letter-kerning="false" style:font-size-complex="12pt"/>
    </style:style>
    <style:style style:name="P29" style:parent-style-name="內文" style:family="paragraph">
      <style:paragraph-properties fo:widows="2" fo:orphans="2" style:vertical-align="baseline"/>
      <style:text-properties style:font-name="inherit" style:font-name-asian="微軟正黑體" style:font-name-complex="新細明體" fo:color="#000000" style:letter-kerning="false" style:font-size-complex="12pt"/>
    </style:style>
    <style:style style:name="P30" style:parent-style-name="內文" style:family="paragraph">
      <style:paragraph-properties fo:widows="2" fo:orphans="2" style:vertical-align="baseline"/>
      <style:text-properties style:font-name="inherit" style:font-name-asian="微軟正黑體" style:font-name-complex="新細明體" fo:color="#000000" style:letter-kerning="false" style:font-size-complex="12pt"/>
    </style:style>
    <style:style style:name="P31" style:parent-style-name="內文" style:family="paragraph">
      <style:paragraph-properties fo:widows="2" fo:orphans="2" style:vertical-align="baseline"/>
      <style:text-properties style:font-name="inherit" style:font-name-asian="微軟正黑體" style:font-name-complex="新細明體" fo:color="#000000" style:letter-kerning="false" style:font-size-complex="12pt"/>
    </style:style>
    <style:style style:name="P32" style:parent-style-name="內文" style:family="paragraph">
      <style:paragraph-properties fo:widows="2" fo:orphans="2" style:vertical-align="baseline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3.5pt" fo:background-color="#FFFFFF"/>
    </style:style>
    <style:style style:name="P34" style:parent-style-name="內文" style:family="paragraph">
      <style:paragraph-properties fo:widows="2" fo:orphans="2" style:vertical-align="baseline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5" style:parent-style-name="內文" style:family="paragraph">
      <style:paragraph-properties fo:widows="2" fo:orphans="2" style:vertical-align="baseline" style:line-height-at-least="0.2222in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8" style:parent-style-name="內文" style:family="paragraph">
      <style:paragraph-properties fo:widows="2" fo:orphans="2" style:vertical-align="baseline" style:line-height-at-least="0.2222in" fo:margin-left="0.3333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widows="2" fo:orphans="2" style:vertical-align="baseline" style:line-height-at-least="0.2222in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57" style:parent-style-name="內文" style:family="paragraph">
      <style:paragraph-properties fo:widows="2" fo:orphans="2" style:vertical-align="baseline"/>
      <style:text-properties style:font-name="標楷體" style:font-name-asian="標楷體" style:font-name-complex="Arial" fo:color="#000000" style:letter-kerning="false" style:font-size-complex="12pt"/>
    </style:style>
    <style:style style:name="P58" style:parent-style-name="內文" style:family="paragraph">
      <style:paragraph-properties fo:widows="2" fo:orphans="2" style:vertical-align="baseline" style:line-height-at-least="0.2222in" fo:margin-left="0.3333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61" style:parent-style-name="內文" style:family="paragraph">
      <style:paragraph-properties fo:widows="2" fo:orphans="2" style:vertical-align="baseline" style:line-height-at-least="0.2222in" fo:margin-left="0.3333in" fo:text-indent="-0.3333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6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66" style:parent-style-name="清單段落1" style:list-style-name="LFO2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list-style-name="LFO3" style:family="paragraph">
      <style:text-properties style:font-name="標楷體" style:font-name-asian="標楷體" style:font-size-complex="12pt"/>
    </style:style>
    <style:style style:name="P68" style:parent-style-name="內文" style:list-style-name="LFO3" style:family="paragraph">
      <style:text-properties style:font-name="標楷體" style:font-name-asian="標楷體" style:font-size-complex="12pt"/>
    </style:style>
    <style:style style:name="P69" style:parent-style-name="內文" style:list-style-name="LFO3" style:family="paragraph">
      <style:text-properties style:font-name="標楷體" style:font-name-asian="標楷體" style:font-size-complex="12pt"/>
    </style:style>
    <style:style style:name="P70" style:parent-style-name="內文" style:list-style-name="LFO3" style:family="paragraph">
      <style:text-properties style:font-name="標楷體" style:font-name-asian="標楷體" style:font-size-complex="12pt"/>
    </style:style>
    <style:style style:name="P71" style:parent-style-name="內文" style:list-style-name="LFO3" style:family="paragraph">
      <style:text-properties style:font-name="標楷體" style:font-name-asian="標楷體" style:font-size-complex="12pt"/>
    </style:style>
    <style:style style:name="P72" style:parent-style-name="內文" style:list-style-name="LFO3" style:family="paragraph">
      <style:text-properties style:font-name="標楷體" style:font-name-asian="標楷體" style:font-size-complex="12pt"/>
    </style:style>
    <style:style style:name="P73" style:parent-style-name="內文" style:list-style-name="LFO3" style:family="paragraph">
      <style:text-properties style:font-name="標楷體" style:font-name-asian="標楷體" style:font-size-complex="12pt"/>
    </style:style>
    <style:style style:name="P74" style:parent-style-name="內文" style:list-style-name="LFO3" style:family="paragraph">
      <style:text-properties style:font-name="標楷體" style:font-name-asian="標楷體" style:font-size-complex="12pt"/>
    </style:style>
    <style:style style:name="P75" style:parent-style-name="內文" style:list-style-name="LFO3" style:family="paragraph">
      <style:text-properties style:font-name="標楷體" style:font-name-asian="標楷體" style:font-size-complex="12pt"/>
    </style:style>
    <style:style style:name="P76" style:parent-style-name="內文" style:list-style-name="LFO3" style:family="paragraph">
      <style:text-properties style:font-name="標楷體" style:font-name-asian="標楷體" style:font-size-complex="12pt"/>
    </style:style>
    <style:style style:name="P77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list-style-name="LFO2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list-style-name="LFO2" style:family="paragraph">
      <style:paragraph-properties style:snap-to-layout-grid="false" fo:margin-left="0.3347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88" style:parent-style-name="清單段落" style:list-style-name="LFO22" style:family="paragraph">
      <style:paragraph-properties fo:margin-left="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0070C0" style:letter-kerning="false" style:font-size-complex="12pt"/>
    </style:style>
    <style:style style:name="P107" style:parent-style-name="清單段落" style:list-style-name="LFO22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color="#FF0000"/>
    </style:style>
    <style:style style:name="P108" style:parent-style-name="清單段落" style:list-style-name="LFO22" style:family="paragraph">
      <style:paragraph-properties style:snap-to-layout-grid="false" fo:margin-left="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70C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11" style:parent-style-name="預設段落字型" style:family="text">
      <style:text-properties style:font-name="標楷體" style:font-name-asian="標楷體" fo:color="#0070C0"/>
    </style:style>
    <style:style style:name="P112" style:parent-style-name="清單段落" style:list-style-name="LFO22" style:family="paragraph">
      <style:paragraph-properties style:snap-to-layout-grid="false" fo:margin-left="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ableColumn121" style:family="table-column">
      <style:table-column-properties style:column-width="0.725in" style:use-optimal-column-width="false"/>
    </style:style>
    <style:style style:name="TableColumn122" style:family="table-column">
      <style:table-column-properties style:column-width="0.9451in" style:use-optimal-column-width="false"/>
    </style:style>
    <style:style style:name="TableColumn123" style:family="table-column">
      <style:table-column-properties style:column-width="3.075in" style:use-optimal-column-width="false"/>
    </style:style>
    <style:style style:name="TableColumn124" style:family="table-column">
      <style:table-column-properties style:column-width="1.9451in" style:use-optimal-column-width="false"/>
    </style:style>
    <style:style style:name="Table120" style:family="table">
      <style:table-properties style:width="6.6902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3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4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Row147" style:family="table-row">
      <style:table-row-properties style:min-row-height="0.7513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1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ableRow164" style:family="table-row">
      <style:table-row-properties style:min-row-height="0.7819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7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6" style:parent-style-name="內文" style:list-style-name="LFO2" style:family="paragraph">
      <style:paragraph-properties style:snap-to-layout-grid="false" fo:margin-left="0.3347in" fo:text-indent="-0.334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0" style:family="table-column">
      <style:table-column-properties style:column-width="1.1138in"/>
    </style:style>
    <style:style style:name="TableColumn181" style:family="table-column">
      <style:table-column-properties style:column-width="1.5409in"/>
    </style:style>
    <style:style style:name="TableColumn182" style:family="table-column">
      <style:table-column-properties style:column-width="1.2791in"/>
    </style:style>
    <style:style style:name="TableColumn183" style:family="table-column">
      <style:table-column-properties style:column-width="1.0833in"/>
    </style:style>
    <style:style style:name="TableColumn184" style:family="table-column">
      <style:table-column-properties style:column-width="1.6729in"/>
    </style:style>
    <style:style style:name="Table179" style:family="table">
      <style:table-properties style:width="6.6902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P22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0" style:parent-style-name="內文" style:list-style-name="LFO2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232" style:family="table-column">
      <style:table-column-properties style:column-width="1.1138in"/>
    </style:style>
    <style:style style:name="TableColumn233" style:family="table-column">
      <style:table-column-properties style:column-width="0.8513in"/>
    </style:style>
    <style:style style:name="TableColumn234" style:family="table-column">
      <style:table-column-properties style:column-width="0.5909in"/>
    </style:style>
    <style:style style:name="TableColumn235" style:family="table-column">
      <style:table-column-properties style:column-width="0.5902in"/>
    </style:style>
    <style:style style:name="TableColumn236" style:family="table-column">
      <style:table-column-properties style:column-width="1.7722in"/>
    </style:style>
    <style:style style:name="TableColumn237" style:family="table-column">
      <style:table-column-properties style:column-width="1.7673in"/>
    </style:style>
    <style:style style:name="Table231" style:family="table">
      <style:table-properties style:width="6.6861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vertical-align="baseline" style:line-height-at-least="0.25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vertical-align="baseline" style:line-height-at-least="0.25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vertical-align="baseline" style:line-height-at-least="0.25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vertical-align="baseline" style:line-height-at-least="0.25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vertical-align="baseline" style:line-height-at-least="0.25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vertical-align="baseline" style:line-height-at-least="0.1388in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25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304" style:parent-style-name="清單段落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list-style-name="LFO2" style:family="paragraph">
      <style:paragraph-properties style:snap-to-layout-grid="false" fo:margin-left="0.3347in" fo:text-indent="-0.3347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0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ableColumn310" style:family="table-column">
      <style:table-column-properties style:column-width="1.6715in"/>
    </style:style>
    <style:style style:name="TableColumn311" style:family="table-column">
      <style:table-column-properties style:column-width="1.6715in"/>
    </style:style>
    <style:style style:name="TableColumn312" style:family="table-column">
      <style:table-column-properties style:column-width="1.6715in"/>
    </style:style>
    <style:style style:name="TableColumn313" style:family="table-column">
      <style:table-column-properties style:column-width="1.6715in"/>
    </style:style>
    <style:style style:name="Table309" style:family="table">
      <style:table-properties style:width="6.6861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50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3" style:parent-style-name="內文" style:master-page-name="MP1" style:family="paragraph">
      <style:paragraph-properties fo:break-before="page"/>
      <style:text-properties style:font-name="標楷體" style:font-name-asian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4b183" draw:opacity="100%" draw:stroke="solid" svg:stroke-width="0.01389in" svg:stroke-color="#bc8c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9d18e" draw:opacity="100%" draw:stroke="solid" svg:stroke-width="0.01389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2">活動辦理注意事項</text:span></text:h>
      <text:p text:style-name="P3">(一)活動期間請協助攝影及拍照，攝影及拍照重點如下:</text:p>
      <text:p text:style-name="P4">1.每場活動至少 20 張照片及 1 支影片(一支影片約 1 分鐘即可)。</text:p>
      <text:p text:style-name="P5">2.儘量拍團體合照(和布條海報)、人多、開心、正面人物、有人舉手...等照片及影片。</text:p>
      <text:p text:style-name="P6">3.儘量燈光充足。</text:p>
      <text:p text:style-name="P7">4.請把照片資料夾及影片資料夾放入雲端資料夾中，以活動名稱為大資料夾名稱。</text:p>
      <text:p text:style-name="P8"/>
      <text:p text:style-name="P9">說明:各組活動執行前須完成企劃書，完成後請進行期末成果報告撰寫，檔案格式請點選下列圖示下載</text:p>
      <text:p text:style-name="P10"><text:span text:style-name="T11"><draw:custom-shape svg:x="0in" svg:y="0.04306in" svg:width="2.95208in" svg:height="2.95208in" draw:z-index="251659264" draw:id="id0" draw:style-name="a0" draw:name="橢圓 3" text:anchor-type="paragraph"><svg:title/><svg:desc/><text:p text:style-name="P12">期初企劃書</text:p><text:list text:style-name="LFO23" text:continue-numbering="true"><text:list-item><text:p text:style-name="P13">期初報告時須完成活動企劃書。</text:p></text:list-item><text:list-item><text:p text:style-name="P14">於期初職訓當天早上前放上雲端資料夾。</text:p></text:list-item></text:list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"><draw:custom-shape svg:x="3.2369in" svg:y="0.04722in" svg:width="2.95208in" svg:height="2.95208in" draw:z-index="251661312" draw:id="id1" draw:style-name="a1" draw:name="橢圓 6" text:anchor-type="paragraph"><svg:title/><svg:desc/><text:p text:style-name="P16">期末成果報告</text:p><text:list text:style-name="LFO24" text:continue-numbering="true"><text:list-item><text:p text:style-name="P17">活動結束後完成，期末上台分享。</text:p></text:list-item><text:list-item><text:p text:style-name="P18">每組報告10分鐘(成果報告書、成果冊)。</text:p></text:list-item><text:list-item><text:p text:style-name="P19">PPT、期末成果報告、照片、活動相關檔案，於規定時間前放上雲端。</text:p></text:list-item></text:list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 </text:p>
      <text:p text:style-name="P30"/>
      <text:p text:style-name="P31"/>
      <text:p text:style-name="P32"><text:span text:style-name="T33">活動辦理相關資源管道</text:span></text:p>
      <text:p text:style-name="P34"><text:span text:style-name="T35">說明</text:span><text:span text:style-name="T36">:</text:span><text:span text:style-name="T37">活</text:span><text:span text:style-name="T38">動企</text:span><text:span text:style-name="T39">劃</text:span><text:span text:style-name="T40">書撰寫好</text:span><text:span text:style-name="T41">，</text:span><text:span text:style-name="T42">經審核通過後</text:span><text:span text:style-name="T43">，</text:span><text:span text:style-name="T44">即可依下列管道辦理各項宣傳與場地器材借用程序</text:span></text:p>
      <text:p text:style-name="P45"><text:span text:style-name="T46">2.</text:span><text:span text:style-name="T47">活動歷程</text:span></text:p>
      <text:p text:style-name="P48"><text:span text:style-name="T49">-&gt;</text:span><text:span text:style-name="T50">內容參考系統格式，將所有欄位寫好後，</text:span><text:span text:style-name="T51">企劃書</text:span><text:span text:style-name="T52">審核通過後即可建置</text:span></text:p>
      <text:p text:style-name="P53"><text:span text:style-name="T54">1</text:span><text:span text:style-name="T55">.</text:span><text:span text:style-name="T56">海報張貼</text:span></text:p>
      <text:p text:style-name="P57">請先至教學資源中心蓋章，再自行送至相關單位(保管事務組與課外活動組)，兩週後再自行撕下</text:p>
      <text:p text:style-name="P58"><text:span text:style-name="T59">3.</text:span><text:span text:style-name="T60">場地借用　</text:span></text:p>
      <text:p text:style-name="P61">-&gt;線上借用系統</text:p>
      <text:p text:style-name="P62"/>
      <text:p text:style-name="P63"/>
      <text:soft-page-break/>
      <text:p text:style-name="P64">探索者活動企劃書</text:p>
      <text:p text:style-name="P65">**繳交企劃書時，請記得把文件裡的紅字、藍字全部刪掉，因為那是提示，不是正式企劃書該出現的東西喔。</text:p>
      <text:list text:style-name="LFO2" text:continue-numbering="true">
        <text:list-item>
          <text:p text:style-name="P66">實施辦法</text:p>
        </text:list-item>
      </text:list>
      <text:list text:style-name="LFO3" text:continue-numbering="true">
        <text:list-item>
          <text:p text:style-name="P67">活動主題/名稱：</text:p>
        </text:list-item>
        <text:list-item>
          <text:p text:style-name="P68">活動日期及時間：</text:p>
        </text:list-item>
        <text:list-item>
          <text:p text:style-name="P69">活動宗旨、目的：</text:p>
        </text:list-item>
        <text:list-item>
          <text:p text:style-name="P70">活動內容規劃：(300字以上描述)<text:s/></text:p>
        </text:list-item>
        <text:list-item>
          <text:p text:style-name="P71">活動辦法：</text:p>
        </text:list-item>
        <text:list-item>
          <text:p text:style-name="P72">預期效益：</text:p>
        </text:list-item>
        <text:list-item>
          <text:p text:style-name="P73">參加人數：</text:p>
        </text:list-item>
        <text:list-item>
          <text:p text:style-name="P74">活動地點：</text:p>
        </text:list-item>
        <text:list-item>
          <text:p text:style-name="P75">參加對象：長榮大學全體師生</text:p>
        </text:list-item>
        <text:list-item>
          <text:p text:style-name="P76">主辦單位：長榮大學 教學資源中心 學生學習組</text:p>
        </text:list-item>
      </text:list>
      <text:p text:style-name="P77"/>
      <text:list text:style-name="LFO2" text:continue-numbering="true">
        <text:list-item>
          <text:p text:style-name="P78">宣傳方式</text:p>
        </text:list-item>
      </text:list>
      <text:p text:style-name="P79"/>
      <text:list text:style-name="LFO2" text:continue-numbering="true">
        <text:list-item>
          <text:p text:style-name="P80"><text:span text:style-name="T81">各組</text:span><text:span text:style-name="T82">分工</text:span><text:span text:style-name="T83">(</text:span><text:span text:style-name="T84">須放</text:span><text:span text:style-name="T85">甘特圖</text:span><text:span text:style-name="T86">)</text:span><text:span text:style-name="T87"><text:s/></text:span></text:p>
        </text:list-item>
      </text:list>
      <text:list text:style-name="LFO22" text:continue-numbering="true">
        <text:list-item>
          <text:p text:style-name="P88"><text:span text:style-name="T89">探索者活動</text:span><text:span text:style-name="T90">結束後一周內</text:span><text:span text:style-name="T91">，</text:span><text:span text:style-name="T92">將</text:span><text:span text:style-name="T93">成果</text:span><text:span text:style-name="T94">報告書</text:span><text:span text:style-name="T95">、會議記錄、成果</text:span><text:span text:style-name="T96">冊</text:span><text:span text:style-name="T97">(</text:span><text:span text:style-name="T98">照片</text:span><text:span text:style-name="T99">都須有文字說明，</text:span><text:span text:style-name="T100">寫完後</text:span><text:span text:style-name="T101">要先給探索者確認文字、照片</text:span><text:span text:style-name="T102">、</text:span><text:span text:style-name="T103">內容</text:span><text:span text:style-name="T104">及排版等</text:span><text:span text:style-name="T105">都OK)</text:span><text:span text:style-name="T106"><text:s/></text:span></text:p>
        </text:list-item>
        <text:list-item>
          <text:p text:style-name="P107">企劃書、成果報告書、照片、海報…相關檔案上傳雲端</text:p>
        </text:list-item>
        <text:list-item>
          <text:p text:style-name="P108"><text:span text:style-name="T109">各組分享時，就要一併報告時數，</text:span><text:span text:style-name="T110">報告後無法增加時數</text:span><text:span text:style-name="T111">，請仔細討論後填寫。</text:span></text:p>
        </text:list-item>
        <text:list-item>
          <text:p text:style-name="P112"><text:span text:style-name="T113">活動</text:span><text:span text:style-name="T114">海報</text:span><text:span text:style-name="T115">若相關單位通知未依規定、逾時未撤下致</text:span><text:span text:style-name="T116">違規者，</text:span><text:span text:style-name="T117">(海報張貼撤下)</text:span><text:span text:style-name="T118">時數將不予計算</text:span><text:span text:style-name="T119">。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組別</text:p>
          </table:table-cell>
          <table:table-cell table:style-name="TableCell128">
            <text:p text:style-name="P129">姓名</text:p>
          </table:table-cell>
          <table:table-cell table:style-name="TableCell130">
            <text:p text:style-name="P131">職責</text:p>
            <text:p text:style-name="P132">(詳細條列，越細越好)</text:p>
          </table:table-cell>
          <table:table-cell table:style-name="TableCell133">
            <text:p text:style-name="P134">時程、完成時間</text:p>
            <text:p text:style-name="P135">與時數</text:p>
          </table:table-cell>
        </table:table-row>
        <table:table-row table:style-name="TableRow136">
          <table:table-cell table:style-name="TableCell137">
            <text:p text:style-name="P138">探索者</text:p>
            <text:p text:style-name="P139">(系級)</text:p>
          </table:table-cell>
          <table:table-cell table:style-name="TableCell140">
            <text:p text:style-name="P141">Ex.王大明</text:p>
            <text:p text:style-name="P142">(翻譯2A)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EX.場佈、回復</text:p>
            <text:p text:style-name="P154">器材借用與歸還</text:p>
            <text:p text:style-name="P155">海報印製、張貼、回收</text:p>
          </table:table-cell>
          <table:table-cell table:style-name="TableCell156">
            <text:p text:style-name="P157">ex.3/17-3/19<text:s/>1.5hr</text:p>
            <text:p text:style-name="P158">3/20-3/27<text:s/>1hr</text:p>
            <text:p text:style-name="P159"><text:span text:style-name="T160">3/17-3/19</text:span><text:span text:style-name="T161"><text:s/></text:span><text:span text:style-name="T162">1.5</text:span><text:span text:style-name="T163">hr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ext:p text:style-name="P175"/>
      <text:list text:style-name="LFO2" text:continue-numbering="true">
        <text:list-item>
          <text:p text:style-name="P176"><text:span text:style-name="T177">活動流程</text:span><text:span text:style-name="T178">(請組員們都要清楚各細流)</text:span></text:p>
        </text:list-item>
      </text:list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時間</text:p>
          </table:table-cell>
          <table:table-cell table:style-name="TableCell188">
            <text:p text:style-name="P189">活動內容</text:p>
          </table:table-cell>
          <table:table-cell table:style-name="TableCell190">
            <text:p text:style-name="P191">器材</text:p>
          </table:table-cell>
          <table:table-cell table:style-name="TableCell192">
            <text:p text:style-name="P193">負責人</text:p>
          </table:table-cell>
          <table:table-cell table:style-name="TableCell194">
            <text:p text:style-name="P195">備註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list text:style-name="LFO2" text:continue-numbering="true">
        <text:list-item>
          <text:p text:style-name="P230">經費預算表</text:p>
        </text:list-item>
      </text:list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項目</text:span></text:p>
          </table:table-cell>
          <table:table-cell table:style-name="TableCell242">
            <text:p text:style-name="P243"><text:span text:style-name="T244">單價(元)</text:span></text:p>
          </table:table-cell>
          <table:table-cell table:style-name="TableCell245">
            <text:p text:style-name="P246"><text:span text:style-name="T247">數量</text:span></text:p>
          </table:table-cell>
          <table:table-cell table:style-name="TableCell248">
            <text:p text:style-name="P249"><text:span text:style-name="T250">單位</text:span></text:p>
          </table:table-cell>
          <table:table-cell table:style-name="TableCell251">
            <text:p text:style-name="P252"><text:span text:style-name="T253">總價(元)</text:span></text:p>
          </table:table-cell>
          <table:table-cell table:style-name="TableCell254">
            <text:p text:style-name="P255"><text:span text:style-name="T256">備註</text:span><text:span text:style-name="T257"><text:line-break/></text:span><text:span text:style-name="T258">海報張貼於何處？</text:span><text:span text:style-name="T259"><text:line-break/>宣傳品如何發放?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5">
            <text:p text:style-name="P301">總計</text:p>
          </table:table-cell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</table:table>
      <text:p text:style-name="P304"><text:s text:c="49"/>貨幣單位:新台幣</text:p>
      <text:p text:style-name="P305"/>
      <text:list text:style-name="LFO2" text:continue-numbering="true">
        <text:list-item>
          <text:p text:style-name="P306"><text:span text:style-name="T307">器材清單</text:span><text:span text:style-name="T308">(至少要一台單眼拍攝)</text:span></text:p>
        </text:list-item>
      </text:list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名稱</text:p>
          </table:table-cell>
          <table:table-cell table:style-name="TableCell317">
            <text:p text:style-name="P318">數量</text:p>
          </table:table-cell>
          <table:table-cell table:style-name="TableCell319">
            <text:p text:style-name="P320">單位</text:p>
          </table:table-cell>
          <table:table-cell table:style-name="TableCell321">
            <text:p text:style-name="P322">器材來源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內文"><text:span text:style-name="T351">*檢討會預計時間</text:span><text:span text:style-name="T352">：</text:span></text:p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SimSun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SimSun"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SimSun" style:font-name-complex="Times New Roman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SimSun" style:font-name-complex="Times New Roman"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SimSun"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="Calibri" style:use-window-font-color="true" fo:language="en" fo:country="US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8LVL1" style:family="text">
      <style:text-properties fo:font-size="36pt" style:font-size-asian="36pt" style:font-size-complex="36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 </dc:creator>
    <meta:creation-date>2024-10-24T03:31:00Z</meta:creation-date>
    <dc:date>2024-10-24T03:31:00Z</dc:date>
    <meta:template xlink:href="Normal" xlink:type="simple"/>
    <meta:editing-cycles>2</meta:editing-cycles>
    <meta:editing-duration>PT0S</meta:editing-duration>
    <meta:document-statistic meta:page-count="4" meta:paragraph-count="2" meta:word-count="171" meta:character-count="1147" meta:row-count="8" meta:non-whitespace-character-count="978"/>
  </office:meta>
</office:document-meta>
</file>