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3.1006in" style:use-optimal-column-width="false"/>
    </style:style>
    <style:style style:name="TableColumn5" style:family="table-column">
      <style:table-column-properties style:column-width="0.4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2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5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1.181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1.7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41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olumn77" style:family="table-column">
      <style:table-column-properties style:column-width="6.1777in" style:use-optimal-column-width="false"/>
    </style:style>
    <style:style style:name="Table76" style:family="table">
      <style:table-properties style:width="6.1777in" fo:margin-left="0in" table:align="left"/>
    </style:style>
    <style:style style:name="TableRow78" style:family="table-row">
      <style:table-row-properties style:min-row-height="1.8791in" style:use-optimal-row-height="false"/>
    </style:style>
    <style:style style:name="TableCell79" style:family="table-cell">
      <style:table-cell-properties fo:border="0.0034in solid #FFFFFF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4472C4" style:font-size-complex="12pt"/>
    </style:style>
    <style:style style:name="T92" style:parent-style-name="預設段落字型" style:family="text">
      <style:text-properties style:font-name="標楷體" style:font-name-asian="標楷體" fo:color="#4472C4" style:font-size-complex="12pt"/>
    </style:style>
    <style:style style:name="T93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4472C4" style:font-size-complex="12pt"/>
    </style:style>
    <style:style style:name="T97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4472C4" style:font-size-complex="12pt"/>
    </style:style>
    <style:style style:name="T99" style:parent-style-name="預設段落字型" style:family="text">
      <style:text-properties style:font-name="標楷體" style:font-name-asian="標楷體" fo:color="#4472C4" style:font-size-complex="12pt"/>
    </style:style>
    <style:style style:name="T100" style:parent-style-name="預設段落字型" style:family="text">
      <style:text-properties style:font-name="標楷體" style:font-name-asian="標楷體" fo:color="#4472C4" style:font-size-complex="12pt"/>
    </style:style>
    <style:style style:name="T101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4472C4" style:font-size-complex="12pt"/>
    </style:style>
    <style:style style:name="T105" style:parent-style-name="預設段落字型" style:family="text">
      <style:text-properties style:font-name="標楷體" style:font-name-asian="標楷體" fo:color="#4472C4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4472C4" style:font-size-complex="12pt"/>
    </style:style>
    <style:style style:name="P107" style:parent-style-name="內文" style:family="paragraph">
      <style:text-properties style:font-name="標楷體" style:font-name-asian="標楷體" fo:color="#4472C4" style:font-size-complex="12pt"/>
    </style:style>
    <style:style style:name="P108" style:parent-style-name="內文" style:family="paragraph">
      <style:text-properties style:font-name="標楷體" style:font-name-asian="標楷體" fo:color="#4472C4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2.720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32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widows="2" fo:orphans="2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1.1701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Row142" style:family="table-row">
      <style:table-row-properties style:min-row-height="0.2347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1.1701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Row154" style:family="table-row">
      <style:table-row-properties style:min-row-height="0.1083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1.1701in" style:use-optimal-row-height="false" fo:keep-together="always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Row166" style:family="table-row">
      <style:table-row-properties style:min-row-height="0.0916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7701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2.36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2.364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1.322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0.7291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-asian="新細明體" fo:hyphenate="true"/>
    </style:style>
  </office:automatic-styles>
  <office:body>
    <office:text text:use-soft-page-breaks="true">
      <text:p text:style-name="P1">探索者活動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</text:p>
            <text:p text:style-name="P11">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活動</text:p>
            <text:p text:style-name="P16"><text:span text:style-name="T17">日期</text:span></text:p>
          </table:table-cell>
          <table:table-cell table:style-name="TableCell18">
            <text:p text:style-name="P19">00月00日00:00</text:p>
            <text:p text:style-name="P20">至<text:line-break/>00月00日00:00</text:p>
          </table:table-cell>
        </table:table-row>
        <table:table-row table:style-name="TableRow21">
          <table:table-cell table:style-name="TableCell22">
            <text:p text:style-name="P23">工作</text:p>
            <text:p text:style-name="P24">人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參加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概述</text:p>
          </table:table-cell>
          <table:table-cell table:style-name="TableCell34" table:number-columns-spanned="4">
            <text:p text:style-name="P35">※活動宗旨、目的(50~100字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內容</text:p>
          </table:table-cell>
          <table:table-cell table:style-name="TableCell39" table:number-columns-spanned="4">
            <text:p text:style-name="內文"><text:span text:style-name="T40">※</text:span><text:span text:style-name="T41">請</text:span><text:span text:style-name="T42">詳細</text:span><text:span text:style-name="T43">說明辦理內容，</text:span><text:span text:style-name="T44">該說明將放入成果冊重點摘要</text:span><text:span text:style-name="T45">(</text:span><text:span text:style-name="T46">200</text:span><text:span text:style-name="T47">字</text:span><text:span text:style-name="T48">以上</text:span><text:span text:style-name="T49">)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量化成果</text:p>
          </table:table-cell>
          <table:table-cell table:style-name="TableCell54" table:number-columns-spanned="4">
            <text:p text:style-name="P55"><text:span text:style-name="T56">※</text:span><text:span text:style-name="T57">建議於展覽</text:span><text:span text:style-name="T58">/</text:span><text:span text:style-name="T59">講座前先建置線上表單，並設計滿意度問題（至少</text:span><text:span text:style-name="T60">3~5</text:span><text:span text:style-name="T61">題）</text:span><text:span text:style-name="T62"><text:line-break/></text:span><text:span text:style-name="T63">(</text:span><text:span text:style-name="T64">非常同意</text:span><text:span text:style-name="T65">5</text:span><text:span text:style-name="T66">分；同意</text:span><text:span text:style-name="T67">4</text:span><text:span text:style-name="T68">分；普通</text:span><text:span text:style-name="T69">3</text:span><text:span text:style-name="T70">分；不同意</text:span><text:span text:style-name="T71">2</text:span><text:span text:style-name="T72">分；非常不同意</text:span><text:span text:style-name="T73">1</text:span><text:span text:style-name="T74">分</text:span><text:span text:style-name="T75">)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內文"><text:span text:style-name="T80">參與人數</text:span><text:span text:style-name="T81">:<text:s/></text:span><text:span text:style-name="T82">共</text:span><text:span text:style-name="T83">　　</text:span><text:span text:style-name="T84">位同學報名，</text:span><text:span text:style-name="T85">　　</text:span><text:span text:style-name="T86">名全程參與。</text:span></text:p>
                  <text:p text:style-name="內文"><text:span text:style-name="T87">1.</text:span><text:span text:style-name="T88">活動滿意度（必填）：</text:span><text:span text:style-name="T89">　　　</text:span><text:span text:style-name="T90">分</text:span></text:p>
                  <text:p text:style-name="內文"><text:span text:style-name="T91">2.</text:span><text:span text:style-name="T92">範例問題一：該展覽或講座是否能幫助你更認識</text:span><text:span text:style-name="T93">(</text:span><text:span text:style-name="T94">活動內容</text:span><text:span text:style-name="T95">)</text:span><text:span text:style-name="T96">：</text:span><text:span text:style-name="T97">　　　</text:span><text:span text:style-name="T98">分</text:span></text:p>
                  <text:p text:style-name="內文"><text:span text:style-name="T99">3.</text:span><text:span text:style-name="T100">範例問題二：該展覽或講座是否能讓你更有意願去嘗試</text:span><text:span text:style-name="T101">(</text:span><text:span text:style-name="T102">活動內容</text:span><text:span text:style-name="T103">)</text:span><text:span text:style-name="T104">：</text:span><text:span text:style-name="T105">　　　</text:span><text:span text:style-name="T106">分</text:span></text:p>
                  <text:p text:style-name="P107">4.</text:p>
                  <text:p text:style-name="P108">5.</text:p>
                  <text:p text:style-name="內文"><text:span text:style-name="T109">(</text:span><text:span text:style-name="T110">請自行向下增列</text:span><text:span text:style-name="T111">)</text:span></text:p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質化成果</text:p>
          </table:table-cell>
          <table:table-cell table:style-name="TableCell116" table:number-columns-spanned="4">
            <text:p text:style-name="P117">※建議可以於展覽/講座前先建置線上表單，並設計回饋問答題（至少2~3題）</text:p>
            <text:p text:style-name="P118">※說明活動<text:bookmark-start text:name="_Hlk229573311"/>對教師或學生的實質成效與幫助<text:bookmark-end text:name="_Hlk229573311"/>、執行成果(200字以上)</text:p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rows-spanned="8">
            <text:p text:style-name="P121"><text:span text:style-name="T122">執行成果紀錄</text:span></text:p>
          </table:table-cell>
          <table:table-cell table:style-name="TableCell123" table:number-columns-spanned="4">
            <text:p text:style-name="P124">※照片須能清晰辨識為展覽/講座活動/作品照片(建議請多拍幾張，避免照片不足)</text:p>
            <text:p text:style-name="P125">※須請學聚館經理協助拍攝活動照片者，請提前與教資中心承辦人告知，以利後續提供照片給主辦人。</text:p>
            <text:p text:style-name="P126">※照片、海報、簡報、酷卡等皆請檢附原始檔(上傳至Google雲端資料夾)。</text:p>
            <text:p text:style-name="P127"><text:span text:style-name="T128">活動</text:span><text:span text:style-name="T129">正式進行中的過程、實作作品照片，請至少選出</text:span><text:span text:style-name="T130">6</text:span><text:span text:style-name="T131">張代表性照片附在下列欄位，並說明照片內容</text:span><text:span text:style-name="T132">(5~20</text:span><text:span text:style-name="T133">字即可</text:span><text:span text:style-name="T134">)</text:span><text:span text:style-name="T135">。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(照片一放置處)</text:p>
          </table:table-cell>
          <table:table-cell table:style-name="TableCell140" table:number-columns-spanned="3">
            <text:p text:style-name="P141">(照片二放置處)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內文"><text:span text:style-name="T145">照片一說明：</text:span></text:p>
          </table:table-cell>
          <table:table-cell table:style-name="TableCell146" table:number-columns-spanned="3">
            <text:p text:style-name="內文"><text:span text:style-name="T147">照片二說明：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(照片三放置處)</text:p>
          </table:table-cell>
          <table:table-cell table:style-name="TableCell152" table:number-columns-spanned="3">
            <text:p text:style-name="P153">(照片四放置處)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<text:span text:style-name="T157">照片三說明：</text:span></text:p>
          </table:table-cell>
          <table:table-cell table:style-name="TableCell158" table:number-columns-spanned="3">
            <text:p text:style-name="內文"><text:span text:style-name="T159">照片四說明：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(照片五放置處)</text:p>
          </table:table-cell>
          <table:table-cell table:style-name="TableCell164" table:number-columns-spanned="3">
            <text:p text:style-name="P165">(照片六放置處)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照片五說明：</text:span></text:p>
          </table:table-cell>
          <table:table-cell table:style-name="TableCell171" table:number-columns-spanned="3">
            <text:p text:style-name="內文"><text:span text:style-name="T172">照片六說明：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資料上傳雲端資料夾網址：<text:line-break/>（請記得設定共用，也請於教資中心承辦人完成下載，並通知同學後再關閉共用）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探索者</text:span><text:span text:style-name="T182">參與活動後的</text:span><text:span text:style-name="T183">心得及改變</text:span></text:p>
          </table:table-cell>
          <table:table-cell table:style-name="TableCell184" table:number-columns-spanned="4">
            <text:p text:style-name="P185"><text:span text:style-name="T186">請說明辦理展覽</text:span><text:span text:style-name="T187">/</text:span><text:span text:style-name="T188">講座心得，自己有哪些收穫及改變</text:span><text:span text:style-name="T189"><text:s/>(</text:span><text:span text:style-name="T190">50</text:span><text:span text:style-name="T191">0</text:span><text:span text:style-name="T192">字以上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參與者</text:span><text:span text:style-name="T198">心得或問卷回饋</text:span></text:p>
          </table:table-cell>
          <table:table-cell table:style-name="TableCell199" table:number-columns-spanned="4">
            <text:p text:style-name="內文"><text:span text:style-name="T200">※</text:span><text:span text:style-name="T201">建議可以於展覽</text:span><text:span text:style-name="T202">/</text:span><text:span text:style-name="T203">講座前先建置線上表單，並設計回饋問答題（至少</text:span><text:span text:style-name="T204">2~3</text:span><text:span text:style-name="T205">題）</text:span></text:p>
            <text:p text:style-name="內文"><text:span text:style-name="T206">活動中，哪些部分印象令參觀</text:span><text:span text:style-name="T207">/</text:span><text:span text:style-name="T208">參與者最深刻或最有趣？最大的收穫是什麼？</text:span><text:span text:style-name="T209">(300</text:span><text:span text:style-name="T210">字以上</text:span><text:span text:style-name="T211">)</text:span>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活動建議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SimSu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SimSu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張祐筑</dc:creator>
    <meta:creation-date>2024-10-24T03:30:00Z</meta:creation-date>
    <dc:date>2026-05-13T06:03:00Z</dc:date>
    <meta:template xlink:href="Normal" xlink:type="simple"/>
    <meta:editing-cycles>116</meta:editing-cycles>
    <meta:editing-duration>PT700560S</meta:editing-duration>
    <meta:document-statistic meta:page-count="3" meta:paragraph-count="1" meta:word-count="135" meta:character-count="907" meta:row-count="6" meta:non-whitespace-character-count="773"/>
  </office:meta>
</office:document-meta>
</file>