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9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666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663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2-obj-標題及內容" presentation:presentation-page-layout-name="Master1-PPL2" draw:id="Slide-256">
        <draw:frame draw:id="id204" presentation:style-name="a645" draw:name="標題 3" svg:x="4.25638in" svg:y="6.20056in" svg:width="24.58904in" svg:height="8.83249in" presentation:class="title" presentation:placeholder="false">
          <draw:text-box>
            <text:p text:style-name="a644" text:class-names="" text:cond-style-name=""><text:span text:style-name="a640" text:class-names="">服務學習成果暨反思發表會</text:span><text:span text:style-name="a641" text:class-names=""><text:line-break/></text:span><text:span text:style-name="a642" text:class-names="">成果海報</text:span><text:span text:style-name="a643" text:class-names=""><text:line-break/></text:span></text:p>
          </draw:text-box>
          <svg:title/>
          <svg:desc/>
        </draw:frame>
        <draw:frame draw:id="id205" presentation:style-name="a667" draw:name="內容版面配置區 4" svg:x="4.25638in" svg:y="16.86836in" svg:width="24.58905in" svg:height="23.33666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46" text:class-names="">請用以下</text:span><text:span text:style-name="a647" text:class-names="">4</text:span><text:span text:style-name="a648" text:class-names="">個階段進行成果海報製作：一、準備（</text:span><text:span text:style-name="a649" text:class-names="">Preparation</text:span><text:span text:style-name="a650" text:class-names="">）二、服務（</text:span><text:span text:style-name="a651" text:class-names="">Service</text:span><text:span text:style-name="a652" text:class-names="">）三、反思 （</text:span><text:span text:style-name="a653" text:class-names="">Reflection</text:span><text:span text:style-name="a654" text:class-names="">） 四、成果分享（</text:span><text:span text:style-name="a655" text:class-names="">Celebration</text:span><text:span text:style-name="a656" text:class-names="">）。</text:span><text:span text:style-name="a657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0" text:class-names="">不限製作張數</text:span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6.95108in" svg:y="12.2737in" svg:width="19.20062in" svg:height="10.26633in"/>
      <presentation:placeholder presentation:object="subtitle" svg:x="6.95108in" svg:y="24.37534in" svg:width="19.20062in" svg:height="9.33231in"/>
      <presentation:placeholder presentation:object="date-time" svg:x="21.93684in" svg:y="34.24025in" svg:width="2.43504in" svg:height="1.89268in"/>
      <presentation:placeholder presentation:object="footer" svg:x="6.95108in" svg:y="34.24025in" svg:width="14.70141in" svg:height="1.89268in"/>
      <presentation:placeholder presentation:object="page-number" svg:x="24.65625in" svg:y="34.24025in" svg:width="1.49545in" svg:height="1.89268in"/>
    </style:presentation-page-layout>
    <style:presentation-page-layout style:name="Master1-PPL2" style:display-name="標題及內容">
      <presentation:placeholder presentation:object="title" svg:x="4.25638in" svg:y="6.20056in" svg:width="24.58904in" svg:height="8.83249in"/>
      <presentation:placeholder presentation:object="object" svg:x="4.25638in" svg:y="16.86836in" svg:width="24.58905in" svg:height="23.33666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3" style:display-name="章節標題">
      <presentation:placeholder presentation:object="title" svg:x="4.62384in" svg:y="11.11905in" svg:width="23.85412in" svg:height="12.34584in"/>
      <presentation:placeholder presentation:object="outline" svg:x="4.62384in" svg:y="25.30021in" svg:width="23.85412in" svg:height="7.38384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4" style:display-name="兩個內容">
      <presentation:placeholder presentation:object="title" svg:x="4.25638in" svg:y="6.20056in" svg:width="24.58904in" svg:height="8.83249in"/>
      <presentation:placeholder presentation:object="object" svg:x="4.25638in" svg:y="16.84826in" svg:width="12.07098in" svg:height="23.35218in"/>
      <presentation:placeholder presentation:object="object" svg:x="16.80016in" svg:y="16.84826in" svg:width="12.07098in" svg:height="23.35218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5" style:display-name="比較">
      <presentation:placeholder presentation:object="title" svg:x="4.25638in" svg:y="6.20056in" svg:width="24.58904in" svg:height="8.83249in"/>
      <presentation:placeholder presentation:object="outline" svg:x="4.25639in" svg:y="18.0091in" svg:width="12.07098in" svg:height="3.90364in"/>
      <presentation:placeholder presentation:object="object" svg:x="4.25639in" svg:y="21.9701in" svg:width="12.07098in" svg:height="18.33487in"/>
      <presentation:placeholder presentation:object="outline" svg:x="16.78815in" svg:y="18.0091in" svg:width="12.07098in" svg:height="3.90364in"/>
      <presentation:placeholder presentation:object="object" svg:x="16.78815in" svg:y="21.9701in" svg:width="12.07098in" svg:height="18.33487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6" style:display-name="只有標題">
      <presentation:placeholder presentation:object="title" svg:x="4.25638in" svg:y="6.20056in" svg:width="24.58904in" svg:height="8.83249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7" style:display-name="空白"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8" style:display-name="含標題的內容">
      <presentation:placeholder presentation:object="title" svg:x="4.25638in" svg:y="9.40603in" svg:width="9.17486in" svg:height="9.29132in"/>
      <presentation:placeholder presentation:object="object" svg:x="14.90106in" svg:y="6.65304in" svg:width="13.94436in" svg:height="33.15052in"/>
      <presentation:placeholder presentation:object="outline" svg:x="4.25638in" svg:y="20.53266in" svg:width="9.17486in" svg:height="16.51793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9" style:display-name="含標題的圖片">
      <presentation:placeholder presentation:object="title" svg:x="4.25638in" svg:y="12.76122in" svg:width="13.13662in" svg:height="9.29132in"/>
      <presentation:placeholder presentation:object="graphic" svg:x="18.74565in" svg:y="6.99716in" svg:width="10.59501in" svg:height="32.46228in"/>
      <presentation:placeholder presentation:object="outline" svg:x="4.25638in" svg:y="22.05254in" svg:width="13.13661in" svg:height="12.38843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0" style:display-name="全景圖片 (含標題)">
      <presentation:placeholder presentation:object="title" svg:x="4.25638in" svg:y="32.61998in" svg:width="24.58904in" svg:height="3.83913in"/>
      <presentation:placeholder presentation:object="graphic" svg:x="3.71168in" svg:y="6.99717in" svg:width="25.64782in" svg:height="22.76948in"/>
      <presentation:placeholder presentation:object="outline" svg:x="4.25638in" svg:y="36.4591in" svg:width="24.58904in" svg:height="3.34444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1" style:display-name="標題與說明文字">
      <presentation:placeholder presentation:object="title" svg:x="4.25638in" svg:y="6.14322in" svg:width="24.58904in" svg:height="20.98513in"/>
      <presentation:placeholder presentation:object="outline" svg:x="4.25638in" svg:y="28.96368in" svg:width="24.58905in" svg:height="10.83989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2" style:display-name="引述 (含標題)">
      <presentation:placeholder presentation:object="title" svg:x="4.82589in" svg:y="6.65303in" svg:width="23.14784in" svg:height="16.05908in"/>
      <presentation:placeholder presentation:object="outline" svg:x="5.78746in" svg:y="22.71211in" svg:width="21.31253in" svg:height="4.41624in"/>
      <presentation:placeholder presentation:object="outline" svg:x="4.25637in" svg:y="29.42252in" svg:width="24.58905in" svg:height="10.38104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3" style:display-name="名片">
      <presentation:placeholder presentation:object="title" svg:x="4.25639in" svg:y="22.41257in" svg:width="24.58902in" svg:height="9.94976in"/>
      <presentation:placeholder presentation:object="outline" svg:x="4.25639in" svg:y="32.36233in" svg:width="24.58902in" svg:height="5.82841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4" style:display-name="引述名片">
      <presentation:placeholder presentation:object="title" svg:x="5.09745in" svg:y="6.65303in" svg:width="22.87629in" svg:height="15.19877in"/>
      <presentation:placeholder presentation:object="outline" svg:x="4.25639in" svg:y="24.65297in" svg:width="24.58902in" svg:height="6.00839in"/>
      <presentation:placeholder presentation:object="outline" svg:x="4.25638in" svg:y="30.6843in" svg:width="24.58905in" svg:height="9.11926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5" style:display-name="是非題">
      <presentation:placeholder presentation:object="title" svg:x="4.25638in" svg:y="6.65303in" svg:width="24.58904in" svg:height="15.54289in"/>
      <presentation:placeholder presentation:object="outline" svg:x="4.25639in" svg:y="24.15743in" svg:width="24.58902in" svg:height="6.13227in"/>
      <presentation:placeholder presentation:object="outline" svg:x="4.25638in" svg:y="30.28282in" svg:width="24.58904in" svg:height="9.52074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6" style:display-name="標題及直排文字">
      <presentation:placeholder presentation:object="title" svg:x="4.25638in" svg:y="6.20056in" svg:width="24.58904in" svg:height="8.83249in"/>
      <presentation:placeholder presentation:object="outline" svg:x="4.25638in" svg:y="16.86836in" svg:width="24.58905in" svg:height="22.9352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presentation-page-layout style:name="Master1-PPL17" style:display-name="直排標題及文字">
      <presentation:placeholder presentation:object="title" svg:x="22.99021in" svg:y="6.14323in" svg:width="5.8552in" svg:height="33.66034in"/>
      <presentation:placeholder presentation:object="outline" svg:x="4.25639in" svg:y="6.14323in" svg:width="17.77796in" svg:height="33.66032in"/>
      <presentation:placeholder presentation:object="date-time" svg:x="22.99022in" svg:y="40.37709in" svg:width="4.15301in" svg:height="1.89268in"/>
      <presentation:placeholder presentation:object="footer" svg:x="4.25638in" svg:y="40.37709in" svg:width="18.46209in" svg:height="1.89268in"/>
      <presentation:placeholder presentation:object="page-number" svg:x="27.41498in" svg:y="40.37709in" svg:width="1.43044in" svg:height="1.89268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round"/>
    </style:default-style>
    <draw:fill-image draw:name="a190" xlink:href="media/image1.jpeg" xlink:show="embed" xlink:actuate="onLoad"/>
    <draw:fill-image draw:name="a39" xlink:href="media/image1.jpeg" xlink:show="embed" xlink:actuate="onLoad"/>
    <draw:fill-image draw:name="a400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638" xlink:href="media/image1.jpeg" xlink:show="embed" xlink:actuate="onLoad"/>
    <draw:fill-image draw:name="a106" xlink:href="media/image1.jpeg" xlink:show="embed" xlink:actuate="onLoad"/>
    <draw:fill-image draw:name="a66" xlink:href="media/image1.jpeg" xlink:show="embed" xlink:actuate="onLoad"/>
    <draw:fill-image draw:name="a255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0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340" xlink:href="media/image1.jpeg" xlink:show="embed" xlink:actuate="onLoad"/>
    <draw:fill-image draw:name="a278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33.07118in" fo:page-height="46.456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16536in" fo:padding-bottom="0.16536in" fo:padding-left="0.33071in" fo:padding-right="0.33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round"/>
    </style:style>
    <style:style style:family="paragraph" style:name="a77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.178in, 0in, 0.00001in)" draw:stroke="none"/>
    </style:style>
    <style:style style:family="graphic" style:name="a526" style:parent-style-name="Graphics">
      <style:graphic-properties draw:fill="none" fo:clip="rect(0in, 0.178in, 0in, 0.00001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round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.178in, 0in, 0.00001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.178in, 0in, 0.00001in)" draw:stroke="none"/>
    </style:style>
    <style:style style:family="paragraph" style:name="a207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round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.178in, 0in, 0.00001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.178in, 0in, 0.00001in)" draw:stroke="none"/>
    </style:style>
    <style:style style:family="paragraph" style:name="a83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1.65355in" fo:margin-left="0in" fo:margin-right="0in" fo:text-indent="0in" fo:margin-top="0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.178in, 0in, 0.00001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.178in, 0in, 0.00001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.65355in" fo:margin-left="0in" fo:margin-right="0in" fo:text-indent="0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.65355in" fo:margin-left="0in" fo:margin-right="0in" fo:text-indent="0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.65355in" fo:margin-left="0in" fo:margin-right="0in" fo:text-indent="0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.65355in" fo:margin-left="0in" fo:margin-right="0in" fo:text-indent="0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.65355in" fo:margin-left="0in" fo:margin-right="0in" fo:text-indent="0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.65355in" fo:margin-left="0in" fo:margin-right="0in" fo:text-indent="0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round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.178in, 0in, 0.00001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.178in, 0in, 0.00001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round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.178in, 0in, 0.00001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.178in, 0in, 0.00001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round"/>
    </style:style>
    <style:style style:family="paragraph" style:name="a231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.65355in" fo:margin-left="0in" fo:margin-right="0in" fo:text-indent="0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3.30708in" style:font-size-asian="3.30708in" style:font-size-complex="3.30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16536in" fo:padding-bottom="0.16536in" fo:padding-left="0.33071in" fo:padding-right="0.33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3.30708in" style:font-size-asian="3.30708in" style:font-size-complex="3.30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16536in" fo:padding-bottom="0.16536in" fo:padding-left="0.33071in" fo:padding-right="0.33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round"/>
    </style:style>
    <style:style style:family="graphic" style:name="a131" style:parent-style-name="Graphics">
      <style:graphic-properties draw:fill="none" fo:clip="rect(0in, 0.178in, 0in, 0.00001in)" draw:stroke="none"/>
    </style:style>
    <style:style style:family="paragraph" style:name="a562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.178in, 0in, 0.00001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round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.65355in" fo:margin-left="0in" fo:margin-right="0in" fo:text-indent="0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.178in, 0in, 0.00001in)" draw:stroke="none"/>
    </style:style>
    <style:style style:family="graphic" style:name="a463" style:parent-style-name="Graphics">
      <style:graphic-properties draw:fill="none" fo:clip="rect(0in, 0.178in, 0in, 0.00001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round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.178in, 0in, 0.00001in)" draw:stroke="none"/>
    </style:style>
    <style:style style:family="graphic" style:name="a254" style:parent-style-name="Graphics">
      <style:graphic-properties draw:fill="none" fo:clip="rect(0in, 0.178in, 0in, 0.00001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.178in, 0in, 0.00001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.178in, 0in, 0.00001in)" draw:stroke="none"/>
    </style:style>
    <style:style style:family="paragraph" style:name="a471">
      <style:paragraph-properties fo:line-height="100%" fo:text-align="left" style:tab-stop-distance="1.65355in" fo:margin-left="0in" fo:margin-right="0in" fo:text-indent="0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.65355in" fo:margin-left="0in" fo:margin-right="0in" fo:text-indent="0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.178in, 0in, 0.00001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.178in, 0in, 0.00001in)" draw:stroke="none"/>
    </style:style>
    <style:style style:family="paragraph" style:name="a161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round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.178in, 0in, 0.00001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.178in, 0in, 0.00001in)" draw:stroke="none"/>
    </style:style>
    <style:style style:family="paragraph" style:name="a167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round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.178in, 0in, 0.00001in)" draw:stroke="none"/>
    </style:style>
    <style:style style:family="graphic" style:name="a277" style:parent-style-name="Graphics">
      <style:graphic-properties draw:fill="none" fo:clip="rect(0in, 0.178in, 0in, 0.00001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.65355in" fo:margin-left="0in" fo:margin-right="0in" fo:text-indent="0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.65355in" fo:margin-left="0in" fo:margin-right="0in" fo:text-indent="0in" fo:margin-top="0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.178in, 0in, 0.00001in)" draw:stroke="none"/>
    </style:style>
    <style:style style:family="graphic" style:name="a399" style:parent-style-name="Graphics">
      <style:graphic-properties draw:fill="none" fo:clip="rect(0in, 0.178in, 0in, 0.00001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.178in, 0in, 0.00001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.178in, 0in, 0.00001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.178in, 0in, 0.00001in)" draw:stroke="none"/>
    </style:style>
    <style:style style:family="graphic" style:name="a295" style:parent-style-name="Graphics">
      <style:graphic-properties draw:fill="none" fo:clip="rect(0in, 0.178in, 0in, 0.00001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65355in" fo:margin-left="0in" fo:margin-right="0in" fo:text-indent="0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.178in, 0in, 0.00001in)" draw:stroke="none"/>
    </style:style>
    <style:style style:family="graphic" style:name="a38" style:parent-style-name="Graphics">
      <style:graphic-properties draw:fill="none" fo:clip="rect(0in, 0.178in, 0in, 0.00001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2.20472in" style:font-size-asian="2.20472in" style:font-size-complex="2.20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2.20472in" style:font-size-asian="2.20472in" style:font-size-complex="2.20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.65355in" fo:margin-left="0in" fo:margin-right="0in" fo:text-indent="0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.65355in" fo:margin-left="0in" fo:margin-right="0in" fo:text-indent="0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73486in" style:font-size-asian="0.73486in" style:font-size-complex="0.73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.65355in" fo:margin-left="5.58073in" fo:margin-right="0in" fo:text-indent="-0.62008in" fo:margin-top="0.18056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64306in" style:font-size-asian="0.64306in" style:font-size-complex="0.6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.65355in" fo:margin-left="7.23428in" fo:margin-right="0in" fo:text-indent="-0.62008in" fo:margin-top="0.15278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46986in" style:font-size-asian="1.46986in" style:font-size-complex="1.4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round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1.65355in" fo:margin-left="0in" fo:margin-right="0in" fo:text-indent="0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2.37297in, 0in, -0.0001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2.37297in, 0in, -0.0001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round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1.83722in" style:font-size-asian="1.83722in" style:font-size-complex="1.8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3.67458in" style:font-size-asian="3.67458in" style:font-size-complex="3.6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16536in" fo:padding-bottom="0.16536in" fo:padding-left="0.33071in" fo:padding-right="0.33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3.67458in" style:font-size-asian="3.67458in" style:font-size-complex="3.6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65355in" fo:margin-left="2.68702in" fo:margin-right="0in" fo:text-indent="-1.03347in" fo:margin-top="0.22222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82681in" style:font-size-asian="0.82681in" style:font-size-complex="0.8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65355in" fo:margin-left="4.34057in" fo:margin-right="0in" fo:text-indent="-1.03347in" fo:margin-top="0.19444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1.83722in" style:font-size-asian="1.83722in" style:font-size-complex="1.8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.65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1.10236in" style:font-size-asian="1.10236in" style:font-size-complex="1.1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.65355in" fo:margin-left="1.03347in" fo:margin-right="0in" fo:text-indent="-1.03347in" fo:margin-top="0.26389in" fo:margin-bottom="0.2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566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208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8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579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215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21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619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75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78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41339in" text:min-label-width="0.62008in"/>
        <style:text-properties fo:color="#83992a" fo:font-family="Arial" fo:font-size="115%"/>
      </text:list-level-style-bullet>
      <text:list-level-style-bullet text:level="2" text:bullet-char="•">
        <style:list-level-properties text:space-before="2.06694in" text:min-label-width="0.62008in"/>
        <style:text-properties fo:color="#83992a" fo:font-family="Arial" fo:font-size="115%"/>
      </text:list-level-style-bullet>
      <text:list-level-style-bullet text:level="3" text:bullet-char="•">
        <style:list-level-properties text:space-before="3.72049in" text:min-label-width="0.62008in"/>
        <style:text-properties fo:color="#83992a" fo:font-family="Arial" fo:font-size="115%"/>
      </text:list-level-style-bullet>
      <text:list-level-style-bullet text:level="4" text:bullet-char="•">
        <style:list-level-properties text:space-before="4.96065in" text:min-label-width="0.62008in"/>
        <style:text-properties fo:color="#83992a" fo:font-family="Arial" fo:font-size="115%"/>
      </text:list-level-style-bullet>
      <text:list-level-style-bullet text:level="5" text:bullet-char="•">
        <style:list-level-properties text:space-before="6.6142in" text:min-label-width="0.62008in"/>
        <style:text-properties fo:color="#83992a" fo:font-family="Arial" fo:font-size="115%"/>
      </text:list-level-style-bullet>
      <text:list-level-style-bullet text:level="6" text:bullet-char="•">
        <style:list-level-properties text:space-before="8.47444in" text:min-label-width="0.62008in"/>
        <style:text-properties fo:color="#83992a" fo:font-family="Arial" fo:font-size="115%"/>
      </text:list-level-style-bullet>
      <text:list-level-style-bullet text:level="7" text:bullet-char="•">
        <style:list-level-properties text:space-before="10.12799in" text:min-label-width="0.62008in"/>
        <style:text-properties fo:color="#83992a" fo:font-family="Arial" fo:font-size="115%"/>
      </text:list-level-style-bullet>
      <text:list-level-style-bullet text:level="8" text:bullet-char="•">
        <style:list-level-properties text:space-before="11.78154in" text:min-label-width="0.62008in"/>
        <style:text-properties fo:color="#83992a" fo:font-family="Arial" fo:font-size="115%"/>
      </text:list-level-style-bullet>
      <text:list-level-style-bullet text:level="9" text:bullet-char="•">
        <style:list-level-properties text:space-before="13.43509in" text:min-label-width="0.62008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9.09453in"/>
      </text:list-level-style-number>
      <text:list-level-style-number text:level="7" style:num-format="">
        <style:list-level-properties text:space-before="10.74808in"/>
      </text:list-level-style-number>
      <text:list-level-style-number text:level="8" style:num-format="">
        <style:list-level-properties text:space-before="12.40163in"/>
      </text:list-level-style-number>
      <text:list-level-style-number text:level="9" style:num-format="">
        <style:list-level-properties text:space-before="14.05517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355in"/>
      </text:list-level-style-number>
      <text:list-level-style-number text:level="3" style:num-format="">
        <style:list-level-properties text:space-before="3.3071in"/>
      </text:list-level-style-number>
      <text:list-level-style-number text:level="4" style:num-format="">
        <style:list-level-properties text:space-before="4.96065in"/>
      </text:list-level-style-number>
      <text:list-level-style-number text:level="5" style:num-format="">
        <style:list-level-properties text:space-before="6.6142in"/>
      </text:list-level-style-number>
      <text:list-level-style-number text:level="6" style:num-format="">
        <style:list-level-properties text:space-before="8.26775in"/>
      </text:list-level-style-number>
      <text:list-level-style-number text:level="7" style:num-format="">
        <style:list-level-properties text:space-before="9.9213in"/>
      </text:list-level-style-number>
      <text:list-level-style-number text:level="8" style:num-format="">
        <style:list-level-properties text:space-before="11.57485in"/>
      </text:list-level-style-number>
      <text:list-level-style-number text:level="9" style:num-format="">
        <style:list-level-properties text:space-before="13.2284in"/>
      </text:list-level-style-number>
    </text:list-style>
    <text:list-style style:name="a226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1.03347in"/>
        <style:text-properties fo:color="#83992a" fo:font-family="Arial" fo:font-size="115%"/>
      </text:list-level-style-bullet>
      <text:list-level-style-bullet text:level="2" text:bullet-char="•">
        <style:list-level-properties text:space-before="1.65355in" text:min-label-width="1.03347in"/>
        <style:text-properties fo:color="#83992a" fo:font-family="Arial" fo:font-size="115%"/>
      </text:list-level-style-bullet>
      <text:list-level-style-bullet text:level="3" text:bullet-char="•">
        <style:list-level-properties text:space-before="3.3071in" text:min-label-width="1.03347in"/>
        <style:text-properties fo:color="#83992a" fo:font-family="Arial" fo:font-size="115%"/>
      </text:list-level-style-bullet>
      <text:list-level-style-bullet text:level="4" text:bullet-char="•">
        <style:list-level-properties text:space-before="4.54726in" text:min-label-width="1.03347in"/>
        <style:text-properties fo:color="#83992a" fo:font-family="Arial" fo:font-size="115%"/>
      </text:list-level-style-bullet>
      <text:list-level-style-bullet text:level="5" text:bullet-char="•">
        <style:list-level-properties text:space-before="6.20081in" text:min-label-width="1.03347in"/>
        <style:text-properties fo:color="#83992a" fo:font-family="Arial" fo:font-size="115%"/>
      </text:list-level-style-bullet>
      <text:list-level-style-bullet text:level="6" text:bullet-char="•">
        <style:list-level-properties text:space-before="8.06106in" text:min-label-width="1.03347in"/>
        <style:text-properties fo:color="#83992a" fo:font-family="Arial" fo:font-size="115%"/>
      </text:list-level-style-bullet>
      <text:list-level-style-bullet text:level="7" text:bullet-char="•">
        <style:list-level-properties text:space-before="9.71461in" text:min-label-width="1.03347in"/>
        <style:text-properties fo:color="#83992a" fo:font-family="Arial" fo:font-size="115%"/>
      </text:list-level-style-bullet>
      <text:list-level-style-bullet text:level="8" text:bullet-char="•">
        <style:list-level-properties text:space-before="11.36816in" text:min-label-width="1.03347in"/>
        <style:text-properties fo:color="#83992a" fo:font-family="Arial" fo:font-size="115%"/>
      </text:list-level-style-bullet>
      <text:list-level-style-bullet text:level="9" text:bullet-char="•">
        <style:list-level-properties text:space-before="13.02171in" text:min-label-width="1.03347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有機" style:page-layout-name="pageLayout1" draw:style-name="a1">
      <draw:g draw:name="Group 6" draw:id="id0">
        <svg:title/>
        <svg:desc/>
        <draw:frame draw:id="id6" draw:style-name="a35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4.25638in" svg:y="6.20056in" svg:width="24.58904in" svg:height="8.83249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Text Placeholder 2" svg:x="4.25638in" svg:y="16.86836in" svg:width="24.58905in" svg:height="23.3366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22.99022in" svg:y="40.37709in" svg:width="4.15301in" svg:height="1.89268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2/2/25</text:date></text:span><text:span text:style-name="a25" text:class-names=""/></text:p>
        </draw:text-box>
        <svg:title/>
        <svg:desc/>
      </draw:frame>
      <draw:frame draw:id="id4" presentation:style-name="a30" draw:name="Footer Placeholder 4" svg:x="4.25638in" svg:y="40.37709in" svg:width="18.46209in" svg:height="1.89268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27.41498in" svg:y="40.37709in" svg:width="1.43044in" svg:height="1.89268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40">
      <draw:g draw:name="Group 17" draw:id="id10">
        <svg:title/>
        <svg:desc/>
        <draw:frame draw:id="id17" draw:style-name="a62" draw:name="Picture 7" svg:x="0in" svg:y="0in" svg:width="33.07118in" svg:height="46.4566in" style:rel-width="scale" style:rel-height="scale">
          <draw:image xlink:href="media/image4.png" xlink:type="simple" xlink:show="embed" xlink:actuate="onLoad"/>
          <svg:title/>
          <svg:desc>SD-PanelTitle-R1.png</svg:desc>
        </draw:frame>
        <draw:custom-shape svg:x="5.48124in" svg:y="10.29945in" svg:width="22.1087in" svg:height="25.86658in" draw:id="id18" draw:style-name="a63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1" svg:x="0in" svg:y="21.19224in" svg:width="6.01895in" svg:height="4.15012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2" svg:x="27.05468in" svg:y="21.19224in" svg:width="6.01895in" svg:height="4.15012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6.95108in" svg:y="12.2737in" svg:width="19.20062in" svg:height="10.26633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2" presentation:style-name="a48" draw:name="Subtitle 2" svg:x="6.95108in" svg:y="24.37534in" svg:width="19.20062in" svg:height="9.33231in" presentation:class="subtitle" presentation:placeholder="false">
        <draw:text-box>
          <text:p text:style-name="a47" text:class-names="" text:cond-style-name=""><text:span text:style-name="a45" text:class-names="">按一下以編輯母片子標題樣式</text:span><text:span text:style-name="a46" text:class-names=""/></text:p>
        </draw:text-box>
        <svg:title/>
        <svg:desc/>
      </draw:frame>
      <draw:frame draw:id="id13" presentation:style-name="a53" draw:name="Date Placeholder 3" svg:x="21.93684in" svg:y="34.24025in" svg:width="2.43504in" svg:height="1.89268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2022/2/25</text:date></text:span><text:span text:style-name="a51" text:class-names=""/></text:p>
        </draw:text-box>
        <svg:title/>
        <svg:desc/>
      </draw:frame>
      <draw:frame draw:id="id14" presentation:style-name="a56" draw:name="Footer Placeholder 4" svg:x="6.95108in" svg:y="34.24025in" svg:width="14.70141in" svg:height="1.89268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24.65625in" svg:y="34.24025in" svg:width="1.49545in" svg:height="1.89268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7.30512in" svg:y1="23.51504in" svg:x2="25.79765in" svg:y2="23.51504in" draw:id="id16" draw:style-name="a61" draw:name="Straight Connector 14">
        <svg:title/>
        <svg:desc/>
      </draw:connector>
    </style:master-page>
    <style:master-page style:name="Master1-Layout2-obj-標題及內容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29" draw:layer="Master1-bg" draw:style-name="a10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4.62384in" svg:y1="15.96148in" svg:x2="28.47796in" svg:y2="15.96148in" draw:id="id22" draw:style-name="a68" draw:name="Straight Connector 6">
        <svg:title/>
        <svg:desc/>
      </draw:connector>
      <draw:frame draw:id="id23" presentation:style-name="a72" draw:name="Title 1" svg:x="4.25638in" svg:y="6.20056in" svg:width="24.58904in" svg:height="8.83249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24" presentation:style-name="a89" draw:name="Content Placeholder 2" svg:x="4.25638in" svg:y="16.86836in" svg:width="24.58905in" svg:height="23.33666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編輯母片文字樣式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第二層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第三層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第五層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22.99022in" svg:y="40.37709in" svg:width="4.15301in" svg:height="1.89268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022/2/25</text:date></text:span><text:span text:style-name="a92" text:class-names=""/></text:p>
        </draw:text-box>
        <svg:title/>
        <svg:desc/>
      </draw:frame>
      <draw:frame draw:id="id26" presentation:style-name="a97" draw:name="Footer Placeholder 4" svg:x="4.25638in" svg:y="40.37709in" svg:width="18.46209in" svg:height="1.89268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27.41498in" svg:y="40.37709in" svg:width="1.43044in" svg:height="1.89268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章節標題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4.62384in" svg:y="11.11905in" svg:width="23.85412in" svg:height="12.34584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34" presentation:style-name="a115" draw:name="Text Placeholder 2" svg:x="4.62384in" svg:y="25.30021in" svg:width="23.85412in" svg:height="7.38384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編輯母片文字樣式</text:span></text:p>
            </text:list-item>
          </text:list>
        </draw:text-box>
        <svg:title/>
        <svg:desc/>
      </draw:frame>
      <draw:frame draw:id="id35" presentation:style-name="a120" draw:name="Date Placeholder 3" svg:x="22.99022in" svg:y="40.37709in" svg:width="4.15301in" svg:height="1.89268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022/2/25</text:date></text:span><text:span text:style-name="a118" text:class-names=""/></text:p>
        </draw:text-box>
        <svg:title/>
        <svg:desc/>
      </draw:frame>
      <draw:frame draw:id="id36" presentation:style-name="a123" draw:name="Footer Placeholder 4" svg:x="4.25638in" svg:y="40.37709in" svg:width="18.46209in" svg:height="1.89268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27.41498in" svg:y="40.37709in" svg:width="1.43044in" svg:height="1.89268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4.62384in" svg:y1="24.38255in" svg:x2="28.47796in" svg:y2="24.38255in" draw:id="id38" draw:style-name="a128" draw:name="Straight Connector 30">
        <svg:title/>
        <svg:desc/>
      </draw:connector>
    </style:master-page>
    <style:master-page style:name="Master1-Layout4-twoObj-兩個內容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52" draw:layer="Master1-bg" draw:style-name="a1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4.62384in" svg:y1="15.96148in" svg:x2="28.47796in" svg:y2="15.96148in" draw:id="id44" draw:style-name="a135" draw:name="Straight Connector 7">
        <svg:title/>
        <svg:desc/>
      </draw:connector>
      <draw:frame draw:id="id45" presentation:style-name="a139" draw:name="Title 1" svg:x="4.25638in" svg:y="6.20056in" svg:width="24.58904in" svg:height="8.83249in" presentation:class="title" presentation:placeholder="false">
        <draw:text-box>
          <text:p text:style-name="a138" text:class-names="" text:cond-style-name=""><text:span text:style-name="a136" text:class-names="">按一下以編輯母片標題樣式</text:span><text:span text:style-name="a137" text:class-names=""/></text:p>
        </draw:text-box>
        <svg:title/>
        <svg:desc/>
      </draw:frame>
      <draw:frame draw:id="id46" presentation:style-name="a156" draw:name="Content Placeholder 2" svg:x="4.25638in" svg:y="16.84826in" svg:width="12.07098in" svg:height="23.35218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第五層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16.80016in" svg:y="16.84826in" svg:width="12.07098in" svg:height="23.352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22.99022in" svg:y="40.37709in" svg:width="4.15301in" svg:height="1.89268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022/2/25</text:date></text:span><text:span text:style-name="a176" text:class-names=""/></text:p>
        </draw:text-box>
        <svg:title/>
        <svg:desc/>
      </draw:frame>
      <draw:frame draw:id="id49" presentation:style-name="a181" draw:name="Footer Placeholder 5" svg:x="4.25638in" svg:y="40.37709in" svg:width="18.46209in" svg:height="1.89268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27.41498in" svg:y="40.37709in" svg:width="1.43044in" svg:height="1.89268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比較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66" draw:layer="Master1-bg" draw:style-name="a25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4.25638in" svg:y="6.20056in" svg:width="24.58904in" svg:height="8.83249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57" presentation:style-name="a199" draw:name="Text Placeholder 2" svg:x="4.25639in" svg:y="18.0091in" svg:width="12.07098in" svg:height="3.9036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編輯母片文字樣式</text:span></text:p>
            </text:list-item>
          </text:list>
        </draw:text-box>
        <svg:title/>
        <svg:desc/>
      </draw:frame>
      <draw:frame draw:id="id58" presentation:style-name="a216" draw:name="Content Placeholder 3" svg:x="4.25639in" svg:y="21.9701in" svg:width="12.07098in" svg:height="18.33487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編輯母片文字樣式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第二層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第三層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第五層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16.78815in" svg:y="18.0091in" svg:width="12.07098in" svg:height="3.90364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</draw:text-box>
        <svg:title/>
        <svg:desc/>
      </draw:frame>
      <draw:frame draw:id="id60" presentation:style-name="a237" draw:name="Content Placeholder 5" svg:x="16.78815in" svg:y="21.9701in" svg:width="12.07098in" svg:height="18.33487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22.99022in" svg:y="40.37709in" svg:width="4.15301in" svg:height="1.8926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2/2/25</text:date></text:span><text:span text:style-name="a240" text:class-names=""/></text:p>
        </draw:text-box>
        <svg:title/>
        <svg:desc/>
      </draw:frame>
      <draw:frame draw:id="id62" presentation:style-name="a245" draw:name="Footer Placeholder 7" svg:x="4.25638in" svg:y="40.37709in" svg:width="18.46209in" svg:height="1.8926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27.41498in" svg:y="40.37709in" svg:width="1.43044in" svg:height="1.8926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4.62384in" svg:y1="15.95071in" svg:x2="28.47796in" svg:y2="15.95071in" draw:id="id64" draw:style-name="a250" draw:name="Straight Connector 40">
        <svg:title/>
        <svg:desc/>
      </draw:connector>
    </style:master-page>
    <style:master-page style:name="Master1-Layout6-titleOnly-只有標題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76" draw:layer="Master1-bg" draw:style-name="a2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4.25638in" svg:y="6.20056in" svg:width="24.58904in" svg:height="8.83249in" presentation:class="title" presentation:placeholder="false">
        <draw:text-box>
          <text:p text:style-name="a259" text:class-names="" text:cond-style-name=""><text:span text:style-name="a257" text:class-names="">按一下以編輯母片標題樣式</text:span><text:span text:style-name="a258" text:class-names=""/></text:p>
        </draw:text-box>
        <svg:title/>
        <svg:desc/>
      </draw:frame>
      <draw:frame draw:id="id71" presentation:style-name="a265" draw:name="Date Placeholder 2" svg:x="22.99022in" svg:y="40.37709in" svg:width="4.15301in" svg:height="1.89268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22/2/25</text:date></text:span><text:span text:style-name="a263" text:class-names=""/></text:p>
        </draw:text-box>
        <svg:title/>
        <svg:desc/>
      </draw:frame>
      <draw:frame draw:id="id72" presentation:style-name="a268" draw:name="Footer Placeholder 3" svg:x="4.25638in" svg:y="40.37709in" svg:width="18.46209in" svg:height="1.89268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27.41498in" svg:y="40.37709in" svg:width="1.43044in" svg:height="1.89268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4.62384in" svg:y1="15.95071in" svg:x2="28.47796in" svg:y2="15.95071in" draw:id="id74" draw:style-name="a273" draw:name="Straight Connector 13">
        <svg:title/>
        <svg:desc/>
      </draw:connector>
    </style:master-page>
    <style:master-page style:name="Master1-Layout7-blank-空白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84" draw:layer="Master1-bg" draw:style-name="a29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22.99022in" svg:y="40.37709in" svg:width="4.15301in" svg:height="1.89268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022/2/25</text:date></text:span><text:span text:style-name="a282" text:class-names=""/></text:p>
        </draw:text-box>
        <svg:title/>
        <svg:desc/>
      </draw:frame>
      <draw:frame draw:id="id81" presentation:style-name="a287" draw:name="Footer Placeholder 2" svg:x="4.25638in" svg:y="40.37709in" svg:width="18.46209in" svg:height="1.8926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27.41498in" svg:y="40.37709in" svg:width="1.43044in" svg:height="1.8926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含標題的內容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96" draw:layer="Master1-bg" draw:style-name="a33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4.25638in" svg:y="9.40603in" svg:width="9.17486in" svg:height="9.29132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89" presentation:style-name="a318" draw:name="Content Placeholder 2" svg:x="14.90106in" svg:y="6.65304in" svg:width="13.94436in" svg:height="33.15052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編輯母片文字樣式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第二層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第三層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第五層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4.25638in" svg:y="20.53266in" svg:width="9.17486in" svg:height="16.51793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</draw:text-box>
        <svg:title/>
        <svg:desc/>
      </draw:frame>
      <draw:frame draw:id="id91" presentation:style-name="a327" draw:name="Date Placeholder 4" svg:x="22.99022in" svg:y="40.37709in" svg:width="4.15301in" svg:height="1.89268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2022/2/25</text:date></text:span><text:span text:style-name="a325" text:class-names=""/></text:p>
        </draw:text-box>
        <svg:title/>
        <svg:desc/>
      </draw:frame>
      <draw:frame draw:id="id92" presentation:style-name="a330" draw:name="Footer Placeholder 5" svg:x="4.25638in" svg:y="40.37709in" svg:width="18.46209in" svg:height="1.8926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27.41498in" svg:y="40.37709in" svg:width="1.43044in" svg:height="1.89268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4.62384in" svg:y1="19.72971in" svg:x2="13.06377in" svg:y2="19.72971in" draw:id="id94" draw:style-name="a335" draw:name="Straight Connector 15">
        <svg:title/>
        <svg:desc/>
      </draw:connector>
    </style:master-page>
    <style:master-page style:name="Master1-Layout9-picTx-含標題的圖片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4.25638in" svg:y="12.76122in" svg:width="13.13662in" svg:height="9.29132in" presentation:class="title" presentation:placeholder="false">
        <draw:text-box>
          <text:p text:style-name="a344" text:class-names="" text:cond-style-name=""><text:span text:style-name="a342" text:class-names="">按一下以編輯母片標題樣式</text:span><text:span text:style-name="a343" text:class-names=""/></text:p>
        </draw:text-box>
        <svg:title/>
        <svg:desc/>
      </draw:frame>
      <draw:frame draw:id="id101" presentation:style-name="a349" draw:name="Picture Placeholder 2" svg:x="18.74565in" svg:y="6.99716in" svg:width="10.59501in" svg:height="32.46228in" presentation:class="graphic" presentation:placeholder="false">
        <draw:text-box>
          <text:p text:style-name="a348" text:class-names="" text:cond-style-name=""><text:span text:style-name="a346" text:class-names="">按一下圖示以新增圖片</text:span><text:span text:style-name="a347" text:class-names=""/></text:p>
        </draw:text-box>
        <svg:title/>
        <svg:desc/>
      </draw:frame>
      <draw:frame draw:id="id102" presentation:style-name="a353" draw:name="Text Placeholder 3" svg:x="4.25638in" svg:y="22.05254in" svg:width="13.13661in" svg:height="12.38843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編輯母片文字樣式</text:span></text:p>
            </text:list-item>
          </text:list>
        </draw:text-box>
        <svg:title/>
        <svg:desc/>
      </draw:frame>
      <draw:frame draw:id="id103" presentation:style-name="a358" draw:name="Date Placeholder 4" svg:x="22.99022in" svg:y="40.37709in" svg:width="4.15301in" svg:height="1.89268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22/2/25</text:date></text:span><text:span text:style-name="a356" text:class-names=""/></text:p>
        </draw:text-box>
        <svg:title/>
        <svg:desc/>
      </draw:frame>
      <draw:frame draw:id="id104" presentation:style-name="a361" draw:name="Footer Placeholder 5" svg:x="4.25638in" svg:y="40.37709in" svg:width="18.46209in" svg:height="1.89268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27.41498in" svg:y="40.37709in" svg:width="1.43044in" svg:height="1.8926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18" draw:layer="Master1-bg" draw:style-name="a3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4.25638in" svg:y="32.61998in" svg:width="24.58904in" svg:height="3.83913in" presentation:class="title" presentation:placeholder="false">
        <draw:text-box>
          <text:p text:style-name="a374" text:class-names="" text:cond-style-name=""><text:span text:style-name="a372" text:class-names="">按一下以編輯母片標題樣式</text:span><text:span text:style-name="a373" text:class-names=""/></text:p>
        </draw:text-box>
        <svg:title/>
        <svg:desc/>
      </draw:frame>
      <draw:frame draw:id="id112" presentation:style-name="a379" draw:name="Picture Placeholder 2" svg:x="3.71168in" svg:y="6.99717in" svg:width="25.64782in" svg:height="22.76948in" presentation:class="graphic" presentation:placeholder="false">
        <draw:text-box>
          <text:p text:style-name="a378" text:class-names="" text:cond-style-name=""><text:span text:style-name="a376" text:class-names="">按一下圖示以新增圖片</text:span><text:span text:style-name="a377" text:class-names=""/></text:p>
        </draw:text-box>
        <svg:title/>
        <svg:desc/>
      </draw:frame>
      <draw:frame draw:id="id113" presentation:style-name="a383" draw:name="Text Placeholder 3" svg:x="4.25638in" svg:y="36.4591in" svg:width="24.58904in" svg:height="3.34444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編輯母片文字樣式</text:span></text:p>
            </text:list-item>
          </text:list>
        </draw:text-box>
        <svg:title/>
        <svg:desc/>
      </draw:frame>
      <draw:frame draw:id="id114" presentation:style-name="a388" draw:name="Date Placeholder 4" svg:x="22.99022in" svg:y="40.37709in" svg:width="4.15301in" svg:height="1.89268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22/2/25</text:date></text:span><text:span text:style-name="a386" text:class-names=""/></text:p>
        </draw:text-box>
        <svg:title/>
        <svg:desc/>
      </draw:frame>
      <draw:frame draw:id="id115" presentation:style-name="a391" draw:name="Footer Placeholder 5" svg:x="4.25638in" svg:y="40.37709in" svg:width="18.46209in" svg:height="1.89268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27.41498in" svg:y="40.37709in" svg:width="1.43044in" svg:height="1.89268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標題與說明文字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4.25638in" svg:y="6.14322in" svg:width="24.58904in" svg:height="20.98513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draw:frame draw:id="id123" presentation:style-name="a409" draw:name="Text Placeholder 2" svg:x="4.25638in" svg:y="28.96368in" svg:width="24.58905in" svg:height="10.83989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編輯母片文字樣式</text:span></text:p>
            </text:list-item>
          </text:list>
        </draw:text-box>
        <svg:title/>
        <svg:desc/>
      </draw:frame>
      <draw:frame draw:id="id124" presentation:style-name="a414" draw:name="Date Placeholder 3" svg:x="22.99022in" svg:y="40.37709in" svg:width="4.15301in" svg:height="1.89268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22/2/25</text:date></text:span><text:span text:style-name="a412" text:class-names=""/></text:p>
        </draw:text-box>
        <svg:title/>
        <svg:desc/>
      </draw:frame>
      <draw:frame draw:id="id125" presentation:style-name="a417" draw:name="Footer Placeholder 4" svg:x="4.25638in" svg:y="40.37709in" svg:width="18.46209in" svg:height="1.89268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27.41498in" svg:y="40.37709in" svg:width="1.43044in" svg:height="1.89268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4.62384in" svg:y1="28.04601in" svg:x2="28.51735in" svg:y2="28.04601in" draw:id="id127" draw:style-name="a422" draw:name="Straight Connector 14">
        <svg:title/>
        <svg:desc/>
      </draw:connector>
    </style:master-page>
    <style:master-page style:name="Master1-Layout12-cust-引述-(含標題)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4.82589in" svg:y="6.65303in" svg:width="23.14784in" svg:height="16.05908in" presentation:class="title" presentation:placeholder="false">
        <draw:text-box>
          <text:p text:style-name="a431" text:class-names="" text:cond-style-name=""><text:span text:style-name="a429" text:class-names="">按一下以編輯母片標題樣式</text:span><text:span text:style-name="a430" text:class-names=""/></text:p>
        </draw:text-box>
        <svg:title/>
        <svg:desc/>
      </draw:frame>
      <draw:frame draw:id="id134" presentation:style-name="a436" draw:name="Text Placeholder 9" svg:x="5.78746in" svg:y="22.71211in" svg:width="21.31253in" svg:height="4.4162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編輯母片文字樣式</text:span></text:p>
            </text:list-item>
          </text:list>
        </draw:text-box>
        <svg:title/>
        <svg:desc/>
      </draw:frame>
      <draw:frame draw:id="id135" presentation:style-name="a440" draw:name="Text Placeholder 2" svg:x="4.25637in" svg:y="29.42252in" svg:width="24.58905in" svg:height="10.38104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編輯母片文字樣式</text:span></text:p>
            </text:list-item>
          </text:list>
        </draw:text-box>
        <svg:title/>
        <svg:desc/>
      </draw:frame>
      <draw:frame draw:id="id136" presentation:style-name="a445" draw:name="Date Placeholder 3" svg:x="22.99022in" svg:y="40.37709in" svg:width="4.15301in" svg:height="1.89268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022/2/25</text:date></text:span><text:span text:style-name="a443" text:class-names=""/></text:p>
        </draw:text-box>
        <svg:title/>
        <svg:desc/>
      </draw:frame>
      <draw:frame draw:id="id137" presentation:style-name="a448" draw:name="Footer Placeholder 4" svg:x="4.25638in" svg:y="40.37709in" svg:width="18.46209in" svg:height="1.89268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27.41498in" svg:y="40.37709in" svg:width="1.43044in" svg:height="1.89268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3.07409in" svg:y="6.13299in" svg:width="1.65399in" svg:height="3.9613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27.60816in" svg:y="19.1562in" svg:width="1.65399in" svg:height="3.9613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4.62384in" svg:y1="28.04601in" svg:x2="28.47796in" svg:y2="28.04601in" draw:id="id141" draw:style-name="a459" draw:name="Straight Connector 18">
        <svg:title/>
        <svg:desc/>
      </draw:connector>
    </style:master-page>
    <style:master-page style:name="Master1-Layout13-cust-名片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4.25639in" svg:y="22.41257in" svg:width="24.58902in" svg:height="9.94976in" presentation:class="title" presentation:placeholder="false">
        <draw:text-box>
          <text:p text:style-name="a468" text:class-names="" text:cond-style-name=""><text:span text:style-name="a466" text:class-names="">按一下以編輯母片標題樣式</text:span><text:span text:style-name="a467" text:class-names=""/></text:p>
        </draw:text-box>
        <svg:title/>
        <svg:desc/>
      </draw:frame>
      <draw:frame draw:id="id148" presentation:style-name="a473" draw:name="Text Placeholder 2" svg:x="4.25639in" svg:y="32.36233in" svg:width="24.58902in" svg:height="5.8284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編輯母片文字樣式</text:span></text:p>
            </text:list-item>
          </text:list>
        </draw:text-box>
        <svg:title/>
        <svg:desc/>
      </draw:frame>
      <draw:frame draw:id="id149" presentation:style-name="a478" draw:name="Date Placeholder 3" svg:x="22.99022in" svg:y="40.37709in" svg:width="4.15301in" svg:height="1.89268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2022/2/25</text:date></text:span><text:span text:style-name="a476" text:class-names=""/></text:p>
        </draw:text-box>
        <svg:title/>
        <svg:desc/>
      </draw:frame>
      <draw:frame draw:id="id150" presentation:style-name="a481" draw:name="Footer Placeholder 4" svg:x="4.25638in" svg:y="40.37709in" svg:width="18.46209in" svg:height="1.8926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27.41498in" svg:y="40.37709in" svg:width="1.43044in" svg:height="1.8926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引述名片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5.09745in" svg:y="6.65303in" svg:width="22.87629in" svg:height="15.19877in" presentation:class="title" presentation:placeholder="false">
        <draw:text-box>
          <text:p text:style-name="a494" text:class-names="" text:cond-style-name=""><text:span text:style-name="a492" text:class-names="">按一下以編輯母片標題樣式</text:span><text:span text:style-name="a493" text:class-names=""/></text:p>
        </draw:text-box>
        <svg:title/>
        <svg:desc/>
      </draw:frame>
      <draw:frame draw:id="id158" presentation:style-name="a499" draw:name="Text Placeholder 2" svg:x="4.25639in" svg:y="24.65297in" svg:width="24.58902in" svg:height="6.0083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編輯母片文字樣式</text:span></text:p>
            </text:list-item>
          </text:list>
        </draw:text-box>
        <svg:title/>
        <svg:desc/>
      </draw:frame>
      <draw:frame draw:id="id159" presentation:style-name="a503" draw:name="Text Placeholder 2" svg:x="4.25638in" svg:y="30.6843in" svg:width="24.58905in" svg:height="9.11926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編輯母片文字樣式</text:span></text:p>
            </text:list-item>
          </text:list>
        </draw:text-box>
        <svg:title/>
        <svg:desc/>
      </draw:frame>
      <draw:frame draw:id="id160" presentation:style-name="a508" draw:name="Date Placeholder 3" svg:x="22.99022in" svg:y="40.37709in" svg:width="4.15301in" svg:height="1.89268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22/2/25</text:date></text:span><text:span text:style-name="a506" text:class-names=""/></text:p>
        </draw:text-box>
        <svg:title/>
        <svg:desc/>
      </draw:frame>
      <draw:frame draw:id="id161" presentation:style-name="a511" draw:name="Footer Placeholder 4" svg:x="4.25638in" svg:y="40.37709in" svg:width="18.46209in" svg:height="1.89268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27.41498in" svg:y="40.37709in" svg:width="1.43044in" svg:height="1.89268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3.17569in" svg:y="6.07563in" svg:width="1.65399in" svg:height="3.9613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27.66708in" svg:y="17.66494in" svg:width="1.65399in" svg:height="3.9613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4.62384in" svg:y1="23.2283in" svg:x2="28.47796in" svg:y2="23.2283in" draw:id="id165" draw:style-name="a522" draw:name="Straight Connector 25">
        <svg:title/>
        <svg:desc/>
      </draw:connector>
    </style:master-page>
    <style:master-page style:name="Master1-Layout15-cust-是非題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4.25638in" svg:y="6.65303in" svg:width="24.58904in" svg:height="15.54289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  <draw:frame draw:id="id172" presentation:style-name="a536" draw:name="Text Placeholder 2" svg:x="4.25639in" svg:y="24.15743in" svg:width="24.58902in" svg:height="6.13227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編輯母片文字樣式</text:span></text:p>
            </text:list-item>
          </text:list>
        </draw:text-box>
        <svg:title/>
        <svg:desc/>
      </draw:frame>
      <draw:frame draw:id="id173" presentation:style-name="a540" draw:name="Text Placeholder 2" svg:x="4.25638in" svg:y="30.28282in" svg:width="24.58904in" svg:height="9.5207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174" presentation:style-name="a545" draw:name="Date Placeholder 3" svg:x="22.99022in" svg:y="40.37709in" svg:width="4.15301in" svg:height="1.89268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22/2/25</text:date></text:span><text:span text:style-name="a543" text:class-names=""/></text:p>
        </draw:text-box>
        <svg:title/>
        <svg:desc/>
      </draw:frame>
      <draw:frame draw:id="id175" presentation:style-name="a548" draw:name="Footer Placeholder 4" svg:x="4.25638in" svg:y="40.37709in" svg:width="18.46209in" svg:height="1.89268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27.41498in" svg:y="40.37709in" svg:width="1.43044in" svg:height="1.89268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4.62385in" svg:y1="23.2283in" svg:x2="28.51735in" svg:y2="23.2283in" draw:id="id177" draw:style-name="a553" draw:name="Straight Connector 14">
        <svg:title/>
        <svg:desc/>
      </draw:connector>
    </style:master-page>
    <style:master-page style:name="Master1-Layout16-vertTx-標題及直排文字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4.25638in" svg:y="6.20056in" svg:width="24.58904in" svg:height="8.83249in" presentation:class="title" presentation:placeholder="false">
        <draw:text-box>
          <text:p text:style-name="a562" text:class-names="" text:cond-style-name=""><text:span text:style-name="a560" text:class-names="">按一下以編輯母片標題樣式</text:span><text:span text:style-name="a561" text:class-names=""/></text:p>
        </draw:text-box>
        <svg:title/>
        <svg:desc/>
      </draw:frame>
      <draw:frame draw:id="id184" presentation:style-name="a580" draw:name="Vertical Text Placeholder 2" svg:x="4.25638in" svg:y="16.86836in" svg:width="24.58905in" svg:height="22.9352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編輯母片文字樣式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第二層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第三層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第五層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22.99022in" svg:y="40.37709in" svg:width="4.15301in" svg:height="1.89268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22/2/25</text:date></text:span><text:span text:style-name="a583" text:class-names=""/></text:p>
        </draw:text-box>
        <svg:title/>
        <svg:desc/>
      </draw:frame>
      <draw:frame draw:id="id186" presentation:style-name="a588" draw:name="Footer Placeholder 4" svg:x="4.25638in" svg:y="40.37709in" svg:width="18.46209in" svg:height="1.89268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27.41498in" svg:y="40.37709in" svg:width="1.43044in" svg:height="1.89268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4.62384in" svg:y1="15.95071in" svg:x2="28.51735in" svg:y2="15.95071in" draw:id="id188" draw:style-name="a593" draw:name="Straight Connector 13">
        <svg:title/>
        <svg:desc/>
      </draw:connector>
    </style:master-page>
    <style:master-page style:name="Master1-Layout17-vertTitleAndTx-直排標題及文字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33.07118in" svg:height="46.4566in" style:rel-width="scale" style:rel-height="scale">
          <draw:image xlink:href="media/image2.png" xlink:type="simple" xlink:show="embed" xlink:actuate="onLoad"/>
          <svg:title/>
          <svg:desc>SD-PanelContent.png</svg:desc>
        </draw:frame>
        <draw:custom-shape svg:x="2.00325in" svg:y="3.67701in" svg:width="29.07752in" svg:height="38.99422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0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30.62147in" svg:y="21.19224in" svg:width="2.48034in" svg:height="4.10797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22.99021in" svg:y="6.14323in" svg:width="5.8552in" svg:height="33.66034in" presentation:class="title" presentation:placeholder="false">
        <draw:text-box>
          <text:p text:style-name="a602" text:class-names="" text:cond-style-name=""><text:span text:style-name="a600" text:class-names="">按一下以編輯母片標題樣式</text:span><text:span text:style-name="a601" text:class-names=""/></text:p>
        </draw:text-box>
        <svg:title/>
        <svg:desc/>
      </draw:frame>
      <draw:frame draw:id="id195" presentation:style-name="a620" draw:name="Vertical Text Placeholder 2" svg:x="4.25639in" svg:y="6.14323in" svg:width="17.77796in" svg:height="33.66032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編輯母片文字樣式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第二層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第三層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第五層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22.99022in" svg:y="40.37709in" svg:width="4.15301in" svg:height="1.89268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2022/2/25</text:date></text:span><text:span text:style-name="a623" text:class-names=""/></text:p>
        </draw:text-box>
        <svg:title/>
        <svg:desc/>
      </draw:frame>
      <draw:frame draw:id="id197" presentation:style-name="a628" draw:name="Footer Placeholder 4" svg:x="4.25638in" svg:y="40.37709in" svg:width="18.46209in" svg:height="1.89268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27.41498in" svg:y="40.37709in" svg:width="1.43044in" svg:height="1.89268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22.5882in" svg:y1="6.14323in" svg:x2="22.5882in" svg:y2="39.80355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1年度教育部獎補款 B3-4推動服務學習專業融滲 成果海報</dc:title>
    <meta:initial-creator>mingshien</meta:initial-creator>
    <dc:creator>mingshien</dc:creator>
    <meta:creation-date>2022-01-17T00:59:21Z</meta:creation-date>
    <dc:date>2022-02-25T08:23:32Z</dc:date>
    <meta:template xlink:href="Organic" xlink:type="simple"/>
    <meta:editing-cycles>4</meta:editing-cycles>
    <meta:editing-duration>PT2955S</meta:editing-duration>
    <meta:document-statistic meta:paragraph-count="3" meta:word-count="54"/>
  </office:meta>
</office:document-meta>
</file>