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3333in">
        <style:tab-stops/>
      </style:paragraph-properties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left="0.3333in">
        <style:tab-stops/>
      </style:paragraph-properties>
    </style:style>
    <style:style style:name="P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677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677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18" style:family="table">
      <style:table-properties style:width="5.4166in" fo:margin-left="0in" table:align="center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6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0.669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0.6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0.669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6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146" style:family="table-row">
      <style:table-row-properties style:min-row-height="0.669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3333in">
        <style:tab-stops/>
      </style:paragraph-properties>
    </style:style>
    <style:style style:name="T16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3333in">
        <style:tab-stops/>
      </style:paragraph-properties>
    </style:style>
    <style:style style:name="T17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3" style:parent-style-name="內文" style:family="paragraph">
      <style:paragraph-properties fo:text-align="center" fo:margin-bottom="0.1666in" fo:margin-left="0.3333in">
        <style:tab-stops/>
      </style:paragraph-properties>
      <style:text-properties style:font-name-asian="標楷體" fo:font-size="22pt" style:font-size-asian="22pt"/>
    </style:style>
    <style:style style:name="P19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margin-left="0.3333in">
        <style:tab-stops/>
      </style:paragraph-properties>
    </style:style>
    <style:style style:name="P19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214" style:family="table-column">
      <style:table-column-properties style:column-width="0.677in" style:use-optimal-column-width="false"/>
    </style:style>
    <style:style style:name="TableColumn215" style:family="table-column">
      <style:table-column-properties style:column-width="0.1104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213" style:family="table">
      <style:table-properties style:width="4.725in" fo:margin-left="0in" table:align="center"/>
    </style:style>
    <style:style style:name="TableRow221" style:family="table-row">
      <style:table-row-properties style:min-row-height="0.6694in" style:use-optimal-row-height="false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47" style:family="table-row">
      <style:table-row-properties style:min-row-height="0.5902in" style:use-optimal-row-height="false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60" style:family="table-row">
      <style:table-row-properties style:min-row-height="0.5902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86" style:family="table-row">
      <style:table-row-properties style:min-row-height="0.5902in" style:use-optimal-row-height="false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299" style:family="table-row">
      <style:table-row-properties style:min-row-height="0.5902in" style:use-optimal-row-height="false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312" style:family="table-row">
      <style:table-row-properties style:min-row-height="0.59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Row338" style:family="table-row">
      <style:table-row-properties style:min-row-height="0.5902in" style:use-optimal-row-height="false"/>
    </style:style>
    <style:style style:name="TableCell3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righ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deebf7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<text:s text:c="2"/>上課座次表</text:p>
      <text:p text:style-name="P2">L1B106<text:s/>教室（55人）</text:p>
      <text:p text:style-name="P3"><draw:custom-shape svg:x="0.13372in" svg:y="0.00775in" svg:width="5.44931in" svg:height="0.42708in" draw:z-index="251659264" draw:id="id0" draw:style-name="a0" draw:name="圓角矩形 1" text:anchor-type="paragraph"><svg:title/><svg:desc/><text:p text:style-name="P4">玻璃白板</text:p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"><draw:custom-shape svg:x="-0.48958in" svg:y="0.4375in" svg:width="1.95833in" svg:height="0.36458in" draw:z-index="251666432" draw:id="id1" draw:style-name="a1" draw:name="AutoShape 270" text:anchor-type="paragraph"><svg:title/><svg:desc/><text:p text:style-name="P7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text:span text:style-name="T8"><draw:frame draw:z-index="251671552" draw:id="id2" draw:style-name="a2" draw:name="文字方塊 27" text:anchor-type="paragraph" svg:x="0.86667in" svg:y="0.31111in" svg:width="1.01389in" svg:height="0.34375in" style:rel-width="scale" style:rel-height="scale"><draw:text-box><text:p text:style-name="P9">數位講桌</text:p></draw:text-box><svg:title/><svg:desc/></draw:frame></text:span><text:span text:style-name="T10"><draw:frame draw:z-index="251669504" draw:id="id3" draw:style-name="a3" draw:name="文字方塊 25" text:anchor-type="paragraph" svg:x="0in" svg:y="6.19236in" svg:width="0.45139in" svg:height="1.09722in" style:rel-width="scale" style:rel-height="scale"><draw:text-box><text:p text:style-name="P11">移動式電腦</text:p></draw:text-box><svg:title/><svg:desc/></draw:frame></text:span><draw:custom-shape svg:x="-0.625in" svg:y="1.20139in" svg:width="0.52083in" svg:height="6.10417in" draw:z-index="251661312" draw:id="id4" draw:style-name="a4" draw:name="圓角矩形 6" text:anchor-type="paragraph"><svg:title/><svg:desc/><text:p text:style-name="P12">玻璃白板</text:p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0288" draw:id="id5" draw:style-name="a5" draw:name="文字方塊 521" text:anchor-type="paragraph" svg:x="5.64583in" svg:y="0.28056in" svg:width="0.83889in" svg:height="0.35833in" style:rel-width="scale" style:rel-height="scale"><draw:text-box><text:p text:style-name="P14">←前門</text:p><text:p text:style-name="P15"/></draw:text-box><svg:title/><svg:desc/></draw:frame><draw:custom-shape svg:x="7.01806in" svg:y="3.82292in" svg:width="0.52083in" svg:height="4.69792in" draw:z-index="251662336" draw:id="id6" draw:style-name="a6" draw:name="圓角矩形 7" text:anchor-type="paragraph"><svg:title/><svg:desc/><text:p text:style-name="P16">玻璃白板</text:p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<draw:frame draw:z-index="251670528" draw:id="id7" draw:style-name="a7" draw:name="文字方塊 26" text:anchor-type="paragraph" svg:x="0.30069in" svg:y="0.26528in" svg:width="0.45139in" svg:height="1.09028in" style:rel-width="scale" style:rel-height="scale"><draw:text-box><text:p text:style-name="P167">移動式電腦</text:p></draw:text-box><svg:title/><svg:desc/></draw:frame></text:span></text:p>
          </table:table-cell>
          <table:table-cell table:style-name="TableCell168">
            <text:p text:style-name="P169"><text:span text:style-name="T170"><draw:frame draw:z-index="251668480" draw:id="id8" draw:style-name="a8" draw:name="文字方塊 24" text:anchor-type="paragraph" svg:x="0.11597in" svg:y="0.26319in" svg:width="0.45139in" svg:height="1.09722in" style:rel-width="scale" style:rel-height="scale"><draw:text-box><text:p text:style-name="P171">移動式電腦</text:p></draw:text-box><svg:title/><svg:desc/></draw:frame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draw:frame draw:z-index="251665408" draw:id="id9" draw:style-name="a9" draw:name="文字方塊 12" text:anchor-type="paragraph" svg:x="5.58333in" svg:y="0.00972in" svg:width="0.83889in" svg:height="0.35833in" style:rel-width="scale" style:rel-height="scale"><draw:text-box><text:p text:style-name="P184">←後門</text:p><text:p text:style-name="P185"/><text:p text:style-name="P186"/></draw:text-box><svg:title/><svg:desc/></draw:frame></text:p>
      <text:p text:style-name="內文"/>
      <text:p text:style-name="內文"><text:span text:style-name="T187"><draw:custom-shape svg:x="1.89444in" svg:y="0.18455in" svg:width="1.95833in" svg:height="0.36458in" draw:z-index="251667456" draw:id="id10" draw:style-name="a10" draw:name="AutoShape 270" text:anchor-type="paragraph"><svg:title/><svg:desc/><text:p text:style-name="P188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89"><draw:frame draw:z-index="251664384" draw:id="id11" draw:style-name="a11" draw:name="文字方塊 10" text:anchor-type="paragraph" svg:x="0.15278in" svg:y="0.19809in" svg:width="1.20139in" svg:height="0.34375in" style:rel-width="scale" style:rel-height="scale"><draw:text-box><text:p text:style-name="P190">移動式電腦</text:p></draw:text-box><svg:title/><svg:desc/></draw:frame></text:span></text:p>
      <text:p text:style-name="內文"/>
      <text:p text:style-name="內文"><draw:custom-shape svg:x="0.02569in" svg:y="0.04115in" svg:width="5.65417in" svg:height="0.42708in" draw:z-index="251663360" draw:id="id12" draw:style-name="a12" draw:name="圓角矩形 8" text:anchor-type="paragraph"><svg:title/><svg:desc/><text:p text:style-name="P191">玻璃白板</text:p><text:p text:style-name="P19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soft-page-break/>
      <text:p text:style-name="P193">長榮大學<text:s text:c="2"/>上課座次表</text:p>
      <text:p text:style-name="P194">L1B107教室（50人）</text:p>
      <text:p text:style-name="P195"><draw:custom-shape svg:x="0.18023in" svg:y="0.00775in" svg:width="5.40208in" svg:height="0.42708in" draw:z-index="251673600" draw:id="id13" draw:style-name="a13" draw:name="圓角矩形 42" text:anchor-type="paragraph"><svg:title/><svg:desc/><text:p text:style-name="P196">玻璃白板</text:p><text:p text:style-name="P1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98"><draw:custom-shape svg:x="-0.48958in" svg:y="0.4375in" svg:width="1.95833in" svg:height="0.36458in" draw:z-index="251680768" draw:id="id14" draw:style-name="a14" draw:name="AutoShape 270" text:anchor-type="paragraph"><svg:title/><svg:desc/><text:p text:style-name="P199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><draw:custom-shape svg:x="7.01806in" svg:y="8.49028in" svg:width="0.52083in" svg:height="1.81389in" draw:z-index="251687936" draw:id="id15" draw:style-name="a15" draw:name="圓角矩形 54" text:anchor-type="paragraph"><svg:title/><svg:desc/><text:p text:style-name="P200">玻璃白板</text:p><text:p text:style-name="P20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9744" draw:id="id16" draw:style-name="a16" draw:name="文字方塊 50" text:anchor-type="paragraph" svg:x="5.67917in" svg:y="5.10376in" svg:width="0.83889in" svg:height="0.35833in" style:rel-width="scale" style:rel-height="scale"><draw:text-box><text:p text:style-name="P202">←後門</text:p><text:p text:style-name="P203"/><text:p text:style-name="P204"/></draw:text-box><svg:title/><svg:desc/></draw:frame><draw:custom-shape svg:x="7.01806in" svg:y="3.82014in" svg:width="0.52083in" svg:height="3.76389in" draw:z-index="251676672" draw:id="id17" draw:style-name="a17" draw:name="圓角矩形 47" text:anchor-type="paragraph"><svg:title/><svg:desc/><text:p text:style-name="P205">玻璃白板</text:p><text:p text:style-name="P20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4624" draw:id="id18" draw:style-name="a18" draw:name="文字方塊 46" text:anchor-type="paragraph" svg:x="5.68072in" svg:y="0.3058in" svg:width="0.83889in" svg:height="0.35833in" style:rel-width="scale" style:rel-height="scale"><draw:text-box><text:p text:style-name="P207">←前門</text:p><text:p text:style-name="P208"/></draw:text-box><svg:title/><svg:desc/></draw:frame><text:span text:style-name="T209"><draw:frame draw:z-index="251685888" draw:id="id19" draw:style-name="a19" draw:name="文字方塊 43" text:anchor-type="paragraph" svg:x="0.86667in" svg:y="0.31111in" svg:width="1.01389in" svg:height="0.34375in" style:rel-width="scale" style:rel-height="scale"><draw:text-box><text:p text:style-name="P210">數位講桌</text:p></draw:text-box><svg:title/><svg:desc/></draw:frame></text:span><draw:custom-shape svg:x="-0.625in" svg:y="1.20139in" svg:width="0.52083in" svg:height="6.10417in" draw:z-index="251675648" draw:id="id20" draw:style-name="a20" draw:name="圓角矩形 45" text:anchor-type="paragraph"><svg:title/><svg:desc/><text:p text:style-name="P211">玻璃白板</text:p><text:p text:style-name="P2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內文"/>
      <text:p text:style-name="內文"/>
      <text:p text:style-name="內文"><text:span text:style-name="T347"><draw:custom-shape svg:x="1.89444in" svg:y="0.18455in" svg:width="1.95833in" svg:height="0.36458in" draw:z-index="251681792" draw:id="id21" draw:style-name="a21" draw:name="AutoShape 270" text:anchor-type="paragraph"><svg:title/><svg:desc/><text:p text:style-name="P348">投<text:s/><text:s/>影 <text:s/>布 <text:s/>幕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內文"/>
      <text:p text:style-name="內文"><draw:custom-shape svg:x="0.02569in" svg:y="0.04115in" svg:width="5.65417in" svg:height="0.42708in" draw:z-index="251677696" draw:id="id22" draw:style-name="a22" draw:name="圓角矩形 53" text:anchor-type="paragraph"><svg:title/><svg:desc/><text:p text:style-name="P349">玻璃白板</text:p><text:p text:style-name="P35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4-01T03:04:00Z</meta:creation-date>
    <dc:date>2022-04-01T03:04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