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1" text:start-value="1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068in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0.2756in"/>
    </style:style>
    <style:style style:name="TableColumn21" style:family="table-column">
      <style:table-column-properties style:column-width="2.0652in"/>
    </style:style>
    <style:style style:name="Table16" style:family="table">
      <style:table-properties style:width="7.2611in" style:rel-width="100%" fo:margin-left="0in" table:align="left"/>
    </style:style>
    <style:style style:name="TableRow22" style:family="table-row">
      <style:table-row-properties style:min-row-height="0.4243in"/>
    </style:style>
    <style:style style:name="TableCell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895in"/>
    </style:style>
    <style:style style:name="TableCell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895in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2.4326in"/>
    </style:style>
    <style:style style:name="TableCell6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background-color="#DAEEF3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background-color="#DAEEF3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595959" fo:font-size="11pt" style:font-size-asian="11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784in"/>
    </style:style>
    <style:style style:name="TableCell7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background-color="#DAEEF3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416in" fo:margin-bottom="0.0416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0.5576in"/>
          <style:tab-stop style:type="left" style:position="0.6826in"/>
          <style:tab-stop style:type="left" style:position="0.9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0.5576in"/>
          <style:tab-stop style:type="left" style:position="0.6826in"/>
          <style:tab-stop style:type="left" style:position="0.950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1" style:family="table-row">
      <style:table-row-properties style:min-row-height="0.2972in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31" style:family="table-row">
      <style:table-row-properties style:min-row-height="0.296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39" style:family="table-row">
      <style:table-row-properties style:min-row-height="0.7791in"/>
    </style:style>
    <style:style style:name="TableCell14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2" style:parent-style-name="清單段落" style:list-style-name="LFO2" style:family="paragraph">
      <style:paragraph-properties fo:line-height="0.25in" fo:margin-left="0.3937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list-style-name="LFO2" style:family="paragraph">
      <style:paragraph-properties fo:line-height="0.25in" fo:margin-left="0.3937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新細明體" style:font-name-asian="新細明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list-style-name="LFO2" style:family="paragraph">
      <style:paragraph-properties fo:line-height="0.25in" fo:margin-left="0.3937in" fo:text-indent="-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新細明體" style:font-name-asian="新細明體" style:font-size-complex="12pt"/>
    </style:style>
    <style:style style:name="P215" style:parent-style-name="清單段落" style:family="paragraph">
      <style:paragraph-properties fo:line-height="0.25in" fo:margin-left="0.393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0">長榮大學</text:span><text:span text:style-name="T11">學聚館</text:span><text:span text:style-name="T12">翻轉</text:span><text:span text:style-name="T13">教室</text:span><text:span text:style-name="T14">學生</text:span><text:span text:style-name="T15">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系級</text:p>
          </table:table-cell>
          <table:table-cell table:style-name="TableCell29" table:number-columns-spanned="2">
            <text:p text:style-name="P30"><text:s text:c="5"/>系/ <text:s text:c="2"/>年/ <text:s text:c="2"/>班</text:p>
          </table:table-cell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活動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預計借用教室</text:p>
          </table:table-cell>
          <table:table-cell table:style-name="TableCell47" table:number-columns-spanned="2">
            <text:p text:style-name="P48"><text:span text:style-name="T49"></text:span><text:span text:style-name="T50">L1B106<text:s/></text:span><text:span text:style-name="T51">(容納60人)</text:span></text:p>
            <text:p text:style-name="P52"><text:span text:style-name="T53"></text:span><text:span text:style-name="T54">L1B107</text:span><text:span text:style-name="T55">(容納50人)</text:span></text:p>
          </table:table-cell>
          <table:covered-table-cell/>
        </table:table-row>
        <table:table-row table:style-name="TableRow56">
          <table:table-cell table:style-name="TableCell57">
            <text:p text:style-name="P58">活動日期</text:p>
          </table:table-cell>
          <table:table-cell table:style-name="TableCell59">
            <text:p text:style-name="P60"><text:s/>年<text:s/>月<text:s/>日至<text:s text:c="2"/>年<text:s/>月<text:s/>日</text:p>
          </table:table-cell>
          <table:table-cell table:style-name="TableCell61">
            <text:p text:style-name="P62">活動節次</text:p>
          </table:table-cell>
          <table:table-cell table:style-name="TableCell63" table:number-columns-spanned="2">
            <text:p text:style-name="P64">自 <text:s text:c="3"/>節至<text:s text:c="4"/>節</text:p>
          </table:table-cell>
          <table:covered-table-cell/>
        </table:table-row>
        <table:table-row table:style-name="TableRow65">
          <table:table-cell table:style-name="TableCell66">
            <text:p text:style-name="P67">活動內容</text:p>
            <text:p text:style-name="P68"><text:span text:style-name="T69">(</text:span><text:span text:style-name="T70">請詳細敘明</text:span><text:span text:style-name="T71">)</text:span></text:p>
          </table:table-cell>
          <table:table-cell table:style-name="TableCell72" table:number-columns-spanned="4">
            <text:p text:style-name="P73">請說明課程內容安排及如何運用教室設施安分組互動學習、討論、分享與回饋等。)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借用設備</text:p>
          </table:table-cell>
          <table:table-cell table:style-name="TableCell78" table:number-columns-spanned="4">
            <text:p text:style-name="P79"><text:span text:style-name="T80">□無線</text:span><text:span text:style-name="T81">麥克風</text:span><text:span text:style-name="T82">___</text:span><text:span text:style-name="T83">支</text:span><text:span text:style-name="T84">(</text:span><text:span text:style-name="T85">請</text:span><text:span text:style-name="T86">自備</text:span><text:span text:style-name="T87">電池</text:span><text:span text:style-name="T88">，</text:span><text:span text:style-name="T89">一支麥克風</text:span><text:span text:style-name="T90">需要</text:span><text:span text:style-name="T91">3</text:span><text:span text:style-name="T92">號電池</text:span><text:span text:style-name="T93">*2</text:span><text:span text:style-name="T94">個</text:span><text:span text:style-name="T95">)</text:span><text:span text:style-name="T96"><text:s/></text:span><text:span text:style-name="T97"><text:s/></text:span><text:span text:style-name="T98">□</text:span><text:span text:style-name="T99">電腦</text:span><text:span text:style-name="T100">_________</text:span><text:span text:style-name="T101">_</text:span><text:span text:style-name="T102">組</text:span><text:span text:style-name="T103"><text:s text:c="22"/></text:span></text:p>
            <text:p text:style-name="P104"><text:span text:style-name="T105">□</text:span><text:span text:style-name="T106">無線鍵盤</text:span><text:span text:style-name="T107">+</text:span><text:span text:style-name="T108">滑鼠</text:span><text:span text:style-name="T109"><text:s/></text:span><text:span text:style-name="T110">__________</text:span><text:span text:style-name="T111">組</text:span><text:span text:style-name="T112"><text:s/></text:span><text:span text:style-name="T113"><text:s text:c="4"/>　</text:span><text:span text:style-name="T114"><text:s text:c="14"/></text:span></text:p>
            <text:p text:style-name="P115"><text:span text:style-name="T116">※設備</text:span><text:span text:style-name="T117">限當日使用與歸還，若</text:span><text:span text:style-name="T118">遺失或損壞時，申請人需</text:span><text:span text:style-name="T119">照價賠償</text:span><text:span text:style-name="T120">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申請人簽名</text:p>
          </table:table-cell>
          <table:table-cell table:style-name="TableCell124" table:number-rows-spanned="2">
            <text:p text:style-name="P125"/>
          </table:table-cell>
          <table:table-cell table:style-name="TableCell126" table:number-columns-spanned="2">
            <text:p text:style-name="P127">導師簽名</text:p>
            <text:p text:style-name="P128">（班級借用）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校內指導老師簽名</text:p>
            <text:p text:style-name="P136">（社團借用）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學生學習組</text:span></text:p>
            <text:p text:style-name="P143">初審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學生學習組</text:p>
            <text:p text:style-name="P148">核定</text:p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>備註：</text:p>
      <text:list text:style-name="LFO2" text:continue-numbering="true">
        <text:list-item>
          <text:p text:style-name="P152"><text:span text:style-name="T153">翻轉</text:span><text:span text:style-name="T154">教室</text:span><text:span text:style-name="T155">設有</text:span><text:span text:style-name="T156">4</text:span><text:span text:style-name="T157">組電腦</text:span><text:span text:style-name="T158">、</text:span><text:span text:style-name="T159">數位講桌、</text:span><text:span text:style-name="T160">投影</text:span><text:span text:style-name="T161">機</text:span><text:span text:style-name="T162">及麥克風設備</text:span><text:span text:style-name="T163">，支援「分組互動學習、討論、分享</text:span><text:span text:style-name="T164">」之課程</text:span><text:span text:style-name="T165">或活動</text:span><text:span text:style-name="T166">為原則</text:span><text:span text:style-name="T167">。</text:span></text:p>
        </text:list-item>
        <text:list-item>
          <text:p text:style-name="P168"><text:span text:style-name="T169">請</text:span><text:span text:style-name="T170">申請人</text:span><text:span text:style-name="T171">謹慎評估課程</text:span><text:span text:style-name="T172">或活動</text:span><text:span text:style-name="T173">需求，並</text:span><text:span text:style-name="T174">詳細</text:span><text:span text:style-name="T175">填寫申請用途</text:span><text:span text:style-name="T176">(例如：</text:span><text:span text:style-name="T177">如何運用教室設施安排教學</text:span><text:span text:style-name="T178">或</text:span><text:span text:style-name="T179">活動</text:span><text:span text:style-name="T180">)，後續</text:span><text:span text:style-name="T181">將</text:span><text:span text:style-name="T182">由</text:span><text:span text:style-name="T183">學生學習組</text:span><text:span text:style-name="T184">依申請用途按</text:span><text:span text:style-name="T185">前</text:span><text:span text:style-name="T186">項</text:span><text:span text:style-name="T187">原則</text:span><text:span text:style-name="T188">評估排課</text:span><text:span text:style-name="T189">優先</text:span><text:span text:style-name="T190">順序</text:span><text:span text:style-name="T191">。</text:span><text:span text:style-name="T192">若查屬</text:span><text:span text:style-name="T193">未</text:span><text:span text:style-name="T194">依申請時活動內容辦理者</text:span><text:span text:style-name="T195">，</text:span><text:span text:style-name="T196">管理</text:span><text:span text:style-name="T197">單位有權</text:span><text:span text:style-name="T198">停止</text:span><text:span text:style-name="T199">申請</text:span><text:span text:style-name="T200">翻轉</text:span><text:span text:style-name="T201">教室使用資格。</text:span></text:p>
        </text:list-item>
        <text:list-item>
          <text:p text:style-name="P202"><text:span text:style-name="T203">請</text:span><text:span text:style-name="T204">申請人愛惜公物，並</text:span><text:span text:style-name="T205">尊重智慧財產權</text:span><text:span text:style-name="T206">勿任意</text:span><text:span text:style-name="T207">變動電腦設定及</text:span><text:span text:style-name="T208">下載資料</text:span><text:span text:style-name="T209">，</text:span><text:span text:style-name="T210">如</text:span><text:span text:style-name="T211">造成設備</text:span><text:span text:style-name="T212">損壞</text:span><text:bookmark-start text:name="page1"/><text:bookmark-end text:name="page1"/><text:span text:style-name="T213">需依原價賠償</text:span><text:span text:style-name="T214">。</text:span>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138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1" text:start-value="1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頁尾" style:list-style-name="LFO1" style:family="paragraph"/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超連結" style:family="text">
      <style:text-properties style:font-name="Times New Roman" style:font-name-asian="標楷體" style:font-name-complex="Times New Roman"/>
    </style:style>
    <style:style style:name="P8" style:parent-style-name="頁尾" style:list-style-name="LFO1" style:family="paragraph">
      <style:text-properties style:font-name="Times New Roman" style:font-name-asian="標楷體" style:font-name-complex="Times New Roman"/>
    </style:style>
    <style:style style:name="P9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※</text:span><text:span text:style-name="T3">個人資料蒐集、處理及利用告知事項</text:span><text:span text:style-name="T4">：</text:span></text:p>
        <text:list text:style-name="LFO1" text:continue-numbering="true">
          <text:list-item>
            <text:p text:style-name="P5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7">http://www.cjcu.edu.tw/pims</text:span></text:a></text:p>
          </text:list-item>
          <text:list-item>
            <text:p text:style-name="P8">本校個人資料保護連絡方式：台南市歸仁區長大路1號；電話：06-2785123#1022；信箱：pims@mail.cjcu.edu.tw</text:p>
          </text:list-item>
        </text:list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</meta:initial-creator>
    <dc:creator>CJCU</dc:creator>
    <meta:creation-date>2022-04-01T02:51:00Z</meta:creation-date>
    <dc:date>2022-04-01T02:51:00Z</dc:date>
    <meta:print-date>2019-05-08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