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472in" fo:text-indent="0.1944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.1666in" fo:text-indent="0.1666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P23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P28" style:parent-style-name="內文" style:family="paragraph">
      <style:paragraph-properties fo:text-align="justify" style:line-height-at-least="0.1666in" fo:margin-left="0.1666in" fo:margin-right="-0.3569in" fo:text-indent="-0.4166in">
        <style:tab-stops/>
      </style:paragraph-properties>
      <style:text-properties style:font-name-asian="標楷體" fo:color="#000000" style:letter-kerning="false" style:text-underline-type="single" style:text-underline-style="dot-dash" style:text-underline-width="auto" style:text-underline-mode="continuous"/>
    </style:style>
    <style:style style:name="P29" style:parent-style-name="內文" style:family="paragraph">
      <style:paragraph-properties fo:margin-top="0.0694in" fo:margin-bottom="0.0694in" style:line-height-at-leas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olumn38" style:family="table-column">
      <style:table-column-properties style:column-width="0.5916in"/>
    </style:style>
    <style:style style:name="TableColumn39" style:family="table-column">
      <style:table-column-properties style:column-width="2.5527in"/>
    </style:style>
    <style:style style:name="TableColumn40" style:family="table-column">
      <style:table-column-properties style:column-width="0.6902in"/>
    </style:style>
    <style:style style:name="TableColumn41" style:family="table-column">
      <style:table-column-properties style:column-width="0.6902in"/>
    </style:style>
    <style:style style:name="TableColumn42" style:family="table-column">
      <style:table-column-properties style:column-width="0.6902in"/>
    </style:style>
    <style:style style:name="TableColumn43" style:family="table-column">
      <style:table-column-properties style:column-width="0.6902in"/>
    </style:style>
    <style:style style:name="TableColumn44" style:family="table-column">
      <style:table-column-properties style:column-width="0.6902in"/>
    </style:style>
    <style:style style:name="Table37" style:family="table">
      <style:table-properties style:width="6.5958in" fo:margin-left="-0.2208in" table:align="left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TableRow62" style:family="table-row">
      <style:table-row-properties style:min-row-height="0.279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07" style:family="table-row">
      <style:table-row-properties style:min-row-height="0.27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52" style:family="table-row">
      <style:table-row-properties style:min-row-height="0.279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67" style:family="table-row">
      <style:table-row-properties style:min-row-height="0.27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197" style:family="table-row">
      <style:table-row-properties style:min-row-height="0.279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Row212" style:family="table-row">
      <style:table-row-properties style:min-row-height="0.27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 style:line-height-at-least="0.1666in"/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694in" fo:margin-bottom="0.0694in" style:line-height-at-least="0.1666in"/>
      <style:text-properties style:font-name-asian="標楷體" fo:font-weight="bold" style:font-weight-asian="bold" fo:color="#000000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style:line-height-at-least="0.1666in"/>
      <style:text-properties style:font-name-asian="標楷體" fo:color="#000000" style:letter-kerning="false"/>
    </style:style>
    <style:style style:name="P227" style:parent-style-name="內文" style:family="paragraph">
      <style:paragraph-properties fo:text-align="justify" fo:margin-top="0.0694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P235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P263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0.347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line-height="0.3472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3472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年度</text:span><text:span text:style-name="T4">活動名稱（</text:span><text:span text:style-name="T5">Ex</text:span><text:span text:style-name="T6">：教學助理研習營）</text:span></text:p>
      <text:p text:style-name="P7"><text:span text:style-name="T8">學生自主學習活動滿意度調查表</text:span></text:p>
      <text:p text:style-name="P9"><text:span text:style-name="T10">各位大家好：</text:span></text:p>
      <text:p text:style-name="P11"><text:span text:style-name="T12"><text:s text:c="4"/></text:span><text:span text:style-name="T13">非常感謝您百忙之中參與本次</text:span><text:span text:style-name="T14">OO</text:span><text:span text:style-name="T15">年</text:span><text:span text:style-name="T16">OO</text:span><text:span text:style-name="T17">月</text:span><text:span text:style-name="T18">OO</text:span><text:span text:style-name="T19">日</text:span><text:span text:style-name="T20">OOOO</text:span><text:span text:style-name="T21">活動，為了瞭解今日活動實施情形並提升爾後活動之品質，以作為未來規劃之參考，煩請您撥冗填答下列問卷，</text:span><text:span text:style-name="T22">並於活動結束後，擲交工作人員，再次感謝您的協助與支持！</text:span></text:p>
      <text:p text:style-name="P23"><text:span text:style-name="T24"><text:s text:c="41"/></text:span><text:span text:style-name="T25">長榮大學</text:span><text:span text:style-name="T26"><text:s text:c="2"/>○○○ <text:s/></text:span><text:span text:style-name="T27">敬上</text:span></text:p>
      <text:p text:style-name="P28"><text:s text:c="91"/></text:p>
      <text:p text:style-name="P29"><text:span text:style-name="T30">☆</text:span><text:span text:style-name="T31">以下各項問題為單選題，請</text:span><text:span text:style-name="T32">依據實際情況與感受，在最適當的</text:span><text:span text:style-name="T33">□</text:span><text:span text:style-name="T34">中打勾</text:span><text:span text:style-name="T35">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題號</text:p>
          </table:table-cell>
          <table:table-cell table:style-name="TableCell48">
            <text:p text:style-name="P49">題目</text:p>
          </table:table-cell>
          <table:table-cell table:style-name="TableCell50">
            <text:p text:style-name="P51">非常</text:p>
            <text:p text:style-name="P52">同意</text:p>
          </table:table-cell>
          <table:table-cell table:style-name="TableCell53">
            <text:p text:style-name="P54">同意</text:p>
          </table:table-cell>
          <table:table-cell table:style-name="TableCell55">
            <text:p text:style-name="P56">尚可</text:p>
          </table:table-cell>
          <table:table-cell table:style-name="TableCell57">
            <text:p text:style-name="P58">不同意</text:p>
          </table:table-cell>
          <table:table-cell table:style-name="TableCell59">
            <text:p text:style-name="P60">很不</text:p>
            <text:p text:style-name="P61">同意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參與活動後，感受到自我成長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我對活動前的宣傳工作感到滿意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我對活動的時段安排感到滿意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我對活動的場地安排感到滿意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活動主題吸引您的興趣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您對主講者整體表現感到滿意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活動內容規劃符合個人需求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活動主題與內容相符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參與本活動感到收穫良多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未來還會再參加本活動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我願意向他人推薦本活動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</table:table>
      <text:p text:style-name="P227"><text:span text:style-name="T228">☆</text:span><text:span text:style-name="T229">學員資本資料</text:span><text:span text:style-name="T230">，請在最適當的</text:span><text:span text:style-name="T231">□</text:span><text:span text:style-name="T232">中打勾（</text:span><text:span text:style-name="T233"></text:span><text:span text:style-name="T234">）。</text:span></text:p>
      <text:p text:style-name="P235"><text:span text:style-name="T236"></text:span><text:span text:style-name="T237">身份：</text:span><text:span text:style-name="T238">1.</text:span><text:span text:style-name="T239">□</text:span><text:span text:style-name="T240">學生</text:span><text:span text:style-name="T241"><text:s text:c="2"/>2.</text:span><text:span text:style-name="T242">□</text:span><text:span text:style-name="T243">教師</text:span><text:span text:style-name="T244"><text:s text:c="2"/>3.</text:span><text:span text:style-name="T245">□</text:span><text:span text:style-name="T246">職員</text:span><text:span text:style-name="T247"><text:s text:c="2"/>4.</text:span><text:span text:style-name="T248">□</text:span><text:span text:style-name="T249">其他</text:span><text:span text:style-name="T250"><text:s text:c="11"/></text:span></text:p>
      <text:p text:style-name="P251"><text:span text:style-name="T252"></text:span><text:span text:style-name="T253">國籍：</text:span><text:span text:style-name="T254">1.</text:span><text:span text:style-name="T255">□</text:span><text:span text:style-name="T256">本籍生</text:span><text:span text:style-name="T257"><text:s text:c="2"/>2.</text:span><text:span text:style-name="T258">□</text:span><text:span text:style-name="T259">外籍生</text:span><text:span text:style-name="T260"><text:s/>(</text:span><text:span text:style-name="T261">本題僅學生勾選即可</text:span><text:span text:style-name="T262">)</text:span></text:p>
      <text:p text:style-name="P263"><text:span text:style-name="T264"></text:span><text:span text:style-name="T265">學校：</text:span><text:span text:style-name="T266">1.</text:span><text:span text:style-name="T267">□</text:span><text:span text:style-name="T268">長榮大學</text:span><text:span text:style-name="T269"><text:s text:c="2"/>2.</text:span><text:span text:style-name="T270">□</text:span><text:span text:style-name="T271">其他學校</text:span><text:span text:style-name="T272"><text:s text:c="14"/></text:span></text:p>
      <text:p text:style-name="P273"><text:span text:style-name="T274">☆</text:span><text:span text:style-name="T275">其他具體建議事項：</text:span></text:p>
      <text:p text:style-name="P276"><text:span text:style-name="T277"><text:s text:c="2"/></text:span><text:span text:style-name="T278"><text:s text:c="67"/></text:span></text:p>
      <text:p text:style-name="P279"><draw:custom-shape svg:x="0.08889in" svg:y="1.43333in" svg:width="5.59375in" svg:height="0.40625in" draw:z-index="251657728" draw:id="id0" draw:style-name="a0" draw:name="Rectangle 12" text:anchor-type="paragraph"><svg:title/><svg:desc/><text:p text:style-name="P280">-問卷到此結束，謝謝您的填答，請將問卷回擲給工作人員。-</text:p><draw:enhanced-geometry draw:type="non-primitive" svg:viewBox="0 0 21600 21600" draw:enhanced-path="M 0 0 L 21600 0 21600 21600 0 21600 Z N"/></draw:custom-shape><text:span text:style-name="T281"><text:s text:c="2"/></text:span><text:span text:style-name="T282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技職校院南區區域教學資源中心</dc:title>
    <dc:subject/>
    <meta:initial-creator>韓家貞</meta:initial-creator>
    <dc:creator>郭明憲</dc:creator>
    <meta:creation-date>2022-09-01T06:06:00Z</meta:creation-date>
    <dc:date>2022-09-01T06:06:00Z</dc:date>
    <meta:print-date>2014-08-27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