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text-indent="4.5826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text-indent="4.5826in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4972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1694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422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527in" style:use-optimal-column-width="false"/>
    </style:style>
    <style:style style:name="TableColumn16" style:family="table-column">
      <style:table-column-properties style:column-width="1.139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8" style:family="table">
      <style:table-properties style:width="6.8152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579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87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923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9625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margin-right="0.1388in"/>
      <style:text-properties style:font-name="標楷體" style:font-name-asian="標楷體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P334" style:parent-style-name="內文" style:family="paragraph">
      <style:paragraph-properties style:line-break="normal"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27083in" svg:y="-0.32292in" svg:width="0.75in" svg:height="0.375in" style:rel-width="scale" style:rel-height="scale"><draw:text-box><text:p text:style-name="P2">附件二</text:p></draw:text-box><svg:title/><svg:desc/></draw:frame><text:span text:style-name="T3">長榮大學服務學習課程</text:span><text:span text:style-name="T4"><text:s/></text:span><text:span text:style-name="T5">工作時數記錄表</text:span></text:p>
      <text:p text:style-name="P6"/>
      <text:p text:style-name="P7"><text:s text:c="4"/>學年度第<text:s text:c="5"/>學期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協力單位名稱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長榮大學授課教師</text:p>
            <text:p text:style-name="P44">聯繫資訊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教師姓名：<text:s text:c="19"/>電話：</text:p>
            <text:p text:style-name="P4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list text:style-name="LFO1" text:continue-numbering="true">
              <text:list-item>
                <text:p text:style-name="P50"><text:span text:style-name="T51">請具體詳實紀錄，</text:span><text:span text:style-name="T52">不要遲到、早退、未到</text:span><text:span text:style-name="T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次數</text:p>
          </table:table-cell>
          <table:table-cell table:style-name="TableCell57">
            <text:p text:style-name="P58">日期</text:p>
          </table:table-cell>
          <table:table-cell table:style-name="TableCell59" table:number-columns-spanned="3">
            <text:p text:style-name="P60">時間</text:p>
          </table:table-cell>
          <table:covered-table-cell/>
          <table:covered-table-cell/>
          <table:table-cell table:style-name="TableCell61" table:number-columns-spanned="3">
            <text:p text:style-name="P62">工<text:s text:c="2"/>作<text:s/>內<text:s/>容</text:p>
          </table:table-cell>
          <table:covered-table-cell/>
          <table:covered-table-cell/>
          <table:table-cell table:style-name="TableCell63">
            <text:p text:style-name="P64">時數</text:p>
          </table:table-cell>
          <table:table-cell table:style-name="TableCell65">
            <text:p text:style-name="P66">督導核章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8">
            <text:p text:style-name="P303"><text:span text:style-name="T304">服務總時數</text:span><text:span text:style-name="T305">(</text:span><text:span text:style-name="T306">合計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5">
            <text:p text:style-name="P312">協力單位核章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協力單位</text:p>
            <text:p text:style-name="P315">督導/承辦人簽章</text:p>
          </table:table-cell>
          <table:covered-table-cell/>
          <table:covered-table-cell/>
          <table:table-cell table:style-name="TableCell316" table:number-columns-spanned="2">
            <text:p text:style-name="P317">長榮大學業務承辦單位</text:p>
            <text:p text:style-name="P318"><text:span text:style-name="T319">聯繫資訊</text:span></text:p>
          </table:table-cell>
          <table:covered-table-cell/>
        </table:table-row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  <text:p text:style-name="P325"/>
            <text:p text:style-name="P326">電話：</text:p>
          </table:table-cell>
          <table:covered-table-cell/>
          <table:covered-table-cell/>
          <table:table-cell table:style-name="TableCell327" table:number-columns-spanned="2">
            <text:p text:style-name="P328">教學資源中心</text:p>
            <text:p text:style-name="P329">電話：06-2785123#1830</text:p>
            <text:p text:style-name="P330"><text:span text:style-name="T331">E-mail</text:span><text:span text:style-name="T332">：</text:span><text:span text:style-name="T333">services@mail.cjcu.edu.tw</text:span></text:p>
          </table:table-cell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郭明憲</dc:creator>
    <meta:creation-date>2023-02-13T03:38:00Z</meta:creation-date>
    <dc:date>2024-03-18T02:46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