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84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6.7034in" fo:margin-left="0.0097in" table:align="left"/>
    </style:style>
    <style:style style:name="TableRow16" style:family="table-row">
      <style:table-row-properties style:min-row-height="0.36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6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color="#808080" style:font-size-complex="14pt"/>
    </style:style>
    <style:style style:name="P4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5.5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245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808080" style:font-size-complex="12pt"/>
    </style:style>
    <style:style style:name="T60" style:parent-style-name="預設段落字型" style:family="text">
      <style:text-properties style:font-name="標楷體" style:font-name-asian="標楷體" fo:color="#808080" style:font-size-complex="12pt"/>
    </style:style>
    <style:style style:name="T61" style:parent-style-name="預設段落字型" style:family="text">
      <style:text-properties style:font-name="標楷體" style:font-name-asian="標楷體" fo:color="#808080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top="0.0833in" fo:line-height="0.2777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808080" style:font-size-complex="12pt"/>
    </style:style>
    <style:style style:name="T75" style:parent-style-name="預設段落字型" style:family="text">
      <style:text-properties style:font-name="標楷體" style:font-name-asian="標楷體" fo:color="#808080" style:font-size-complex="12pt"/>
    </style:style>
    <style:style style:name="T76" style:parent-style-name="預設段落字型" style:family="text">
      <style:text-properties style:font-name="標楷體" style:font-name-asian="標楷體" fo:color="#808080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top="0.0833in" fo:line-height="0.2777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808080" style:font-size-complex="12pt"/>
    </style:style>
    <style:style style:name="T90" style:parent-style-name="預設段落字型" style:family="text">
      <style:text-properties style:font-name="標楷體" style:font-name-asian="標楷體" fo:color="#808080" style:font-size-complex="12pt"/>
    </style:style>
    <style:style style:name="T91" style:parent-style-name="預設段落字型" style:family="text">
      <style:text-properties style:font-name="標楷體" style:font-name-asian="標楷體" fo:color="#808080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1" text:anchor-type="paragraph" svg:x="-0.17222in" svg:y="-0.46389in" svg:width="0.75in" svg:height="0.375in" style:rel-width="scale" style:rel-height="scale"><draw:text-box><text:p text:style-name="P4">附件三</text:p></draw:text-box><svg:title/><svg:desc/></draw:frame></text:span><text:span text:style-name="T5">服務學習工作日</text:span><text:span text:style-name="T6">/</text:span><text:span text:style-name="T7">週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服務時間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服務地點</text:p>
          </table:table-cell>
          <table:table-cell table:style-name="TableCell37">
            <text:p text:style-name="P38"/>
          </table:table-cell>
          <table:table-cell table:style-name="TableCell39">
            <text:p text:style-name="P40">服務時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工作內容</text:p>
          </table:table-cell>
          <table:covered-table-cell/>
          <table:table-cell table:style-name="TableCell46" table:number-columns-spanned="5">
            <text:p text:style-name="P47">(請條列說明)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反思與檢</text:span><text:span text:style-name="T53">討</text:span></text:p>
          </table:table-cell>
          <table:table-cell table:style-name="TableCell54" table:number-columns-spanned="6">
            <text:p text:style-name="P55"><text:span text:style-name="T56">一、</text:span><text:span text:style-name="T57">What</text:span><text:span text:style-name="T58">：</text:span><text:span text:style-name="T59">(</text:span><text:span text:style-name="T60">我今天做了什麼？看見了什麼？聽到了什麼？接觸了什麼？</text:span><text:span text:style-name="T61">)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二、</text:span><text:span text:style-name="T72">So What</text:span><text:span text:style-name="T73">：</text:span><text:span text:style-name="T74">(</text:span><text:span text:style-name="T75">我的所見所聞帶給我什麼感想與思考？我學習到了什麼？對我有什麼意義？服務過程中我產生了什麼新問題？</text:span><text:span text:style-name="T76">)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三、</text:span><text:span text:style-name="T87">Now What</text:span><text:span text:style-name="T88">：</text:span><text:span text:style-name="T89">(</text:span><text:span text:style-name="T90">這些經驗對我看事情、看世界、看自己有什麼改變？對自我認知有什麼改變？我能做什麼？對我看社區服務及社會正義有什麼影響或改變？未來可以如何運用所學？</text:span><text:span text:style-name="T91">)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授課計畫表</dc:title>
    <dc:description/>
    <dc:subject/>
    <meta:initial-creator>CJCUUser</meta:initial-creator>
    <dc:creator>郭明憲</dc:creator>
    <meta:creation-date>2022-03-31T05:37:00Z</meta:creation-date>
    <dc:date>2024-03-18T02:47:00Z</dc:date>
    <meta:print-date>2010-03-02T03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