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" style:parent-style-name="內文" style:family="paragraph">
      <style:paragraph-properties fo:margin-right="0.8333in"/>
      <style:text-properties style:font-name="標楷體" style:font-name-asian="標楷體"/>
    </style:style>
    <style:style style:name="P12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13" style:parent-style-name="內文" style:family="paragraph">
      <style:paragraph-properties fo:margin-right="0.3333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/>
    </style:style>
    <style:style style:name="TableColumn40" style:family="table-column">
      <style:table-column-properties style:column-width="0.9854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4916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1.3256in"/>
    </style:style>
    <style:style style:name="Table39" style:family="table">
      <style:table-properties style:width="7.725in" fo:margin-left="-0.913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150%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5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15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5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150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50%"/>
      <style:text-properties style:font-name="標楷體" style:font-name-asian="標楷體"/>
    </style:style>
    <style:style style:name="P382" style:parent-style-name="內文" style:family="paragraph">
      <style:paragraph-properties fo:margin-left="-0.25in" fo:margin-right="-0.3118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1" text:anchor-type="paragraph" svg:x="-0.57222in" svg:y="-0.40833in" svg:width="0.75in" svg:height="0.375in" style:rel-width="scale" style:rel-height="scale"><draw:text-box><text:p text:style-name="P4">附件六</text:p></draw:text-box><svg:title/><svg:desc/></draw:frame></text:span><text:span text:style-name="T5">服務學習</text:span><text:span text:style-name="T6"><text:s/></text:span><text:span text:style-name="T7">自評暨組員互評表</text:span><text:span text:style-name="T8">(</text:span><text:span text:style-name="T9">視任課老師需求使用</text:span><text:span text:style-name="T10">)</text:span></text:p>
      <text:p text:style-name="P11"/>
      <text:p text:style-name="P12">姓名：<text:s text:c="11"/>日期：<text:s text:c="4"/></text:p>
      <text:p text:style-name="P13"/>
      <text:list text:style-name="LFO1" text:continue-numbering="true">
        <text:list-item>
          <text:p text:style-name="P14">參與服務學習各項工作不遲到或早退(包括全程參與及不缺席)。</text:p>
        </text:list-item>
        <text:list-item>
          <text:p text:style-name="P15"><text:span text:style-name="T16">主動參與及所</text:span><text:span text:style-name="T17">分配項目能如期完成，且是有助本報告進行。</text:span></text:p>
        </text:list-item>
        <text:list-item>
          <text:p text:style-name="P18">能夠實際參與討論，而非只有接受組長安排。</text:p>
        </text:list-item>
        <text:list-item>
          <text:p text:style-name="P19">討論時：能尊重他人意見，有傾聽的態度。</text:p>
        </text:list-item>
        <text:list-item>
          <text:p text:style-name="P20"><text:span text:style-name="T21">討論時：</text:span><text:span text:style-name="T22">所發言或所提的議題，可引發組員討論</text:span><text:span text:style-name="T23">。</text:span></text:p>
        </text:list-item>
        <text:list-item>
          <text:p text:style-name="P24"><text:span text:style-name="T25">討論時：表達</text:span><text:span text:style-name="T26">能有條理的陳述、不含糊</text:span><text:span text:style-name="T27">，不討論與主題無關內容。</text:span></text:p>
        </text:list-item>
        <text:list-item>
          <text:p text:style-name="P28">討論時：能針對報告的執行過程提出困難及建議。<text:s/></text:p>
        </text:list-item>
        <text:list-item>
          <text:p text:style-name="P29"><text:span text:style-name="T30">可透過不同管道收集資料</text:span><text:span text:style-name="T31">(</text:span><text:span text:style-name="T32">如圖書館、上網、實地訪察或其他</text:span><text:span text:style-name="T33">)</text:span></text:p>
        </text:list-item>
        <text:list-item>
          <text:p text:style-name="P34"><text:span text:style-name="T35">可將資料整理後，經過理解再歸納出個人見解，而非複製資料。</text:span></text:p>
        </text:list-item>
        <text:list-item>
          <text:p text:style-name="P36"><text:span text:style-name="T37">整體而言，對本團體報告的參與是有貢獻的。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connector draw:type="line" svg:x1="0.00347in" svg:y1="0.07847in" svg:x2="0.95139in" svg:y2="0.42361in" draw:z-index="251663360" draw:id="id1" draw:style-name="a1" draw:name="Line 5" text:anchor-type="paragraph"><svg:title/><svg:desc/></draw:connector></text:span><text:span text:style-name="T57"><text:s text:c="3"/></text:span><text:span text:style-name="T58">評分題號</text:span><text:span text:style-name="T59"><text:s/></text:span></text:p>
            <text:p text:style-name="P60">姓名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總分</text:p>
          </table:table-cell>
          <table:table-cell table:style-name="TableCell83">
            <text:p text:style-name="P84">評語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(</text:span><text:span text:style-name="T384">10</text:span><text:span text:style-name="T385">分：表示完全參與或很好</text:span><text:span text:style-name="T386">；</text:span><text:span text:style-name="T387">8</text:span><text:span text:style-name="T388">分：良好，表現達八成；</text:span><text:span text:style-name="T389">6</text:span><text:span text:style-name="T390">分：表現尚可；</text:span><text:span text:style-name="T391">4</text:span><text:span text:style-name="T392">分：表現差；</text:span><text:span text:style-name="T393">2</text:span><text:span text:style-name="T394">分：表現非常差；</text:span><text:span text:style-name="T395">0</text:span><text:span text:style-name="T396">分：完全未參與</text:span><text:span text:style-name="T397">；每題最高</text:span><text:span text:style-name="T398">10</text:span><text:span text:style-name="T399">分，最低</text:span><text:span text:style-name="T400">0</text:span><text:span text:style-name="T401">分；分數亦可給如</text:span><text:span text:style-name="T402">9.5</text:span><text:span text:style-name="T403">、</text:span><text:span text:style-name="T404">8.8----) <text:s/></text:span><text:span text:style-name="T405">(</text:span><text:span text:style-name="T406">請公平及公正的替自己與組員評分</text:span><text:span text:style-name="T40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郭明憲</dc:creator>
    <meta:creation-date>2022-03-31T05:48:00Z</meta:creation-date>
    <dc:date>2024-03-18T02:49:00Z</dc: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