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95833in" style:font-size-asian="0.95833in" style:font-size-complex="0.958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7d1f39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>
      <style:graphic-properties fo:wrap-option="wrap" fo:padding-top="0.0707in" fo:padding-bottom="0.0707in" fo:padding-left="0.14146in" fo:padding-right="0.14146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47">
      <style:graphic-properties fo:wrap-option="wrap" fo:padding-top="0.0707in" fo:padding-bottom="0.0707in" fo:padding-left="0.14146in" fo:padding-right="0.14146in" draw:textarea-vertical-align="middle" draw:textarea-horizontal-align="center" draw:fill="none" draw:stroke="dash" draw:stroke-dash="a346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1">
      <style:graphic-properties fo:wrap-option="wrap" fo:padding-top="0.0707in" fo:padding-bottom="0.0707in" fo:padding-left="0.14146in" fo:padding-right="0.14146in" draw:textarea-vertical-align="middle" draw:textarea-horizontal-align="left" draw:fill="solid" draw:fill-color="#f7caac" draw:opacity="100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2" style:parent-style-name="Graphics">
      <style:graphic-properties draw:fill="none" fo:clip="rect(0in, 0in, 0in, 0in)" draw:stroke="none" draw:image-opacity="100%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 style:parent-style-name="Graphics">
      <style:graphic-properties draw:fill="none" fo:clip="rect(0in, 0in, 0in, 0in)" draw:stroke="none" draw:image-opacity="100%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593d2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4722in" style:font-size-asian="0.84722in" style:font-size-complex="0.8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88889in" style:font-size-asian="0.88889in" style:font-size-complex="0.8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707in" fo:padding-bottom="0.0707in" fo:padding-left="0.14146in" fo:padding-right="0.14146in" draw:textarea-vertical-align="middle" draw:textarea-horizontal-align="center" draw:fill="none" draw:stroke="dash" draw:stroke-dash="a307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0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707in" fo:padding-bottom="0.0707in" fo:padding-left="0.14146in" fo:padding-right="0.14146in" draw:textarea-vertical-align="middle" draw:textarea-horizontal-align="center" draw:fill="none" draw:stroke="dash" draw:stroke-dash="a355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4167in" style:font-size-asian="0.54167in" style:font-size-complex="0.5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707in" fo:padding-bottom="0.0707in" fo:padding-left="0.14146in" fo:padding-right="0.14146in" draw:textarea-vertical-align="middle" draw:textarea-horizontal-align="center" draw:fill="none" draw:stroke="dash" draw:stroke-dash="a335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3">
      <style:graphic-properties fo:wrap-option="wrap" fo:padding-top="0.0707in" fo:padding-bottom="0.0707in" fo:padding-left="0.14146in" fo:padding-right="0.14146in" draw:textarea-vertical-align="middle" draw:textarea-horizontal-align="center" draw:fill="none" draw:stroke="dash" draw:stroke-dash="a312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707in" fo:padding-bottom="0.0707in" fo:padding-left="0.14146in" fo:padding-right="0.14146in" draw:textarea-vertical-align="middle" draw:textarea-horizontal-align="center" draw:fill="none" draw:stroke="dash" draw:stroke-dash="a317" svg:stroke-width="0.04167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7d1f39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625in" style:font-size-asian="0.625in" style:font-size-complex="0.6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1" draw:style-name="a297" draw:master-page-name="Master1-Layout1-title-TITLE" presentation:presentation-page-layout-name="Master1-PPL1" draw:id="Slide-256">
        <draw:custom-shape svg:x="0in" svg:y="32.11803in" svg:width="23.38583in" svg:height="0.99213in" draw:id="id65" draw:style-name="a301" draw:name="Google Shape;84;p1">
          <svg:title/>
          <svg:desc/>
          <text:p text:style-name="a300" text:class-names="" text:cond-style-name=""><text:span text:style-name="a298" text:class-names="">113年度高教深耕計畫 分項Ａ5-2 學習社群 知能培力</text:span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02" draw:name="Google Shape;85;p1" svg:x="0.93346in" svg:y="0.4286in" svg:width="3.55746in" svg:height="3.56459in" style:rel-width="scale" style:rel-height="scale">
          <draw:image xlink:href="media/image1.png" xlink:type="simple" xlink:show="embed" xlink:actuate="onLoad"/>
          <svg:title/>
          <svg:desc/>
        </draw:frame>
        <draw:frame draw:id="id67" draw:style-name="a303" draw:name="Google Shape;86;p1" svg:x="0.00549in" svg:y="31.56672in" svg:width="4.64373in" svg:height="1.54188in" style:rel-width="scale" style:rel-height="scale">
          <draw:image xlink:href="media/image2.png" xlink:type="simple" xlink:show="embed" xlink:actuate="onLoad"/>
          <svg:title/>
          <svg:desc>https://www.cjcu.edu.tw/cjcu_logo/cjcu_banner_zh_en_r.png</svg:desc>
        </draw:frame>
        <draw:custom-shape svg:x="6.00376in" svg:y="0.66458in" svg:width="15.44226in" svg:height="1.32907in" draw:id="id68" draw:style-name="a308" draw:name="Google Shape;87;p1">
          <svg:title/>
          <svg:desc/>
          <text:p text:style-name="a306" text:class-names="" text:cond-style-name=""><text:span text:style-name="a304" text:class-names="">113年度自主學習成果海報競賽暨海報展</text:span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0376in" svg:y="2.21279in" svg:width="15.44226in" svg:height="1.54364in" draw:id="id69" draw:style-name="a313" draw:name="Google Shape;88;p1">
          <svg:title/>
          <svg:desc/>
          <text:p text:style-name="a311" text:class-names="" text:cond-style-name=""><text:span text:style-name="a309" text:class-names="">社群計畫名稱</text:span><text:span text:style-name="a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0375in" svg:y="3.9875in" svg:width="15.44226in" svg:height="0.92454in" draw:id="id70" draw:style-name="a318" draw:name="Google Shape;89;p1">
          <svg:title/>
          <svg:desc/>
          <text:p text:style-name="a316" text:class-names="" text:cond-style-name=""><text:span text:style-name="a314" text:class-names="">社群成員</text:span><text:span text:style-name="a3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886in" svg:y="3.96884in" svg:width="4.22671in" svg:height="0.90551in" draw:id="id71" draw:style-name="a322" draw:name="Google Shape;90;p1">
          <svg:title/>
          <svg:desc/>
          <text:p text:style-name="a321" text:class-names="" text:cond-style-name=""><text:span text:style-name="a319" text:class-names="">教學資源中心</text:span><text:span text:style-name="a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912in" svg:y="14.97442in" svg:width="20.52756in" svg:height="8.75984in" draw:id="id72" draw:style-name="a336" draw:name="Google Shape;91;p1">
          <svg:title/>
          <svg:desc/>
          <text:p text:style-name="a325" text:class-names="" text:cond-style-name=""><text:span text:style-name="a323" text:class-names="">執行企劃方案</text:span><text:span text:style-name="a324" text:class-names=""/></text:p>
          <text:p text:style-name="a328" text:class-names="" text:cond-style-name=""><text:span text:style-name="a326" text:class-names="">與</text:span><text:span text:style-name="a327" text:class-names=""/></text:p>
          <text:p text:style-name="a331" text:class-names="" text:cond-style-name=""><text:span text:style-name="a329" text:class-names="">活動進行點滴</text:span><text:span text:style-name="a330" text:class-names=""/></text:p>
          <text:p text:style-name="a334" text:class-names="" text:cond-style-name=""><text:span text:style-name="a332" text:class-names="">（可用圖文、照片來呈現）</text:span><text:span text:style-name="a3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912in" svg:y="5.90404in" svg:width="20.52756in" svg:height="8.37008in" draw:id="id73" draw:style-name="a347" draw:name="Google Shape;92;p1">
          <svg:title/>
          <svg:desc/>
          <text:p text:style-name="a340" text:class-names="" text:cond-style-name=""><text:span text:style-name="a337" text:class-names="">計畫</text:span><text:span text:style-name="a338" text:class-names="">背景與理念</text:span><text:span text:style-name="a339" text:class-names=""/></text:p>
          <text:p text:style-name="a343" text:class-names="" text:cond-style-name=""><text:span text:style-name="a341" text:class-names="">（含自主學習動機）</text:span><text:span text:style-name="a342" text:class-names=""/></text:p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912in" svg:y="24.51948in" svg:width="20.52756in" svg:height="6.48064in" draw:id="id74" draw:style-name="a356" draw:name="Google Shape;93;p1">
          <svg:title/>
          <svg:desc/>
          <text:p text:style-name="a350" text:class-names="" text:cond-style-name=""><text:span text:style-name="a348" text:class-names="">自我省思與活動成果回饋</text:span><text:span text:style-name="a349" text:class-names=""/></text:p>
          <text:p text:style-name="a354" text:class-names="" text:cond-style-name=""><text:span text:style-name="a351" text:class-names="">（</text:span><text:span text:style-name="a352" text:class-names="">含自主學習對你的影響、學習後的成效、學習心得呈現收穫與省思且具深度）</text:span><text:span text:style-name="a3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59">
          <draw:frame draw:id="id75" presentation:style-name="a357" draw:name="Google Shape;81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1.2529in" svg:y="0.75in" svg:width="4.99508in" svg:height="3.75in" presentation:class="page" draw:id="id76" presentation:style-name="a358" draw:name="Google Shape;82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1.75394in" svg:y="5.41874in" svg:width="19.87795in" svg:height="11.52723in"/>
      <presentation:placeholder presentation:object="subtitle" svg:x="2.92323in" svg:y="17.39054in" svg:width="17.53937in" svg:height="7.99409in"/>
      <presentation:placeholder presentation:object="date-time" svg:x="1.60778in" svg:y="30.68829in" svg:width="5.26181in" svg:height="1.7628in"/>
      <presentation:placeholder presentation:object="footer" svg:x="7.74656in" svg:y="30.68829in" svg:width="7.89272in" svg:height="1.7628in"/>
      <presentation:placeholder presentation:object="page-number" svg:x="16.51624in" svg:y="30.68829in" svg:width="5.26181in" svg:height="1.7628in"/>
    </style:presentation-page-layout>
    <style:presentation-page-layout style:name="Master1-PPL2" style:display-name="OBJECT">
      <presentation:placeholder presentation:object="title" svg:x="1.60778in" svg:y="1.76282in" svg:width="20.17028in" svg:height="6.39993in"/>
      <presentation:placeholder presentation:object="outline" svg:x="1.60778in" svg:y="8.81407in" svg:width="20.17028in" svg:height="21.0082in"/>
      <presentation:placeholder presentation:object="date-time" svg:x="1.60778in" svg:y="30.68829in" svg:width="5.26181in" svg:height="1.7628in"/>
      <presentation:placeholder presentation:object="footer" svg:x="7.74656in" svg:y="30.68829in" svg:width="7.89272in" svg:height="1.7628in"/>
      <presentation:placeholder presentation:object="page-number" svg:x="16.51624in" svg:y="30.68829in" svg:width="5.26181in" svg:height="1.7628in"/>
    </style:presentation-page-layout>
    <style:presentation-page-layout style:name="Master1-PPL3" style:display-name="SECTION_HEADER">
      <presentation:placeholder presentation:object="title" svg:x="1.5956in" svg:y="8.25458in" svg:width="20.17028in" svg:height="13.77297in"/>
      <presentation:placeholder presentation:object="outline" svg:x="1.5956in" svg:y="22.15781in" svg:width="20.17028in" svg:height="7.24278in"/>
      <presentation:placeholder presentation:object="date-time" svg:x="1.60778in" svg:y="30.68829in" svg:width="5.26181in" svg:height="1.7628in"/>
      <presentation:placeholder presentation:object="footer" svg:x="7.74656in" svg:y="30.68829in" svg:width="7.89272in" svg:height="1.7628in"/>
      <presentation:placeholder presentation:object="page-number" svg:x="16.51624in" svg:y="30.68829in" svg:width="5.26181in" svg:height="1.7628in"/>
    </style:presentation-page-layout>
    <style:presentation-page-layout style:name="Master1-PPL4" style:display-name="TWO_OBJECTS">
      <presentation:placeholder presentation:object="title" svg:x="1.60778in" svg:y="1.76282in" svg:width="20.17028in" svg:height="6.39993in"/>
      <presentation:placeholder presentation:object="outline" svg:x="1.60778in" svg:y="8.81407in" svg:width="9.93898in" svg:height="21.0082in"/>
      <presentation:placeholder presentation:object="outline" svg:x="11.83907in" svg:y="8.81407in" svg:width="9.93898in" svg:height="21.0082in"/>
      <presentation:placeholder presentation:object="date-time" svg:x="1.60778in" svg:y="30.68829in" svg:width="5.26181in" svg:height="1.7628in"/>
      <presentation:placeholder presentation:object="footer" svg:x="7.74656in" svg:y="30.68829in" svg:width="7.89272in" svg:height="1.7628in"/>
      <presentation:placeholder presentation:object="page-number" svg:x="16.51624in" svg:y="30.68829in" svg:width="5.26181in" svg:height="1.7628in"/>
    </style:presentation-page-layout>
    <style:presentation-page-layout style:name="Master1-PPL5" style:display-name="TWO_OBJECTS_WITH_TEXT">
      <presentation:placeholder presentation:object="title" svg:x="1.61082in" svg:y="1.76282in" svg:width="20.17028in" svg:height="6.39993in"/>
      <presentation:placeholder presentation:object="outline" svg:x="1.61082in" svg:y="8.11661in" svg:width="9.89337in" svg:height="3.97769in"/>
      <presentation:placeholder presentation:object="outline" svg:x="1.61082in" svg:y="12.09443in" svg:width="9.89337in" svg:height="17.78904in"/>
      <presentation:placeholder presentation:object="outline" svg:x="11.83908in" svg:y="8.11661in" svg:width="9.94193in" svg:height="3.97769in"/>
      <presentation:placeholder presentation:object="outline" svg:x="11.83908in" svg:y="12.09443in" svg:width="9.94193in" svg:height="17.78904in"/>
      <presentation:placeholder presentation:object="date-time" svg:x="1.60778in" svg:y="30.68829in" svg:width="5.26181in" svg:height="1.7628in"/>
      <presentation:placeholder presentation:object="footer" svg:x="7.74656in" svg:y="30.68829in" svg:width="7.89272in" svg:height="1.7628in"/>
      <presentation:placeholder presentation:object="page-number" svg:x="16.51624in" svg:y="30.68829in" svg:width="5.26181in" svg:height="1.7628in"/>
    </style:presentation-page-layout>
    <style:presentation-page-layout style:name="Master1-PPL6" style:display-name="TITLE_ONLY">
      <presentation:placeholder presentation:object="title" svg:x="1.60778in" svg:y="1.76282in" svg:width="20.17028in" svg:height="6.39993in"/>
      <presentation:placeholder presentation:object="date-time" svg:x="1.60778in" svg:y="30.68829in" svg:width="5.26181in" svg:height="1.7628in"/>
      <presentation:placeholder presentation:object="footer" svg:x="7.74656in" svg:y="30.68829in" svg:width="7.89272in" svg:height="1.7628in"/>
      <presentation:placeholder presentation:object="page-number" svg:x="16.51624in" svg:y="30.68829in" svg:width="5.26181in" svg:height="1.7628in"/>
    </style:presentation-page-layout>
    <style:presentation-page-layout style:name="Master1-PPL7" style:display-name="BLANK">
      <presentation:placeholder presentation:object="date-time" svg:x="1.60778in" svg:y="30.68829in" svg:width="5.26181in" svg:height="1.7628in"/>
      <presentation:placeholder presentation:object="footer" svg:x="7.74656in" svg:y="30.68829in" svg:width="7.89272in" svg:height="1.7628in"/>
      <presentation:placeholder presentation:object="page-number" svg:x="16.51624in" svg:y="30.68829in" svg:width="5.26181in" svg:height="1.7628in"/>
    </style:presentation-page-layout>
    <style:presentation-page-layout style:name="Master1-PPL8" style:display-name="OBJECT_WITH_CAPTION_TEXT">
      <presentation:placeholder presentation:object="title" svg:x="1.61082in" svg:y="2.20735in" svg:width="7.54265in" svg:height="7.72572in"/>
      <presentation:placeholder presentation:object="outline" svg:x="9.94202in" svg:y="4.76727in" svg:width="11.83924in" svg:height="23.52986in"/>
      <presentation:placeholder presentation:object="outline" svg:x="1.61082in" svg:y="9.93307in" svg:width="7.54265in" svg:height="18.40223in"/>
      <presentation:placeholder presentation:object="date-time" svg:x="1.60778in" svg:y="30.68829in" svg:width="5.26181in" svg:height="1.7628in"/>
      <presentation:placeholder presentation:object="footer" svg:x="7.74656in" svg:y="30.68829in" svg:width="7.89272in" svg:height="1.7628in"/>
      <presentation:placeholder presentation:object="page-number" svg:x="16.51624in" svg:y="30.68829in" svg:width="5.26181in" svg:height="1.7628in"/>
    </style:presentation-page-layout>
    <style:presentation-page-layout style:name="Master1-PPL9" style:display-name="PICTURE_WITH_CAPTION_TEXT">
      <presentation:placeholder presentation:object="title" svg:x="1.61082in" svg:y="2.20735in" svg:width="7.54265in" svg:height="7.72572in"/>
      <presentation:placeholder presentation:object="graphic" svg:x="9.94202in" svg:y="4.76727in" svg:width="11.83924in" svg:height="23.52986in"/>
      <presentation:placeholder presentation:object="outline" svg:x="1.61082in" svg:y="9.93307in" svg:width="7.54265in" svg:height="18.40223in"/>
      <presentation:placeholder presentation:object="date-time" svg:x="1.60778in" svg:y="30.68829in" svg:width="5.26181in" svg:height="1.7628in"/>
      <presentation:placeholder presentation:object="footer" svg:x="7.74656in" svg:y="30.68829in" svg:width="7.89272in" svg:height="1.7628in"/>
      <presentation:placeholder presentation:object="page-number" svg:x="16.51624in" svg:y="30.68829in" svg:width="5.26181in" svg:height="1.7628in"/>
    </style:presentation-page-layout>
    <style:presentation-page-layout style:name="Master1-PPL10" style:display-name="VERTICAL_TEXT">
      <presentation:placeholder presentation:object="title" svg:x="1.60778in" svg:y="1.76282in" svg:width="20.17028in" svg:height="6.39993in"/>
      <presentation:placeholder presentation:object="outline" svg:x="1.18881in" svg:y="9.23303in" svg:width="21.0082in" svg:height="20.17028in"/>
      <presentation:placeholder presentation:object="date-time" svg:x="1.60778in" svg:y="30.68829in" svg:width="5.26181in" svg:height="1.7628in"/>
      <presentation:placeholder presentation:object="footer" svg:x="7.74656in" svg:y="30.68829in" svg:width="7.89272in" svg:height="1.7628in"/>
      <presentation:placeholder presentation:object="page-number" svg:x="16.51624in" svg:y="30.68829in" svg:width="5.26181in" svg:height="1.7628in"/>
    </style:presentation-page-layout>
    <style:presentation-page-layout style:name="Master1-PPL11" style:display-name="VERTICAL_TITLE_AND_VERTICAL_TEXT">
      <presentation:placeholder presentation:object="title" svg:x="5.22704in" svg:y="13.27118in" svg:width="28.05938in" svg:height="5.04265in"/>
      <presentation:placeholder presentation:object="outline" svg:x="-5.00418in" svg:y="8.37485in" svg:width="28.05938in" svg:height="14.8353in"/>
      <presentation:placeholder presentation:object="date-time" svg:x="1.60778in" svg:y="30.68829in" svg:width="5.26181in" svg:height="1.7628in"/>
      <presentation:placeholder presentation:object="footer" svg:x="7.74656in" svg:y="30.68829in" svg:width="7.89272in" svg:height="1.7628in"/>
      <presentation:placeholder presentation:object="page-number" svg:x="16.51624in" svg:y="30.68829in" svg:width="5.26181in" svg:height="1.7628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stroke-dash draw:name="a317" draw:display-name="Dash" draw:style="rect" draw:dots1="1" draw:dots1-length="0.125in" draw:dots2="0" draw:dots2-length="0in" draw:distance="0.125in"/>
    <draw:stroke-dash draw:name="a346" draw:display-name="Dash" draw:style="rect" draw:dots1="1" draw:dots1-length="0.125in" draw:dots2="0" draw:dots2-length="0in" draw:distance="0.125in"/>
    <draw:stroke-dash draw:name="a335" draw:display-name="Dash" draw:style="rect" draw:dots1="1" draw:dots1-length="0.125in" draw:dots2="0" draw:dots2-length="0in" draw:distance="0.125in"/>
    <draw:stroke-dash draw:name="a307" draw:display-name="Dash" draw:style="rect" draw:dots1="1" draw:dots1-length="0.125in" draw:dots2="0" draw:dots2-length="0in" draw:distance="0.125in"/>
    <draw:stroke-dash draw:name="a312" draw:display-name="Dash" draw:style="rect" draw:dots1="1" draw:dots1-length="0.125in" draw:dots2="0" draw:dots2-length="0in" draw:distance="0.125in"/>
    <draw:stroke-dash draw:name="a355" draw:display-name="Dash" draw:style="rect" draw:dots1="1" draw:dots1-length="0.125in" draw:dots2="0" draw:dots2-length="0in" draw:distance="0.125in"/>
  </office:styles>
  <office:automatic-styles>
    <style:page-layout style:name="pageLayout1">
      <style:page-layout-properties fo:page-width="23.38542in" fo:page-height="33.10938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707in" fo:padding-bottom="0.0707in" fo:padding-left="0.14146in" fo:padding-right="0.141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707in" fo:padding-bottom="0.0707in" fo:padding-left="0.14146in" fo:padding-right="0.141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43056in" style:font-size-asian="1.43056in" style:font-size-complex="1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0.5in" fo:margin-right="0in" fo:text-indent="-0.2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43056in" style:font-size-asian="1.43056in" style:font-size-complex="1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0">
      <style:graphic-properties fo:wrap-option="wrap" fo:padding-top="0.0707in" fo:padding-bottom="0.0707in" fo:padding-left="0.14146in" fo:padding-right="0.14146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0.5in" fo:margin-right="0in" fo:text-indent="-0.4236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90%" fo:text-align="left" style:tab-stop-distance="1in" fo:margin-left="0.5in" fo:margin-right="0in" fo:text-indent="-0.4236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">
      <style:graphic-properties fo:wrap-option="wrap" fo:padding-top="0.0707in" fo:padding-bottom="0.0707in" fo:padding-left="0.14146in" fo:padding-right="0.141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94444in" style:font-size-asian="1.94444in" style:font-size-complex="1.9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left" style:tab-stop-distance="1in" fo:margin-left="0.5in" fo:margin-right="0in" fo:text-indent="-0.2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707in" fo:padding-bottom="0.0707in" fo:padding-left="0.14146in" fo:padding-right="0.14146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707in" fo:padding-bottom="0.0707in" fo:padding-left="0.14146in" fo:padding-right="0.14146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90%" fo:text-align="left" style:tab-stop-distance="1in" fo:margin-left="0.5in" fo:margin-right="0in" fo:text-indent="-0.2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707in" fo:padding-bottom="0.0707in" fo:padding-left="0.14146in" fo:padding-right="0.141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707in" fo:padding-bottom="0.0707in" fo:padding-left="0.14146in" fo:padding-right="0.141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707in" fo:padding-bottom="0.0707in" fo:padding-left="0.14146in" fo:padding-right="0.141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0.5in" fo:margin-right="0in" fo:text-indent="-0.4236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707in" fo:padding-bottom="0.0707in" fo:padding-left="0.14146in" fo:padding-right="0.141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707in" fo:padding-bottom="0.0707in" fo:padding-left="0.14146in" fo:padding-right="0.141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707in" fo:padding-bottom="0.0707in" fo:padding-left="0.14146in" fo:padding-right="0.141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90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04167in" style:font-size-asian="1.04167in" style:font-size-complex="1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.5in" fo:margin-right="0in" fo:text-indent="-0.77083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707in" fo:padding-bottom="0.0707in" fo:padding-left="0.14146in" fo:padding-right="0.141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90%" fo:text-align="left" style:tab-stop-distance="1in" fo:margin-left="0.5in" fo:margin-right="0in" fo:text-indent="-0.2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43056in" style:font-size-asian="1.43056in" style:font-size-complex="1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707in" fo:padding-bottom="0.0707in" fo:padding-left="0.14146in" fo:padding-right="0.141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43056in" style:font-size-asian="1.43056in" style:font-size-complex="1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707in" fo:padding-bottom="0.0707in" fo:padding-left="0.14146in" fo:padding-right="0.141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707in" fo:padding-bottom="0.0707in" fo:padding-left="0.14146in" fo:padding-right="0.141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707in" fo:padding-bottom="0.0707in" fo:padding-left="0.14146in" fo:padding-right="0.141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43056in" style:font-size-asian="1.43056in" style:font-size-complex="1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04167in" style:font-size-asian="1.04167in" style:font-size-complex="1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5in" fo:margin-right="0in" fo:text-indent="-0.70833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707in" fo:padding-bottom="0.0707in" fo:padding-left="0.14146in" fo:padding-right="0.14146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">
      <style:graphic-properties fo:wrap-option="wrap" fo:padding-top="0.0707in" fo:padding-bottom="0.0707in" fo:padding-left="0.14146in" fo:padding-right="0.141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8">
      <style:graphic-properties draw:fill="none" draw:stroke="none"/>
    </style:style>
    <style:style style:family="text" style:name="a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1389in" style:font-size-asian="0.51389in" style:font-size-complex="0.5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94444in" style:font-size-asian="1.94444in" style:font-size-complex="1.9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707in" fo:padding-bottom="0.0707in" fo:padding-left="0.14146in" fo:padding-right="0.14146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77778in" style:font-size-asian="0.77778in" style:font-size-complex="0.7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90%" fo:text-align="center" style:tab-stop-distance="1in" fo:margin-left="0.5in" fo:margin-right="0in" fo:text-indent="-0.70833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5in" fo:margin-right="0in" fo:text-indent="-0.25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707in" fo:padding-bottom="0.0707in" fo:padding-left="0.14146in" fo:padding-right="0.141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707in" fo:padding-bottom="0.0707in" fo:padding-left="0.14146in" fo:padding-right="0.141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707in" fo:padding-bottom="0.0707in" fo:padding-left="0.14146in" fo:padding-right="0.141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707in" fo:padding-bottom="0.0707in" fo:padding-left="0.14146in" fo:padding-right="0.14146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707in" fo:padding-bottom="0.0707in" fo:padding-left="0.14146in" fo:padding-right="0.141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04167in" style:font-size-asian="1.04167in" style:font-size-complex="1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707in" fo:padding-bottom="0.0707in" fo:padding-left="0.14146in" fo:padding-right="0.14146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5in" fo:margin-right="0in" fo:text-indent="-0.4236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.0707in" fo:padding-bottom="0.0707in" fo:padding-left="0.14146in" fo:padding-right="0.141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90%" fo:text-align="left" style:tab-stop-distance="1in" fo:margin-left="0.5in" fo:margin-right="0in" fo:text-indent="-0.4236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707in" fo:padding-bottom="0.0707in" fo:padding-left="0.14146in" fo:padding-right="0.141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43056in" style:font-size-asian="1.43056in" style:font-size-complex="1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1.43056in" style:font-size-asian="1.43056in" style:font-size-complex="1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90%" fo:text-align="left" style:tab-stop-distance="1in" fo:margin-left="0.5in" fo:margin-right="0in" fo:text-indent="-0.4236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707in" fo:padding-bottom="0.0707in" fo:padding-left="0.14146in" fo:padding-right="0.141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707in" fo:padding-bottom="0.0707in" fo:padding-left="0.14146in" fo:padding-right="0.1414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91667in" style:font-size-asian="0.91667in" style:font-size-complex="0.9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5in" fo:margin-right="0in" fo:text-indent="-0.42361in" fo:margin-top="0.31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">
      <style:graphic-properties fo:wrap-option="wrap" fo:padding-top="0.0707in" fo:padding-bottom="0.0707in" fo:padding-left="0.14146in" fo:padding-right="0.1414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707in" fo:padding-bottom="0.0707in" fo:padding-left="0.14146in" fo:padding-right="0.141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9">
      <text:list-level-style-bullet text:level="1" text:bullet-char="•">
        <style:list-level-properties text:space-before="0.07639in" text:min-label-width="0.42361in"/>
        <style:text-properties fo:color="#000000" fo:font-family="Arial" fo:font-size="0.34722in"/>
      </text:list-level-style-bullet>
      <text:list-level-style-bullet text:level="2" text:bullet-char="•">
        <style:list-level-properties text:space-before="0.57639in" text:min-label-width="0.42361in"/>
        <style:text-properties fo:color="#000000" fo:font-family="Arial" fo:font-size="0.34722in"/>
      </text:list-level-style-bullet>
      <text:list-level-style-bullet text:level="3" text:bullet-char="•">
        <style:list-level-properties text:space-before="1.07639in" text:min-label-width="0.42361in"/>
        <style:text-properties fo:color="#000000" fo:font-family="Arial" fo:font-size="0.34722in"/>
      </text:list-level-style-bullet>
      <text:list-level-style-bullet text:level="4" text:bullet-char="•">
        <style:list-level-properties text:space-before="1.57639in" text:min-label-width="0.42361in"/>
        <style:text-properties fo:color="#000000" fo:font-family="Arial" fo:font-size="0.34722in"/>
      </text:list-level-style-bullet>
      <text:list-level-style-bullet text:level="5" text:bullet-char="•">
        <style:list-level-properties text:space-before="2.07639in" text:min-label-width="0.42361in"/>
        <style:text-properties fo:color="#000000" fo:font-family="Arial" fo:font-size="0.34722in"/>
      </text:list-level-style-bullet>
      <text:list-level-style-bullet text:level="6" text:bullet-char="•">
        <style:list-level-properties text:space-before="2.57639in" text:min-label-width="0.42361in"/>
        <style:text-properties fo:color="#000000" fo:font-family="Arial" fo:font-size="0.34722in"/>
      </text:list-level-style-bullet>
      <text:list-level-style-bullet text:level="7" text:bullet-char="•">
        <style:list-level-properties text:space-before="3.07639in" text:min-label-width="0.42361in"/>
        <style:text-properties fo:color="#000000" fo:font-family="Arial" fo:font-size="0.34722in"/>
      </text:list-level-style-bullet>
      <text:list-level-style-bullet text:level="8" text:bullet-char="•">
        <style:list-level-properties text:space-before="3.57639in" text:min-label-width="0.42361in"/>
        <style:text-properties fo:color="#000000" fo:font-family="Arial" fo:font-size="0.34722in"/>
      </text:list-level-style-bullet>
      <text:list-level-style-bullet text:level="9" text:bullet-char="•">
        <style:list-level-properties text:space-before="4.07639in" text:min-label-width="0.42361in"/>
        <style:text-properties fo:color="#000000" fo:font-family="Arial" fo:font-size="0.34722in"/>
      </text:list-level-style-bullet>
    </text:list-style>
    <text:list-style style:name="a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1">
      <text:list-level-style-bullet text:level="1" text:bullet-char="•">
        <style:list-level-properties text:space-before="0.07639in" text:min-label-width="0.42361in"/>
        <style:text-properties fo:color="#000000" fo:font-family="Arial" fo:font-size="0.34722in"/>
      </text:list-level-style-bullet>
      <text:list-level-style-bullet text:level="2" text:bullet-char="•">
        <style:list-level-properties text:space-before="0.57639in" text:min-label-width="0.42361in"/>
        <style:text-properties fo:color="#000000" fo:font-family="Arial" fo:font-size="0.34722in"/>
      </text:list-level-style-bullet>
      <text:list-level-style-bullet text:level="3" text:bullet-char="•">
        <style:list-level-properties text:space-before="1.07639in" text:min-label-width="0.42361in"/>
        <style:text-properties fo:color="#000000" fo:font-family="Arial" fo:font-size="0.34722in"/>
      </text:list-level-style-bullet>
      <text:list-level-style-bullet text:level="4" text:bullet-char="•">
        <style:list-level-properties text:space-before="1.57639in" text:min-label-width="0.42361in"/>
        <style:text-properties fo:color="#000000" fo:font-family="Arial" fo:font-size="0.34722in"/>
      </text:list-level-style-bullet>
      <text:list-level-style-bullet text:level="5" text:bullet-char="•">
        <style:list-level-properties text:space-before="2.07639in" text:min-label-width="0.42361in"/>
        <style:text-properties fo:color="#000000" fo:font-family="Arial" fo:font-size="0.34722in"/>
      </text:list-level-style-bullet>
      <text:list-level-style-bullet text:level="6" text:bullet-char="•">
        <style:list-level-properties text:space-before="2.57639in" text:min-label-width="0.42361in"/>
        <style:text-properties fo:color="#000000" fo:font-family="Arial" fo:font-size="0.34722in"/>
      </text:list-level-style-bullet>
      <text:list-level-style-bullet text:level="7" text:bullet-char="•">
        <style:list-level-properties text:space-before="3.07639in" text:min-label-width="0.42361in"/>
        <style:text-properties fo:color="#000000" fo:font-family="Arial" fo:font-size="0.34722in"/>
      </text:list-level-style-bullet>
      <text:list-level-style-bullet text:level="8" text:bullet-char="•">
        <style:list-level-properties text:space-before="3.57639in" text:min-label-width="0.42361in"/>
        <style:text-properties fo:color="#000000" fo:font-family="Arial" fo:font-size="0.34722in"/>
      </text:list-level-style-bullet>
      <text:list-level-style-bullet text:level="9" text:bullet-char="•">
        <style:list-level-properties text:space-before="4.07639in" text:min-label-width="0.42361in"/>
        <style:text-properties fo:color="#000000" fo:font-family="Arial" fo:font-size="0.34722in"/>
      </text:list-level-style-bullet>
    </text:list-style>
    <text:list-style style:name="a141">
      <text:list-level-style-bullet text:level="1" text:bullet-char="•">
        <style:list-level-properties text:space-before="0.07639in" text:min-label-width="0.42361in"/>
        <style:text-properties fo:color="#000000" fo:font-family="Arial" fo:font-size="0.34722in"/>
      </text:list-level-style-bullet>
      <text:list-level-style-bullet text:level="2" text:bullet-char="•">
        <style:list-level-properties text:space-before="0.57639in" text:min-label-width="0.42361in"/>
        <style:text-properties fo:color="#000000" fo:font-family="Arial" fo:font-size="0.34722in"/>
      </text:list-level-style-bullet>
      <text:list-level-style-bullet text:level="3" text:bullet-char="•">
        <style:list-level-properties text:space-before="1.07639in" text:min-label-width="0.42361in"/>
        <style:text-properties fo:color="#000000" fo:font-family="Arial" fo:font-size="0.34722in"/>
      </text:list-level-style-bullet>
      <text:list-level-style-bullet text:level="4" text:bullet-char="•">
        <style:list-level-properties text:space-before="1.57639in" text:min-label-width="0.42361in"/>
        <style:text-properties fo:color="#000000" fo:font-family="Arial" fo:font-size="0.34722in"/>
      </text:list-level-style-bullet>
      <text:list-level-style-bullet text:level="5" text:bullet-char="•">
        <style:list-level-properties text:space-before="2.07639in" text:min-label-width="0.42361in"/>
        <style:text-properties fo:color="#000000" fo:font-family="Arial" fo:font-size="0.34722in"/>
      </text:list-level-style-bullet>
      <text:list-level-style-bullet text:level="6" text:bullet-char="•">
        <style:list-level-properties text:space-before="2.57639in" text:min-label-width="0.42361in"/>
        <style:text-properties fo:color="#000000" fo:font-family="Arial" fo:font-size="0.34722in"/>
      </text:list-level-style-bullet>
      <text:list-level-style-bullet text:level="7" text:bullet-char="•">
        <style:list-level-properties text:space-before="3.07639in" text:min-label-width="0.42361in"/>
        <style:text-properties fo:color="#000000" fo:font-family="Arial" fo:font-size="0.34722in"/>
      </text:list-level-style-bullet>
      <text:list-level-style-bullet text:level="8" text:bullet-char="•">
        <style:list-level-properties text:space-before="3.57639in" text:min-label-width="0.42361in"/>
        <style:text-properties fo:color="#000000" fo:font-family="Arial" fo:font-size="0.34722in"/>
      </text:list-level-style-bullet>
      <text:list-level-style-bullet text:level="9" text:bullet-char="•">
        <style:list-level-properties text:space-before="4.07639in" text:min-label-width="0.42361in"/>
        <style:text-properties fo:color="#000000" fo:font-family="Arial" fo:font-size="0.34722in"/>
      </text:list-level-style-bullet>
    </text:list-style>
    <text:list-style style:name="a105">
      <text:list-level-style-bullet text:level="1" text:bullet-char="•">
        <style:list-level-properties text:space-before="0.07639in" text:min-label-width="0.42361in"/>
        <style:text-properties fo:color="#000000" fo:font-family="Arial" fo:font-size="0.34722in"/>
      </text:list-level-style-bullet>
      <text:list-level-style-bullet text:level="2" text:bullet-char="•">
        <style:list-level-properties text:space-before="0.57639in" text:min-label-width="0.42361in"/>
        <style:text-properties fo:color="#000000" fo:font-family="Arial" fo:font-size="0.34722in"/>
      </text:list-level-style-bullet>
      <text:list-level-style-bullet text:level="3" text:bullet-char="•">
        <style:list-level-properties text:space-before="1.07639in" text:min-label-width="0.42361in"/>
        <style:text-properties fo:color="#000000" fo:font-family="Arial" fo:font-size="0.34722in"/>
      </text:list-level-style-bullet>
      <text:list-level-style-bullet text:level="4" text:bullet-char="•">
        <style:list-level-properties text:space-before="1.57639in" text:min-label-width="0.42361in"/>
        <style:text-properties fo:color="#000000" fo:font-family="Arial" fo:font-size="0.34722in"/>
      </text:list-level-style-bullet>
      <text:list-level-style-bullet text:level="5" text:bullet-char="•">
        <style:list-level-properties text:space-before="2.07639in" text:min-label-width="0.42361in"/>
        <style:text-properties fo:color="#000000" fo:font-family="Arial" fo:font-size="0.34722in"/>
      </text:list-level-style-bullet>
      <text:list-level-style-bullet text:level="6" text:bullet-char="•">
        <style:list-level-properties text:space-before="2.57639in" text:min-label-width="0.42361in"/>
        <style:text-properties fo:color="#000000" fo:font-family="Arial" fo:font-size="0.34722in"/>
      </text:list-level-style-bullet>
      <text:list-level-style-bullet text:level="7" text:bullet-char="•">
        <style:list-level-properties text:space-before="3.07639in" text:min-label-width="0.42361in"/>
        <style:text-properties fo:color="#000000" fo:font-family="Arial" fo:font-size="0.34722in"/>
      </text:list-level-style-bullet>
      <text:list-level-style-bullet text:level="8" text:bullet-char="•">
        <style:list-level-properties text:space-before="3.57639in" text:min-label-width="0.42361in"/>
        <style:text-properties fo:color="#000000" fo:font-family="Arial" fo:font-size="0.34722in"/>
      </text:list-level-style-bullet>
      <text:list-level-style-bullet text:level="9" text:bullet-char="•">
        <style:list-level-properties text:space-before="4.07639in" text:min-label-width="0.42361in"/>
        <style:text-properties fo:color="#000000" fo:font-family="Arial" fo:font-size="0.34722in"/>
      </text:list-level-style-bullet>
    </text:list-style>
    <text:list-style style:name="a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55">
      <text:list-level-style-bullet text:level="1" text:bullet-char="•">
        <style:list-level-properties text:space-before="0.07639in" text:min-label-width="0.42361in"/>
        <style:text-properties fo:color="#000000" fo:font-family="Arial" fo:font-size="0.34722in"/>
      </text:list-level-style-bullet>
      <text:list-level-style-bullet text:level="2" text:bullet-char="•">
        <style:list-level-properties text:space-before="0.57639in" text:min-label-width="0.42361in"/>
        <style:text-properties fo:color="#000000" fo:font-family="Arial" fo:font-size="0.34722in"/>
      </text:list-level-style-bullet>
      <text:list-level-style-bullet text:level="3" text:bullet-char="•">
        <style:list-level-properties text:space-before="1.07639in" text:min-label-width="0.42361in"/>
        <style:text-properties fo:color="#000000" fo:font-family="Arial" fo:font-size="0.34722in"/>
      </text:list-level-style-bullet>
      <text:list-level-style-bullet text:level="4" text:bullet-char="•">
        <style:list-level-properties text:space-before="1.57639in" text:min-label-width="0.42361in"/>
        <style:text-properties fo:color="#000000" fo:font-family="Arial" fo:font-size="0.34722in"/>
      </text:list-level-style-bullet>
      <text:list-level-style-bullet text:level="5" text:bullet-char="•">
        <style:list-level-properties text:space-before="2.07639in" text:min-label-width="0.42361in"/>
        <style:text-properties fo:color="#000000" fo:font-family="Arial" fo:font-size="0.34722in"/>
      </text:list-level-style-bullet>
      <text:list-level-style-bullet text:level="6" text:bullet-char="•">
        <style:list-level-properties text:space-before="2.57639in" text:min-label-width="0.42361in"/>
        <style:text-properties fo:color="#000000" fo:font-family="Arial" fo:font-size="0.34722in"/>
      </text:list-level-style-bullet>
      <text:list-level-style-bullet text:level="7" text:bullet-char="•">
        <style:list-level-properties text:space-before="3.07639in" text:min-label-width="0.42361in"/>
        <style:text-properties fo:color="#000000" fo:font-family="Arial" fo:font-size="0.34722in"/>
      </text:list-level-style-bullet>
      <text:list-level-style-bullet text:level="8" text:bullet-char="•">
        <style:list-level-properties text:space-before="3.57639in" text:min-label-width="0.42361in"/>
        <style:text-properties fo:color="#000000" fo:font-family="Arial" fo:font-size="0.34722in"/>
      </text:list-level-style-bullet>
      <text:list-level-style-bullet text:level="9" text:bullet-char="•">
        <style:list-level-properties text:space-before="4.07639in" text:min-label-width="0.42361in"/>
        <style:text-properties fo:color="#000000" fo:font-family="Arial" fo:font-size="0.34722in"/>
      </text:list-level-style-bullet>
    </text:list-style>
    <text:list-style style:name="a2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">
      <text:list-level-style-bullet text:level="1" text:bullet-char="•">
        <style:list-level-properties text:space-before="0.07639in" text:min-label-width="0.42361in"/>
        <style:text-properties fo:color="#000000" fo:font-family="Arial" fo:font-size="0.34722in"/>
      </text:list-level-style-bullet>
      <text:list-level-style-bullet text:level="2" text:bullet-char="•">
        <style:list-level-properties text:space-before="0.57639in" text:min-label-width="0.42361in"/>
        <style:text-properties fo:color="#000000" fo:font-family="Arial" fo:font-size="0.34722in"/>
      </text:list-level-style-bullet>
      <text:list-level-style-bullet text:level="3" text:bullet-char="•">
        <style:list-level-properties text:space-before="1.07639in" text:min-label-width="0.42361in"/>
        <style:text-properties fo:color="#000000" fo:font-family="Arial" fo:font-size="0.34722in"/>
      </text:list-level-style-bullet>
      <text:list-level-style-bullet text:level="4" text:bullet-char="•">
        <style:list-level-properties text:space-before="1.57639in" text:min-label-width="0.42361in"/>
        <style:text-properties fo:color="#000000" fo:font-family="Arial" fo:font-size="0.34722in"/>
      </text:list-level-style-bullet>
      <text:list-level-style-bullet text:level="5" text:bullet-char="•">
        <style:list-level-properties text:space-before="2.07639in" text:min-label-width="0.42361in"/>
        <style:text-properties fo:color="#000000" fo:font-family="Arial" fo:font-size="0.34722in"/>
      </text:list-level-style-bullet>
      <text:list-level-style-bullet text:level="6" text:bullet-char="•">
        <style:list-level-properties text:space-before="2.57639in" text:min-label-width="0.42361in"/>
        <style:text-properties fo:color="#000000" fo:font-family="Arial" fo:font-size="0.34722in"/>
      </text:list-level-style-bullet>
      <text:list-level-style-bullet text:level="7" text:bullet-char="•">
        <style:list-level-properties text:space-before="3.07639in" text:min-label-width="0.42361in"/>
        <style:text-properties fo:color="#000000" fo:font-family="Arial" fo:font-size="0.34722in"/>
      </text:list-level-style-bullet>
      <text:list-level-style-bullet text:level="8" text:bullet-char="•">
        <style:list-level-properties text:space-before="3.57639in" text:min-label-width="0.42361in"/>
        <style:text-properties fo:color="#000000" fo:font-family="Arial" fo:font-size="0.34722in"/>
      </text:list-level-style-bullet>
      <text:list-level-style-bullet text:level="9" text:bullet-char="•">
        <style:list-level-properties text:space-before="4.07639in" text:min-label-width="0.42361in"/>
        <style:text-properties fo:color="#000000" fo:font-family="Arial" fo:font-size="0.34722in"/>
      </text:list-level-style-bullet>
    </text:list-style>
    <text:list-style style:name="a133">
      <text:list-level-style-bullet text:level="1" text:bullet-char="•">
        <style:list-level-properties text:space-before="0.07639in" text:min-label-width="0.42361in"/>
        <style:text-properties fo:color="#000000" fo:font-family="Arial" fo:font-size="0.34722in"/>
      </text:list-level-style-bullet>
      <text:list-level-style-bullet text:level="2" text:bullet-char="•">
        <style:list-level-properties text:space-before="0.57639in" text:min-label-width="0.42361in"/>
        <style:text-properties fo:color="#000000" fo:font-family="Arial" fo:font-size="0.34722in"/>
      </text:list-level-style-bullet>
      <text:list-level-style-bullet text:level="3" text:bullet-char="•">
        <style:list-level-properties text:space-before="1.07639in" text:min-label-width="0.42361in"/>
        <style:text-properties fo:color="#000000" fo:font-family="Arial" fo:font-size="0.34722in"/>
      </text:list-level-style-bullet>
      <text:list-level-style-bullet text:level="4" text:bullet-char="•">
        <style:list-level-properties text:space-before="1.57639in" text:min-label-width="0.42361in"/>
        <style:text-properties fo:color="#000000" fo:font-family="Arial" fo:font-size="0.34722in"/>
      </text:list-level-style-bullet>
      <text:list-level-style-bullet text:level="5" text:bullet-char="•">
        <style:list-level-properties text:space-before="2.07639in" text:min-label-width="0.42361in"/>
        <style:text-properties fo:color="#000000" fo:font-family="Arial" fo:font-size="0.34722in"/>
      </text:list-level-style-bullet>
      <text:list-level-style-bullet text:level="6" text:bullet-char="•">
        <style:list-level-properties text:space-before="2.57639in" text:min-label-width="0.42361in"/>
        <style:text-properties fo:color="#000000" fo:font-family="Arial" fo:font-size="0.34722in"/>
      </text:list-level-style-bullet>
      <text:list-level-style-bullet text:level="7" text:bullet-char="•">
        <style:list-level-properties text:space-before="3.07639in" text:min-label-width="0.42361in"/>
        <style:text-properties fo:color="#000000" fo:font-family="Arial" fo:font-size="0.34722in"/>
      </text:list-level-style-bullet>
      <text:list-level-style-bullet text:level="8" text:bullet-char="•">
        <style:list-level-properties text:space-before="3.57639in" text:min-label-width="0.42361in"/>
        <style:text-properties fo:color="#000000" fo:font-family="Arial" fo:font-size="0.34722in"/>
      </text:list-level-style-bullet>
      <text:list-level-style-bullet text:level="9" text:bullet-char="•">
        <style:list-level-properties text:space-before="4.07639in" text:min-label-width="0.42361in"/>
        <style:text-properties fo:color="#000000" fo:font-family="Arial" fo:font-size="0.34722in"/>
      </text:list-level-style-bullet>
    </text:list-style>
    <text:list-style style:name="a202">
      <text:list-level-style-bullet text:level="1" text:bullet-char="•">
        <style:list-level-properties text:space-before="0in" text:min-label-width="0.77083in"/>
        <style:text-properties fo:color="#000000" fo:font-family="Arial" fo:font-size="1.04167in"/>
      </text:list-level-style-bullet>
      <text:list-level-style-bullet text:level="2" text:bullet-char="•">
        <style:list-level-properties text:space-before="0.22917in" text:min-label-width="0.77083in"/>
        <style:text-properties fo:color="#000000" fo:font-family="Arial" fo:font-size="1.04167in"/>
      </text:list-level-style-bullet>
      <text:list-level-style-bullet text:level="3" text:bullet-char="•">
        <style:list-level-properties text:space-before="0.72917in" text:min-label-width="0.77083in"/>
        <style:text-properties fo:color="#000000" fo:font-family="Arial" fo:font-size="1.04167in"/>
      </text:list-level-style-bullet>
      <text:list-level-style-bullet text:level="4" text:bullet-char="•">
        <style:list-level-properties text:space-before="1.22917in" text:min-label-width="0.77083in"/>
        <style:text-properties fo:color="#000000" fo:font-family="Arial" fo:font-size="1.04167in"/>
      </text:list-level-style-bullet>
      <text:list-level-style-bullet text:level="5" text:bullet-char="•">
        <style:list-level-properties text:space-before="1.72917in" text:min-label-width="0.77083in"/>
        <style:text-properties fo:color="#000000" fo:font-family="Arial" fo:font-size="1.04167in"/>
      </text:list-level-style-bullet>
      <text:list-level-style-bullet text:level="6" text:bullet-char="•">
        <style:list-level-properties text:space-before="2.22917in" text:min-label-width="0.77083in"/>
        <style:text-properties fo:color="#000000" fo:font-family="Arial" fo:font-size="1.04167in"/>
      </text:list-level-style-bullet>
      <text:list-level-style-bullet text:level="7" text:bullet-char="•">
        <style:list-level-properties text:space-before="2.72917in" text:min-label-width="0.77083in"/>
        <style:text-properties fo:color="#000000" fo:font-family="Arial" fo:font-size="1.04167in"/>
      </text:list-level-style-bullet>
      <text:list-level-style-bullet text:level="8" text:bullet-char="•">
        <style:list-level-properties text:space-before="3.22917in" text:min-label-width="0.77083in"/>
        <style:text-properties fo:color="#000000" fo:font-family="Arial" fo:font-size="1.04167in"/>
      </text:list-level-style-bullet>
      <text:list-level-style-bullet text:level="9" text:bullet-char="•">
        <style:list-level-properties text:space-before="3.72917in" text:min-label-width="0.77083in"/>
        <style:text-properties fo:color="#000000" fo:font-family="Arial" fo:font-size="1.04167in"/>
      </text:list-level-style-bullet>
    </text:list-style>
    <text:list-style style:name="a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•">
        <style:list-level-properties text:space-before="0in" text:min-label-width="0.70833in"/>
        <style:text-properties fo:color="#000000" fo:font-family="Arial" fo:font-size="0.91667in"/>
      </text:list-level-style-bullet>
      <text:list-level-style-bullet text:level="2" text:bullet-char="•">
        <style:list-level-properties text:space-before="0.29167in" text:min-label-width="0.70833in"/>
        <style:text-properties fo:color="#000000" fo:font-family="Arial" fo:font-size="0.91667in"/>
      </text:list-level-style-bullet>
      <text:list-level-style-bullet text:level="3" text:bullet-char="•">
        <style:list-level-properties text:space-before="0.79167in" text:min-label-width="0.70833in"/>
        <style:text-properties fo:color="#000000" fo:font-family="Arial" fo:font-size="0.91667in"/>
      </text:list-level-style-bullet>
      <text:list-level-style-bullet text:level="4" text:bullet-char="•">
        <style:list-level-properties text:space-before="1.29167in" text:min-label-width="0.70833in"/>
        <style:text-properties fo:color="#000000" fo:font-family="Arial" fo:font-size="0.91667in"/>
      </text:list-level-style-bullet>
      <text:list-level-style-bullet text:level="5" text:bullet-char="•">
        <style:list-level-properties text:space-before="1.79167in" text:min-label-width="0.70833in"/>
        <style:text-properties fo:color="#000000" fo:font-family="Arial" fo:font-size="0.91667in"/>
      </text:list-level-style-bullet>
      <text:list-level-style-bullet text:level="6" text:bullet-char="•">
        <style:list-level-properties text:space-before="2.29167in" text:min-label-width="0.70833in"/>
        <style:text-properties fo:color="#000000" fo:font-family="Arial" fo:font-size="0.91667in"/>
      </text:list-level-style-bullet>
      <text:list-level-style-bullet text:level="7" text:bullet-char="•">
        <style:list-level-properties text:space-before="2.79167in" text:min-label-width="0.70833in"/>
        <style:text-properties fo:color="#000000" fo:font-family="Arial" fo:font-size="0.91667in"/>
      </text:list-level-style-bullet>
      <text:list-level-style-bullet text:level="8" text:bullet-char="•">
        <style:list-level-properties text:space-before="3.29167in" text:min-label-width="0.70833in"/>
        <style:text-properties fo:color="#000000" fo:font-family="Arial" fo:font-size="0.91667in"/>
      </text:list-level-style-bullet>
      <text:list-level-style-bullet text:level="9" text:bullet-char="•">
        <style:list-level-properties text:space-before="3.79167in" text:min-label-width="0.70833in"/>
        <style:text-properties fo:color="#000000" fo:font-family="Arial" fo:font-size="0.91667in"/>
      </text:list-level-style-bullet>
    </text:list-style>
    <text:list-style style:name="a4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Google Shape;6;p2" svg:x="1.60778in" svg:y="1.76282in" svg:width="20.17028in" svg:height="6.39993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2" svg:x="1.60778in" svg:y="8.81407in" svg:width="20.17028in" svg:height="21.008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8;p2" svg:x="1.60778in" svg:y="30.68829in" svg:width="5.26181in" svg:height="1.7628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9;p2" svg:x="7.74656in" svg:y="30.68829in" svg:width="7.89272in" svg:height="1.7628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0;p2" svg:x="16.51624in" svg:y="30.68829in" svg:width="5.26181in" svg:height="1.7628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23">
        <draw:page-thumbnail svg:x="1.2529in" svg:y="0.75in" svg:width="4.99508in" svg:height="3.75in" presentation:class="page" draw:id="id5" presentation:style-name="a18" draw:name="Google Shape;3;n">
          <svg:title/>
          <svg:desc/>
        </draw:page-thumbnail>
        <draw:frame draw:id="id6" presentation:style-name="a22" draw:name="Google Shape;4;n" svg:x="0.75in" svg:y="4.75in" svg:width="6in" svg:height="4.5in" presentation:class="notes" presentation:placeholder="false">
          <draw:text-box>
            <text:list text:style-name="a21">
              <text:list-item>
                <text:p text:style-name="a20" text:class-names="" text:cond-style-name=""><text:span text:style-name="a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24">
      <draw:frame draw:id="id7" presentation:style-name="a27" draw:name="Google Shape;12;p3" svg:x="1.75394in" svg:y="5.41874in" svg:width="19.87795in" svg:height="11.52723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8" presentation:style-name="a30" draw:name="Google Shape;13;p3" svg:x="2.92323in" svg:y="17.39054in" svg:width="17.53937in" svg:height="7.99409in" presentation:class="sub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9" presentation:style-name="a33" draw:name="Google Shape;14;p3" svg:x="1.60778in" svg:y="30.68829in" svg:width="5.26181in" svg:height="1.7628in" presentation:class="date-tim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10" presentation:style-name="a36" draw:name="Google Shape;15;p3" svg:x="7.74656in" svg:y="30.68829in" svg:width="7.89272in" svg:height="1.7628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1" presentation:style-name="a40" draw:name="Google Shape;16;p3" svg:x="16.51624in" svg:y="30.68829in" svg:width="5.26181in" svg:height="1.7628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>‹#›</text:page-number></text:span><text:span text:style-name="a38" text:class-names=""/></text:p>
        </draw:text-box>
        <svg:title/>
        <svg:desc/>
      </draw:frame>
      <presentation:notes style:page-layout-name="pageLayout2" draw:style-name="a46">
        <draw:page-thumbnail svg:x="1.2529in" svg:y="0.75in" svg:width="4.99508in" svg:height="3.75in" presentation:class="page" draw:id="id5" presentation:style-name="a41" draw:name="Google Shape;3;n">
          <svg:title/>
          <svg:desc/>
        </draw:page-thumbnail>
        <draw:frame draw:id="id6" presentation:style-name="a45" draw:name="Google Shape;4;n" svg:x="0.75in" svg:y="4.75in" svg:width="6in" svg:height="4.5in" presentation:class="notes" presentation:placeholder="false">
          <draw:text-box>
            <text:list text:style-name="a44">
              <text:list-item>
                <text:p text:style-name="a43" text:class-names="" text:cond-style-name=""><text:span text:style-name="a4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47">
      <draw:frame draw:id="id12" presentation:style-name="a50" draw:name="Google Shape;18;p4" svg:x="1.60778in" svg:y="1.76282in" svg:width="20.17028in" svg:height="6.39993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3" presentation:style-name="a54" draw:name="Google Shape;19;p4" svg:x="1.60778in" svg:y="8.81407in" svg:width="20.17028in" svg:height="21.0082in" presentation:class="outline" presentation:placeholder="false">
        <draw:text-box>
          <text:list text:style-name="a53">
            <text:list-item>
              <text:p text:style-name="a52" text:class-names="" text:cond-style-name=""><text:span text:style-name="a51" text:class-names=""/></text:p>
            </text:list-item>
          </text:list>
        </draw:text-box>
        <svg:title/>
        <svg:desc/>
      </draw:frame>
      <draw:frame draw:id="id14" presentation:style-name="a57" draw:name="Google Shape;20;p4" svg:x="1.60778in" svg:y="30.68829in" svg:width="5.26181in" svg:height="1.762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0" draw:name="Google Shape;21;p4" svg:x="7.74656in" svg:y="30.68829in" svg:width="7.89272in" svg:height="1.762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6" presentation:style-name="a64" draw:name="Google Shape;22;p4" svg:x="16.51624in" svg:y="30.68829in" svg:width="5.26181in" svg:height="1.7628in" presentation:class="page-number" presentation:placeholder="false">
        <draw:text-box>
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</draw:text-box>
        <svg:title/>
        <svg:desc/>
      </draw:frame>
      <presentation:notes style:page-layout-name="pageLayout2" draw:style-name="a70">
        <draw:page-thumbnail svg:x="1.2529in" svg:y="0.75in" svg:width="4.99508in" svg:height="3.75in" presentation:class="page" draw:id="id5" presentation:style-name="a65" draw:name="Google Shape;3;n">
          <svg:title/>
          <svg:desc/>
        </draw:page-thumbnail>
        <draw:frame draw:id="id6" presentation:style-name="a69" draw:name="Google Shape;4;n" svg:x="0.75in" svg:y="4.75in" svg:width="6in" svg:height="4.5in" presentation:class="notes" presentation:placeholder="false">
          <draw:text-box>
            <text:list text:style-name="a68">
              <text:list-item>
                <text:p text:style-name="a67" text:class-names="" text:cond-style-name=""><text:span text:style-name="a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SECTION_HEADER" style:page-layout-name="pageLayout1" draw:style-name="a71">
      <draw:frame draw:id="id17" presentation:style-name="a74" draw:name="Google Shape;24;p5" svg:x="1.5956in" svg:y="8.25458in" svg:width="20.17028in" svg:height="13.77297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8" presentation:style-name="a78" draw:name="Google Shape;25;p5" svg:x="1.5956in" svg:y="22.15781in" svg:width="20.17028in" svg:height="7.24278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9" presentation:style-name="a81" draw:name="Google Shape;26;p5" svg:x="1.60778in" svg:y="30.68829in" svg:width="5.26181in" svg:height="1.7628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0" presentation:style-name="a84" draw:name="Google Shape;27;p5" svg:x="7.74656in" svg:y="30.68829in" svg:width="7.89272in" svg:height="1.7628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1" presentation:style-name="a88" draw:name="Google Shape;28;p5" svg:x="16.51624in" svg:y="30.68829in" svg:width="5.26181in" svg:height="1.7628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94">
        <draw:page-thumbnail svg:x="1.2529in" svg:y="0.75in" svg:width="4.99508in" svg:height="3.75in" presentation:class="page" draw:id="id5" presentation:style-name="a89" draw:name="Google Shape;3;n">
          <svg:title/>
          <svg:desc/>
        </draw:page-thumbnail>
        <draw:frame draw:id="id6" presentation:style-name="a93" draw:name="Google Shape;4;n" svg:x="0.75in" svg:y="4.75in" svg:width="6in" svg:height="4.5in" presentation:class="notes" presentation:placeholder="false">
          <draw:text-box>
            <text:list text:style-name="a92">
              <text:list-item>
                <text:p text:style-name="a91" text:class-names="" text:cond-style-name=""><text:span text:style-name="a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WO_OBJECTS" style:page-layout-name="pageLayout1" draw:style-name="a95">
      <draw:frame draw:id="id22" presentation:style-name="a98" draw:name="Google Shape;30;p6" svg:x="1.60778in" svg:y="1.76282in" svg:width="20.17028in" svg:height="6.39993in" presentation:class="title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3" presentation:style-name="a102" draw:name="Google Shape;31;p6" svg:x="1.60778in" svg:y="8.81407in" svg:width="9.93898in" svg:height="21.008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/></text:p>
            </text:list-item>
          </text:list>
        </draw:text-box>
        <svg:title/>
        <svg:desc/>
      </draw:frame>
      <draw:frame draw:id="id24" presentation:style-name="a106" draw:name="Google Shape;32;p6" svg:x="11.83907in" svg:y="8.81407in" svg:width="9.93898in" svg:height="21.0082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/></text:p>
            </text:list-item>
          </text:list>
        </draw:text-box>
        <svg:title/>
        <svg:desc/>
      </draw:frame>
      <draw:frame draw:id="id25" presentation:style-name="a109" draw:name="Google Shape;33;p6" svg:x="1.60778in" svg:y="30.68829in" svg:width="5.26181in" svg:height="1.762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Google Shape;34;p6" svg:x="7.74656in" svg:y="30.68829in" svg:width="7.89272in" svg:height="1.762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7" presentation:style-name="a116" draw:name="Google Shape;35;p6" svg:x="16.51624in" svg:y="30.68829in" svg:width="5.26181in" svg:height="1.762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>‹#›</text:page-number></text:span><text:span text:style-name="a114" text:class-names=""/></text:p>
        </draw:text-box>
        <svg:title/>
        <svg:desc/>
      </draw:frame>
      <presentation:notes style:page-layout-name="pageLayout2" draw:style-name="a122">
        <draw:page-thumbnail svg:x="1.2529in" svg:y="0.75in" svg:width="4.99508in" svg:height="3.75in" presentation:class="page" draw:id="id5" presentation:style-name="a117" draw:name="Google Shape;3;n">
          <svg:title/>
          <svg:desc/>
        </draw:page-thumbnail>
        <draw:frame draw:id="id6" presentation:style-name="a121" draw:name="Google Shape;4;n" svg:x="0.75in" svg:y="4.75in" svg:width="6in" svg:height="4.5in" presentation:class="notes" presentation:placeholder="false">
          <draw:text-box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TWO_OBJECTS_WITH_TEXT" style:page-layout-name="pageLayout1" draw:style-name="a123">
      <draw:frame draw:id="id28" presentation:style-name="a126" draw:name="Google Shape;37;p7" svg:x="1.61082in" svg:y="1.76282in" svg:width="20.17028in" svg:height="6.39993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9" presentation:style-name="a130" draw:name="Google Shape;38;p7" svg:x="1.61082in" svg:y="8.11661in" svg:width="9.89337in" svg:height="3.97769in" presentation:class="outline" presentation:placeholder="false">
        <draw:text-box>
          <text:list text:style-name="a129">
            <text:list-item>
              <text:p text:style-name="a128" text:class-names="" text:cond-style-name=""><text:span text:style-name="a127" text:class-names=""/></text:p>
            </text:list-item>
          </text:list>
        </draw:text-box>
        <svg:title/>
        <svg:desc/>
      </draw:frame>
      <draw:frame draw:id="id30" presentation:style-name="a134" draw:name="Google Shape;39;p7" svg:x="1.61082in" svg:y="12.09443in" svg:width="9.89337in" svg:height="17.78904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/></text:p>
            </text:list-item>
          </text:list>
        </draw:text-box>
        <svg:title/>
        <svg:desc/>
      </draw:frame>
      <draw:frame draw:id="id31" presentation:style-name="a138" draw:name="Google Shape;40;p7" svg:x="11.83908in" svg:y="8.11661in" svg:width="9.94193in" svg:height="3.97769in" presentation:class="outline" presentation:placeholder="false">
        <draw:text-box>
          <text:list text:style-name="a137">
            <text:list-item>
              <text:p text:style-name="a136" text:class-names="" text:cond-style-name=""><text:span text:style-name="a135" text:class-names=""/></text:p>
            </text:list-item>
          </text:list>
        </draw:text-box>
        <svg:title/>
        <svg:desc/>
      </draw:frame>
      <draw:frame draw:id="id32" presentation:style-name="a142" draw:name="Google Shape;41;p7" svg:x="11.83908in" svg:y="12.09443in" svg:width="9.94193in" svg:height="17.78904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/></text:p>
            </text:list-item>
          </text:list>
        </draw:text-box>
        <svg:title/>
        <svg:desc/>
      </draw:frame>
      <draw:frame draw:id="id33" presentation:style-name="a145" draw:name="Google Shape;42;p7" svg:x="1.60778in" svg:y="30.68829in" svg:width="5.26181in" svg:height="1.7628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4" presentation:style-name="a148" draw:name="Google Shape;43;p7" svg:x="7.74656in" svg:y="30.68829in" svg:width="7.89272in" svg:height="1.7628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35" presentation:style-name="a152" draw:name="Google Shape;44;p7" svg:x="16.51624in" svg:y="30.68829in" svg:width="5.26181in" svg:height="1.7628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1.2529in" svg:y="0.75in" svg:width="4.99508in" svg:height="3.75in" presentation:class="page" draw:id="id5" presentation:style-name="a153" draw:name="Google Shape;3;n">
          <svg:title/>
          <svg:desc/>
        </draw:page-thumbnail>
        <draw:frame draw:id="id6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_ONLY" style:page-layout-name="pageLayout1" draw:style-name="a159">
      <draw:frame draw:id="id36" presentation:style-name="a162" draw:name="Google Shape;46;p8" svg:x="1.60778in" svg:y="1.76282in" svg:width="20.17028in" svg:height="6.39993in" presentation:class="title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7" presentation:style-name="a165" draw:name="Google Shape;47;p8" svg:x="1.60778in" svg:y="30.68829in" svg:width="5.26181in" svg:height="1.7628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8" presentation:style-name="a168" draw:name="Google Shape;48;p8" svg:x="7.74656in" svg:y="30.68829in" svg:width="7.89272in" svg:height="1.7628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9" presentation:style-name="a172" draw:name="Google Shape;49;p8" svg:x="16.51624in" svg:y="30.68829in" svg:width="5.26181in" svg:height="1.7628in" presentation:class="page-number" presentation:placeholder="false">
        <draw:text-box>
          <text:p text:style-name="a171" text:class-names="" text:cond-style-name=""><text:span text:style-name="a169" text:class-names=""><text:page-number style:num-format="1" text:fixed="false">‹#›</text:page-number></text:span><text:span text:style-name="a170" text:class-names=""/></text:p>
        </draw:text-box>
        <svg:title/>
        <svg:desc/>
      </draw:frame>
      <presentation:notes style:page-layout-name="pageLayout2" draw:style-name="a178">
        <draw:page-thumbnail svg:x="1.2529in" svg:y="0.75in" svg:width="4.99508in" svg:height="3.75in" presentation:class="page" draw:id="id5" presentation:style-name="a173" draw:name="Google Shape;3;n">
          <svg:title/>
          <svg:desc/>
        </draw:page-thumbnail>
        <draw:frame draw:id="id6" presentation:style-name="a177" draw:name="Google Shape;4;n" svg:x="0.75in" svg:y="4.75in" svg:width="6in" svg:height="4.5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BLANK" style:page-layout-name="pageLayout1" draw:style-name="a179">
      <draw:frame draw:id="id40" presentation:style-name="a182" draw:name="Google Shape;51;p9" svg:x="1.60778in" svg:y="30.68829in" svg:width="5.26181in" svg:height="1.7628in" presentation:class="date-tim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1" presentation:style-name="a185" draw:name="Google Shape;52;p9" svg:x="7.74656in" svg:y="30.68829in" svg:width="7.89272in" svg:height="1.7628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2" presentation:style-name="a189" draw:name="Google Shape;53;p9" svg:x="16.51624in" svg:y="30.68829in" svg:width="5.26181in" svg:height="1.7628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</draw:text-box>
        <svg:title/>
        <svg:desc/>
      </draw:frame>
      <presentation:notes style:page-layout-name="pageLayout2" draw:style-name="a195">
        <draw:page-thumbnail svg:x="1.2529in" svg:y="0.75in" svg:width="4.99508in" svg:height="3.75in" presentation:class="page" draw:id="id5" presentation:style-name="a190" draw:name="Google Shape;3;n">
          <svg:title/>
          <svg:desc/>
        </draw:page-thumbnail>
        <draw:frame draw:id="id6" presentation:style-name="a194" draw:name="Google Shape;4;n" svg:x="0.75in" svg:y="4.75in" svg:width="6in" svg:height="4.5in" presentation:class="notes" presentation:placeholder="false">
          <draw:text-box>
            <text:list text:style-name="a193">
              <text:list-item>
                <text:p text:style-name="a192" text:class-names="" text:cond-style-name=""><text:span text:style-name="a1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OBJECT_WITH_CAPTION_TEXT" style:page-layout-name="pageLayout1" draw:style-name="a196">
      <draw:frame draw:id="id43" presentation:style-name="a199" draw:name="Google Shape;55;p10" svg:x="1.61082in" svg:y="2.20735in" svg:width="7.54265in" svg:height="7.72572in" presentation:class="titl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44" presentation:style-name="a203" draw:name="Google Shape;56;p10" svg:x="9.94202in" svg:y="4.76727in" svg:width="11.83924in" svg:height="23.52986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/></text:p>
            </text:list-item>
          </text:list>
        </draw:text-box>
        <svg:title/>
        <svg:desc/>
      </draw:frame>
      <draw:frame draw:id="id45" presentation:style-name="a207" draw:name="Google Shape;57;p10" svg:x="1.61082in" svg:y="9.93307in" svg:width="7.54265in" svg:height="18.40223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/></text:p>
            </text:list-item>
          </text:list>
        </draw:text-box>
        <svg:title/>
        <svg:desc/>
      </draw:frame>
      <draw:frame draw:id="id46" presentation:style-name="a210" draw:name="Google Shape;58;p10" svg:x="1.60778in" svg:y="30.68829in" svg:width="5.26181in" svg:height="1.7628in" presentation:class="date-tim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7" presentation:style-name="a213" draw:name="Google Shape;59;p10" svg:x="7.74656in" svg:y="30.68829in" svg:width="7.89272in" svg:height="1.7628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48" presentation:style-name="a217" draw:name="Google Shape;60;p10" svg:x="16.51624in" svg:y="30.68829in" svg:width="5.26181in" svg:height="1.7628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>‹#›</text:page-number></text:span><text:span text:style-name="a215" text:class-names=""/></text:p>
        </draw:text-box>
        <svg:title/>
        <svg:desc/>
      </draw:frame>
      <presentation:notes style:page-layout-name="pageLayout2" draw:style-name="a223">
        <draw:page-thumbnail svg:x="1.2529in" svg:y="0.75in" svg:width="4.99508in" svg:height="3.75in" presentation:class="page" draw:id="id5" presentation:style-name="a218" draw:name="Google Shape;3;n">
          <svg:title/>
          <svg:desc/>
        </draw:page-thumbnail>
        <draw:frame draw:id="id6" presentation:style-name="a222" draw:name="Google Shape;4;n" svg:x="0.75in" svg:y="4.75in" svg:width="6in" svg:height="4.5in" presentation:class="notes" presentation:placeholder="false">
          <draw:text-box>
            <text:list text:style-name="a221">
              <text:list-item>
                <text:p text:style-name="a220" text:class-names="" text:cond-style-name=""><text:span text:style-name="a2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PICTURE_WITH_CAPTION_TEXT" style:page-layout-name="pageLayout1" draw:style-name="a224">
      <draw:frame draw:id="id49" presentation:style-name="a227" draw:name="Google Shape;62;p11" svg:x="1.61082in" svg:y="2.20735in" svg:width="7.54265in" svg:height="7.72572in" presentation:class="titl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50" presentation:style-name="a228" draw:name="Google Shape;63;p11" svg:x="9.94202in" svg:y="4.76727in" svg:width="11.83924in" svg:height="23.52986in" presentation:class="graphic" presentation:placeholder="false">
        <svg:title/>
        <svg:desc/>
      </draw:frame>
      <draw:frame draw:id="id51" presentation:style-name="a232" draw:name="Google Shape;64;p11" svg:x="1.61082in" svg:y="9.93307in" svg:width="7.54265in" svg:height="18.40223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/></text:p>
            </text:list-item>
          </text:list>
        </draw:text-box>
        <svg:title/>
        <svg:desc/>
      </draw:frame>
      <draw:frame draw:id="id52" presentation:style-name="a235" draw:name="Google Shape;65;p11" svg:x="1.60778in" svg:y="30.68829in" svg:width="5.26181in" svg:height="1.7628in" presentation:class="date-time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53" presentation:style-name="a238" draw:name="Google Shape;66;p11" svg:x="7.74656in" svg:y="30.68829in" svg:width="7.89272in" svg:height="1.7628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4" presentation:style-name="a242" draw:name="Google Shape;67;p11" svg:x="16.51624in" svg:y="30.68829in" svg:width="5.26181in" svg:height="1.7628in" presentation:class="page-number" presentation:placeholder="false">
        <draw:text-box>
          <text:p text:style-name="a241" text:class-names="" text:cond-style-name=""><text:span text:style-name="a239" text:class-names=""><text:page-number style:num-format="1" text:fixed="false">‹#›</text:page-number></text:span><text:span text:style-name="a240" text:class-names=""/></text:p>
        </draw:text-box>
        <svg:title/>
        <svg:desc/>
      </draw:frame>
      <presentation:notes style:page-layout-name="pageLayout2" draw:style-name="a248">
        <draw:page-thumbnail svg:x="1.2529in" svg:y="0.75in" svg:width="4.99508in" svg:height="3.75in" presentation:class="page" draw:id="id5" presentation:style-name="a243" draw:name="Google Shape;3;n">
          <svg:title/>
          <svg:desc/>
        </draw:page-thumbnail>
        <draw:frame draw:id="id6" presentation:style-name="a247" draw:name="Google Shape;4;n" svg:x="0.75in" svg:y="4.75in" svg:width="6in" svg:height="4.5in" presentation:class="notes" presentation:placeholder="false">
          <draw:text-box>
            <text:list text:style-name="a246">
              <text:list-item>
                <text:p text:style-name="a245" text:class-names="" text:cond-style-name=""><text:span text:style-name="a2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VERTICAL_TEXT" style:page-layout-name="pageLayout1" draw:style-name="a249">
      <draw:frame draw:id="id55" presentation:style-name="a252" draw:name="Google Shape;69;p12" svg:x="1.60778in" svg:y="1.76282in" svg:width="20.17028in" svg:height="6.39993in" presentation:class="titl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56" presentation:style-name="a256" draw:transform="translate(-10.5041in -10.08514in) rotate(-1.5708) translate(11.69291in 19.31817in)" draw:name="Google Shape;70;p12" svg:width="21.0082in" svg:height="20.17028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57" presentation:style-name="a259" draw:name="Google Shape;71;p12" svg:x="1.60778in" svg:y="30.68829in" svg:width="5.26181in" svg:height="1.7628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58" presentation:style-name="a262" draw:name="Google Shape;72;p12" svg:x="7.74656in" svg:y="30.68829in" svg:width="7.89272in" svg:height="1.7628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59" presentation:style-name="a266" draw:name="Google Shape;73;p12" svg:x="16.51624in" svg:y="30.68829in" svg:width="5.26181in" svg:height="1.7628in" presentation:class="page-number" presentation:placeholder="false">
        <draw:text-box>
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</draw:text-box>
        <svg:title/>
        <svg:desc/>
      </draw:frame>
      <presentation:notes style:page-layout-name="pageLayout2" draw:style-name="a272">
        <draw:page-thumbnail svg:x="1.2529in" svg:y="0.75in" svg:width="4.99508in" svg:height="3.75in" presentation:class="page" draw:id="id5" presentation:style-name="a267" draw:name="Google Shape;3;n">
          <svg:title/>
          <svg:desc/>
        </draw:page-thumbnail>
        <draw:frame draw:id="id6" presentation:style-name="a271" draw:name="Google Shape;4;n" svg:x="0.75in" svg:y="4.75in" svg:width="6in" svg:height="4.5in" presentation:class="notes" presentation:placeholder="false">
          <draw:text-box>
            <text:list text:style-name="a270">
              <text:list-item>
                <text:p text:style-name="a269" text:class-names="" text:cond-style-name=""><text:span text:style-name="a26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VERTICAL_TITLE_AND_VERTICAL_TEXT" style:page-layout-name="pageLayout1" draw:style-name="a273">
      <draw:frame draw:id="id60" presentation:style-name="a276" draw:transform="translate(-14.02969in -2.52133in) rotate(-1.5708) translate(19.25673in 15.79251in)" draw:name="Google Shape;75;p13" svg:width="28.05938in" svg:height="5.04265in" presentation:class="titl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61" presentation:style-name="a280" draw:transform="translate(-14.02969in -7.41765in) rotate(-1.5708) translate(9.02551in 15.79251in)" draw:name="Google Shape;76;p13" svg:width="28.05938in" svg:height="14.8353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draw:frame draw:id="id62" presentation:style-name="a283" draw:name="Google Shape;77;p13" svg:x="1.60778in" svg:y="30.68829in" svg:width="5.26181in" svg:height="1.7628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Google Shape;78;p13" svg:x="7.74656in" svg:y="30.68829in" svg:width="7.89272in" svg:height="1.7628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64" presentation:style-name="a290" draw:name="Google Shape;79;p13" svg:x="16.51624in" svg:y="30.68829in" svg:width="5.26181in" svg:height="1.7628in" presentation:class="page-number" presentation:placeholder="false">
        <draw:text-box>
          <text:p text:style-name="a289" text:class-names="" text:cond-style-name=""><text:span text:style-name="a287" text:class-names=""><text:page-number style:num-format="1" text:fixed="false">‹#›</text:page-number></text:span><text:span text:style-name="a288" text:class-names=""/></text:p>
        </draw:text-box>
        <svg:title/>
        <svg:desc/>
      </draw:frame>
      <presentation:notes style:page-layout-name="pageLayout2" draw:style-name="a296">
        <draw:page-thumbnail svg:x="1.2529in" svg:y="0.75in" svg:width="4.99508in" svg:height="3.75in" presentation:class="page" draw:id="id5" presentation:style-name="a291" draw:name="Google Shape;3;n">
          <svg:title/>
          <svg:desc/>
        </draw:page-thumbnail>
        <draw:frame draw:id="id6" presentation:style-name="a295" draw:name="Google Shape;4;n" svg:x="0.75in" svg:y="4.75in" svg:width="6in" svg:height="4.5in" presentation:class="notes" presentation:placeholder="false">
          <draw:text-box>
            <text:list text:style-name="a294">
              <text:list-item>
                <text:p text:style-name="a293" text:class-names="" text:cond-style-name=""><text:span text:style-name="a29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 </dc:creator>
    <meta:creation-date>2024-07-14T17:19:47Z</meta:creation-date>
    <dc:date>2024-08-13T07:38:18Z</dc:date>
    <meta:editing-cycles>1</meta:editing-cycles>
    <meta:editing-duration>PT21S</meta:editing-duration>
    <meta:document-statistic meta:paragraph-count="13" meta:word-count="97"/>
  </office:meta>
</office:document-meta>
</file>