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4333in" style:page-number="1"/>
    </style:style>
    <style:style style:name="T2" style:parent-style-name="預設段落字型" style:family="text">
      <style:text-properties style:font-name="標楷體" style:font-name-asian="標楷體" style:font-name-complex="BiauKai"/>
    </style:style>
    <style:style style:name="P3" style:parent-style-name="內文" style:family="paragraph">
      <style:paragraph-properties fo:text-align="center" fo:margin-left="-1.25in" fo:margin-right="-1.221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P9" style:parent-style-name="內文" style:family="paragraph">
      <style:paragraph-properties fo:text-align="center" fo:margin-right="0.5555in"/>
    </style:style>
    <style:style style:name="P10" style:parent-style-name="內文" style:family="paragraph">
      <style:paragraph-properties fo:margin-right="0.5555in"/>
    </style:style>
    <style:style style:name="T11" style:parent-style-name="預設段落字型" style:family="text">
      <style:text-properties style:font-name="標楷體" style:font-name-asian="標楷體" style:font-name-complex="BiauKai"/>
    </style:style>
    <style:style style:name="P12" style:parent-style-name="內文" style:family="paragraph">
      <style:paragraph-properties fo:margin-right="0.5555in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0388in" style:use-optimal-column-width="false"/>
    </style:style>
    <style:style style:name="TableColumn17" style:family="table-column">
      <style:table-column-properties style:column-width="1.0388in" style:use-optimal-column-width="false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1.7881in" style:use-optimal-column-width="false"/>
    </style:style>
    <style:style style:name="Table14" style:family="table">
      <style:table-properties style:width="6.277in" fo:margin-left="0in" table:align="left"/>
    </style:style>
    <style:style style:name="TableRow20" style:family="table-row">
      <style:table-row-properties style:min-row-height="0.31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576in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1013in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472in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1013in" fo:margin-right="-0.0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583in" fo:margin-right="-0.075in">
        <style:tab-stops>
          <style:tab-stop style:type="left" style:position="0.59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BiauKai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0.55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55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55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55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5555in"/>
    </style:style>
    <style:style style:name="TableRow47" style:family="table-row">
      <style:table-row-properties style:min-row-height="0.319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0.555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5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55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5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5555in"/>
    </style:style>
    <style:style style:name="TableRow58" style:family="table-row">
      <style:table-row-properties style:min-row-height="0.319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55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55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5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55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5555in"/>
    </style:style>
    <style:style style:name="TableRow69" style:family="table-row">
      <style:table-row-properties style:min-row-height="0.319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55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555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555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5555in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0.55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55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55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0.555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5555in"/>
    </style:style>
    <style:style style:name="TableRow91" style:family="table-row">
      <style:table-row-properties style:min-row-height="0.3194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0576in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555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0.55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555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5555in"/>
    </style:style>
    <style:style style:name="P104" style:parent-style-name="內文" style:family="paragraph">
      <style:paragraph-properties fo:margin-right="0.5555in"/>
    </style:style>
    <style:style style:name="P105" style:parent-style-name="內文" style:family="paragraph">
      <style:paragraph-properties fo:margin-right="0.5555in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P107" style:parent-style-name="內文" style:family="paragraph">
      <style:paragraph-properties fo:margin-right="0.5555in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P110" style:parent-style-name="內文" style:family="paragraph">
      <style:paragraph-properties fo:margin-right="0.5555in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P113" style:parent-style-name="內文" style:family="paragraph">
      <style:paragraph-properties fo:margin-right="0.5555in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P116" style:parent-style-name="內文" style:family="paragraph">
      <style:paragraph-properties fo:margin-right="0.5555in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P119" style:parent-style-name="內文" style:family="paragraph">
      <style:paragraph-properties fo:margin-left="-1.25in" fo:margin-right="-1.221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P121" style:parent-style-name="內文" style:family="paragraph">
      <style:paragraph-properties fo:text-align="end" fo:margin-right="-0.434in"/>
    </style:style>
    <style:style style:name="T122" style:parent-style-name="預設段落字型" style:family="text">
      <style:text-properties style:font-name="標楷體" style:font-name-asian="標楷體" style:font-name-complex="BiauKai"/>
    </style:style>
    <style:style style:name="T123" style:parent-style-name="預設段落字型" style:family="text">
      <style:text-properties style:font-name="標楷體" style:font-name-asian="標楷體" style:font-name-complex="BiauKai"/>
    </style:style>
    <style:style style:name="P124" style:parent-style-name="內文" style:family="paragraph">
      <style:paragraph-properties fo:text-align="center" fo:margin-left="-1.25in" fo:margin-right="-1.221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P130" style:parent-style-name="內文" style:family="paragraph">
      <style:paragraph-properties fo:margin-right="0.5555in"/>
    </style:style>
    <style:style style:name="T131" style:parent-style-name="預設段落字型" style:family="text">
      <style:text-properties style:font-name="標楷體" style:font-name-asian="標楷體" style:font-name-complex="BiauKai"/>
    </style:style>
    <style:style style:name="P132" style:parent-style-name="內文" style:family="paragraph">
      <style:paragraph-properties fo:margin-right="0.5555in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ableColumn136" style:family="table-column">
      <style:table-column-properties style:column-width="1.3722in" style:use-optimal-column-width="false"/>
    </style:style>
    <style:style style:name="TableColumn137" style:family="table-column">
      <style:table-column-properties style:column-width="1.0388in" style:use-optimal-column-width="false"/>
    </style:style>
    <style:style style:name="TableColumn138" style:family="table-column">
      <style:table-column-properties style:column-width="1.0388in" style:use-optimal-column-width="false"/>
    </style:style>
    <style:style style:name="TableColumn139" style:family="table-column">
      <style:table-column-properties style:column-width="1.0388in" style:use-optimal-column-width="false"/>
    </style:style>
    <style:style style:name="TableColumn140" style:family="table-column">
      <style:table-column-properties style:column-width="1.7881in" style:use-optimal-column-width="false"/>
    </style:style>
    <style:style style:name="Table135" style:family="table">
      <style:table-properties style:width="6.277in" fo:margin-left="0in" table:align="left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-0.0576in"/>
    </style:style>
    <style:style style:name="T144" style:parent-style-name="預設段落字型" style:family="text">
      <style:text-properties style:font-name="標楷體" style:font-name-asian="標楷體" style:font-name-complex="BiauKai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-0.1013in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-0.0472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1013in" fo:margin-right="-0.0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583in" fo:margin-right="-0.075in">
        <style:tab-stops>
          <style:tab-stop style:type="left" style:position="0.590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ableRow157" style:family="table-row">
      <style:table-row-properties style:min-row-height="0.319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0.55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555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0.555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0.555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0.5555in"/>
    </style:style>
    <style:style style:name="TableRow168" style:family="table-row">
      <style:table-row-properties style:min-row-height="0.319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0.55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0.55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0.55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0.55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0.5555in"/>
    </style:style>
    <style:style style:name="TableRow179" style:family="table-row">
      <style:table-row-properties style:min-row-height="0.3194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0.55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555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0.555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0.555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0.5555in"/>
    </style:style>
    <style:style style:name="TableRow190" style:family="table-row">
      <style:table-row-properties style:min-row-height="0.319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0.555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0.555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0.55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0.5555in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right="0.555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0.555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right="0.55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right="0.555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0.5555in"/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right="-0.0576in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216" style:parent-style-name="預設段落字型" style:family="text">
      <style:text-properties style:font-name="標楷體" style:font-name-asian="標楷體" style:font-name-complex="BiauKa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right="0.55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0.55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0.55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5555in"/>
    </style:style>
    <style:style style:name="P225" style:parent-style-name="內文" style:family="paragraph">
      <style:paragraph-properties fo:margin-right="-1.2215in"/>
    </style:style>
    <style:style style:name="P226" style:parent-style-name="內文" style:family="paragraph">
      <style:paragraph-properties fo:margin-right="-1.2215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229" style:parent-style-name="內文" style:family="paragraph">
      <style:paragraph-properties fo:margin-right="-1.2215in"/>
      <style:text-properties style:font-name="標楷體" style:font-name-asian="標楷體" style:font-name-complex="BiauKai" fo:font-size="14pt" style:font-size-asian="14pt" style:font-size-complex="14pt"/>
    </style:style>
  </office:automatic-styles>
  <office:body>
    <office:text text:use-soft-page-breaks="true">
      <text:p text:style-name="P1"><text:span text:style-name="T2">第一聯：公共關係組留</text:span></text:p>
      <text:p text:style-name="P3"><text:span text:style-name="T4">長榮大學秘書</text:span><text:span text:style-name="T5">室</text:span><text:span text:style-name="T6">公共關係組</text:span><text:span text:style-name="T7"><text:s/></text:span><text:span text:style-name="T8">紀念品領用申請單</text:span></text:p>
      <text:p text:style-name="P9"/>
      <text:p text:style-name="P10"><text:span text:style-name="T11">申請日期：　年　月　日　　　　　　　申請人：</text:span></text:p>
      <text:p text:style-name="P12"><text:span text:style-name="T13">申請單位：　　　　　　　　　　　　　聯絡電話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物品名稱</text:span></text:p>
          </table:table-cell>
          <table:table-cell table:style-name="TableCell24">
            <text:p text:style-name="P25"><text:span text:style-name="T26">單價</text:span></text:p>
          </table:table-cell>
          <table:table-cell table:style-name="TableCell27">
            <text:p text:style-name="P28"><text:span text:style-name="T29">數量</text:span></text:p>
          </table:table-cell>
          <table:table-cell table:style-name="TableCell30">
            <text:p text:style-name="P31"><text:span text:style-name="T32">總價</text:span></text:p>
          </table:table-cell>
          <table:table-cell table:style-name="TableCell33">
            <text:p text:style-name="P34"><text:span text:style-name="T35">備註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bookmark-start text:name="_heading=h.gjdgxs"/><text:bookmark-end text:name="_heading=h.gjdgxs"/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text:s text:c="4"/></text:span><text:span text:style-name="T95">合計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申請步驟：</text:span></text:p>
      <text:p text:style-name="P107"><text:span text:style-name="T108">1.</text:span><text:span text:style-name="T109">請至公共關係組確認申請品項、單價</text:span></text:p>
      <text:p text:style-name="P110"><text:span text:style-name="T111">2.</text:span><text:span text:style-name="T112">憑本申請至出納組繳費</text:span></text:p>
      <text:p text:style-name="P113"><text:span text:style-name="T114">3.</text:span><text:span text:style-name="T115">繳費收據影本、本紀念品領用申請單正本繳回公共關係組</text:span></text:p>
      <text:p text:style-name="P116"><text:span text:style-name="T117">4.</text:span><text:span text:style-name="T118">至公共關係組領用物品</text:span></text:p>
      <text:p text:style-name="P119"><text:span text:style-name="T120"><text:s/>- - - - - - - - - - - - - - - - - - - - - - - - - - - - - - - - - - - - - - - - - - - - - - - - -</text:span></text:p>
      <text:p text:style-name="P121"><text:span text:style-name="T122"><text:s text:c="45"/></text:span><text:span text:style-name="T123">第二聯：出納組留存</text:span></text:p>
      <text:p text:style-name="P124"><text:span text:style-name="T125">長榮大學秘書</text:span><text:span text:style-name="T126">室</text:span><text:span text:style-name="T127">公共關係組</text:span><text:span text:style-name="T128"><text:s/></text:span><text:span text:style-name="T129">紀念品領用申請單</text:span></text:p>
      <text:p text:style-name="P130"><text:span text:style-name="T131">申請日期：　年　月　日　　　　　　　申請人：</text:span></text:p>
      <text:p text:style-name="P132"><text:span text:style-name="T133">申請單位：　　　　　　　　　　　</text:span><text:span text:style-name="T134">　　聯絡電話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物品名稱</text:span></text:p>
          </table:table-cell>
          <table:table-cell table:style-name="TableCell145">
            <text:p text:style-name="P146"><text:span text:style-name="T147">單價</text:span></text:p>
          </table:table-cell>
          <table:table-cell table:style-name="TableCell148">
            <text:p text:style-name="P149"><text:span text:style-name="T150">數量</text:span></text:p>
          </table:table-cell>
          <table:table-cell table:style-name="TableCell151">
            <text:p text:style-name="P152"><text:span text:style-name="T153">總價</text:span></text:p>
          </table:table-cell>
          <table:table-cell table:style-name="TableCell154">
            <text:p text:style-name="P155"><text:span text:style-name="T156">備註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<text:s text:c="4"/></text:span><text:span text:style-name="T216">合計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公關組</text:span><text:span text:style-name="T228">承辦同仁簽章：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451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5-03-11T09:00:00Z</meta:creation-date>
    <dc:date>2025-03-21T03:37:00Z</dc:date>
    <meta:template xlink:href="Normal" xlink:type="simple"/>
    <meta:editing-cycles>4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