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bullet text:level="1" text:bullet-char="★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13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13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5in" text:list-level-position-and-space-mode="label-alignment">
          <style:list-level-label-alignment text:label-followed-by="listtab" fo:margin-left="0.7583in" fo:text-indent="-0.4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944in" text:min-label-width="0.552in" text:list-level-position-and-space-mode="label-alignment">
          <style:list-level-label-alignment text:label-followed-by="listtab" fo:margin-left="0.746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text:style-name="WW_CharLFO47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3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8pt" style:font-size-asian="28pt" style:font-size-complex="36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21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top="0.0833in"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margin-left="0.6652in" fo:margin-right="0.5in" fo:text-indent="-0.16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margin-left="0.5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0" style:parent-style-name="內文" style:master-page-name="MP1" style:family="paragraph">
      <style:paragraph-properties fo:break-before="page"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36pt"/>
    </style:style>
    <style:style style:name="P38" style:parent-style-name="內文" style:family="paragraph">
      <style:paragraph-properties style:snap-to-layout-grid="false" fo:text-align="justify" fo:margin-top="0.0833in" fo:line-height="150%" fo:text-indent="0.3333in"/>
    </style:style>
    <style:style style:name="T39" style:parent-style-name="預設段落字型" style:family="text">
      <style:text-properties style:font-name-asian="標楷體" fo:color="#000000" style:letter-kerning="false" style:font-size-complex="12pt"/>
    </style:style>
    <style:style style:name="T40" style:parent-style-name="預設段落字型" style:family="text">
      <style:text-properties style:font-name-asian="標楷體" fo:color="#000000" style:letter-kerning="false" style:font-size-complex="12pt"/>
    </style:style>
    <style:style style:name="T41" style:parent-style-name="預設段落字型" style:family="text">
      <style:text-properties style:font-name-asian="標楷體" fo:color="#000000" style:letter-kerning="false" style:font-size-complex="12pt"/>
    </style:style>
    <style:style style:name="T42" style:parent-style-name="預設段落字型" style:family="text">
      <style:text-properties style:font-name-asian="標楷體" fo:color="#000000" style:letter-kerning="false" style:font-size-complex="12pt"/>
    </style:style>
    <style:style style:name="T43" style:parent-style-name="預設段落字型" style:family="text">
      <style:text-properties style:font-name-asian="標楷體" fo:color="#000000" style:letter-kerning="false" style:font-size-complex="12pt"/>
    </style:style>
    <style:style style:name="T44" style:parent-style-name="預設段落字型" style:family="text">
      <style:text-properties style:font-name-asian="標楷體" fo:color="#000000" style:letter-kerning="false" style:font-size-complex="12pt"/>
    </style:style>
    <style:style style:name="T45" style:parent-style-name="預設段落字型" style:family="text">
      <style:text-properties style:font-name-asian="標楷體" fo:color="#000000" style:letter-kerning="false" style:font-size-complex="12pt"/>
    </style:style>
    <style:style style:name="T46" style:parent-style-name="預設段落字型" style:family="text">
      <style:text-properties style:font-name-asian="標楷體" fo:color="#000000" style:letter-kerning="false" style:font-size-complex="12pt"/>
    </style:style>
    <style:style style:name="T47" style:parent-style-name="預設段落字型" style:family="text">
      <style:text-properties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-asian="標楷體" fo:color="#000000" style:letter-kerning="false" style:font-size-complex="12pt"/>
    </style:style>
    <style:style style:name="T50" style:parent-style-name="預設段落字型" style:family="text">
      <style:text-properties style:font-name-asian="標楷體" fo:color="#000000" style:letter-kerning="false" style:font-size-complex="12pt"/>
    </style:style>
    <style:style style:name="T51" style:parent-style-name="預設段落字型" style:family="text">
      <style:text-properties style:font-name-asian="標楷體" fo:color="#000000" style:letter-kerning="false" style:font-size-complex="12pt"/>
    </style:style>
    <style:style style:name="T52" style:parent-style-name="預設段落字型" style:family="text">
      <style:text-properties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-asian="標楷體" fo:color="#000000" style:letter-kerning="false" style:font-size-complex="12pt"/>
    </style:style>
    <style:style style:name="T55" style:parent-style-name="預設段落字型" style:family="text">
      <style:text-properties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letter-kerning="false" style:font-size-complex="12pt"/>
    </style:style>
    <style:style style:name="T64" style:parent-style-name="預設段落字型" style:family="text">
      <style:text-properties style:font-name-asian="標楷體" fo:color="#000000" style:letter-kerning="false" style:font-size-complex="12pt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P66" style:parent-style-name="內文" style:family="paragraph">
      <style:paragraph-properties style:snap-to-layout-grid="false" fo:margin-top="0.0833in" fo:line-height="0.2777in"/>
      <style:text-properties style:font-name-asian="標楷體" fo:font-weight="bold" style:font-weight-asian="bold" fo:font-size="14pt" style:font-size-asian="14pt" style:font-size-complex="36pt"/>
    </style:style>
    <style:style style:name="P67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833in" fo:line-height="150%" fo:margin-left="0.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833in" fo:line-height="150%" fo:margin-left="0.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73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74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75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7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7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78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79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8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81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8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83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84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85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8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8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88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89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9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91" style:parent-style-name="預設段落字型" style:family="text">
      <style:text-properties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-asian="標楷體" style:font-name-complex="標楷體" fo:color="#000000" style:font-size-complex="12pt"/>
    </style:style>
    <style:style style:name="P103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04" style:parent-style-name="預設段落字型" style:family="text">
      <style:text-properties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-asian="標楷體" style:font-name-complex="標楷體" fo:color="#000000" style:font-size-complex="12pt"/>
    </style:style>
    <style:style style:name="P116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833in" fo:line-height="150%" fo:margin-left="1.6666in" fo:text-indent="-1.1666in">
        <style:tab-stops>
          <style:tab-stop style:type="left" style:position="-0.8333in"/>
        </style:tab-stops>
      </style:paragraph-properties>
    </style:style>
    <style:style style:name="T11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snap-to-layout-grid="false" fo:margin-top="0.0833in" fo:line-height="150%" fo:margin-left="0.8333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3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fo:line-height="150%"/>
    </style:style>
    <style:style style:name="T139" style:parent-style-name="style21" style:family="text">
      <style:text-properties style:font-name-asian="標楷體" fo:font-size="12pt" style:font-size-asian="12pt" style:font-size-complex="12pt"/>
    </style:style>
    <style:style style:name="T14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41" style:parent-style-name="超連結" style:family="text">
      <style:text-properties style:font-name-asian="標楷體" style:font-name-complex="標楷體" style:font-size-complex="12pt"/>
    </style:style>
    <style:style style:name="T142" style:parent-style-name="超連結" style:family="text">
      <style:text-properties style:font-name-asian="標楷體" style:font-size-complex="12pt"/>
    </style:style>
    <style:style style:name="T143" style:parent-style-name="超連結" style:family="text">
      <style:text-properties style:font-name-asian="標楷體" style:font-name-complex="標楷體" style:font-size-complex="12pt"/>
    </style:style>
    <style:style style:name="T144" style:parent-style-name="超連結" style:family="text">
      <style:text-properties style:font-name-asian="標楷體" style:font-size-complex="12pt"/>
    </style:style>
    <style:style style:name="T145" style:parent-style-name="style21" style:family="text">
      <style:text-properties style:font-name-asian="標楷體" fo:color="#000000" fo:font-size="12pt" style:font-size-asian="12pt" style:font-size-complex="12pt"/>
    </style:style>
    <style:style style:name="T146" style:parent-style-name="style21" style:family="text">
      <style:text-properties style:font-name-asian="標楷體" fo:color="#000000" fo:font-size="12pt" style:font-size-asian="12pt" style:font-size-complex="12pt"/>
    </style:style>
    <style:style style:name="P147" style:parent-style-name="內文" style:family="paragraph">
      <style:paragraph-properties fo:line-height="150%"/>
    </style:style>
    <style:style style:name="T14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-asian="標楷體" style:font-name-complex="標楷體" style:font-size-complex="12pt"/>
    </style:style>
    <style:style style:name="P150" style:parent-style-name="內文" style:family="paragraph">
      <style:paragraph-properties fo:line-height="150%" fo:margin-left="1.1666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 fo:color="#2F5496" style:font-size-complex="12pt"/>
    </style:style>
    <style:style style:name="T152" style:parent-style-name="預設段落字型" style:family="text">
      <style:text-properties style:font-name-asian="標楷體" style:font-name-complex="標楷體" fo:color="#2F5496" style:font-size-complex="12pt"/>
    </style:style>
    <style:style style:name="T153" style:parent-style-name="預設段落字型" style:family="text">
      <style:text-properties style:font-name-asian="標楷體" style:font-name-complex="標楷體" fo:color="#2F5496" style:font-size-complex="12pt"/>
    </style:style>
    <style:style style:name="T154" style:parent-style-name="預設段落字型" style:family="text">
      <style:text-properties style:font-name-asian="標楷體" style:font-name-complex="標楷體" fo:color="#2F5496" style:font-size-complex="12pt"/>
    </style:style>
    <style:style style:name="T155" style:parent-style-name="預設段落字型" style:family="text">
      <style:text-properties style:font-name-asian="標楷體" style:font-name-complex="標楷體" fo:color="#0000FF" style:font-size-complex="12pt"/>
    </style:style>
    <style:style style:name="T156" style:parent-style-name="預設段落字型" style:family="text">
      <style:text-properties style:font-name-asian="標楷體" style:font-name-complex="標楷體" fo:color="#0000FF" style:font-size-complex="12pt"/>
    </style:style>
    <style:style style:name="P157" style:parent-style-name="內文" style:family="paragraph">
      <style:paragraph-properties fo:line-height="150%" fo:margin-left="1.1666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000000" style:font-size-complex="12pt"/>
    </style:style>
    <style:style style:name="T159" style:parent-style-name="style21" style:family="text">
      <style:text-properties style:font-name-asian="標楷體" fo:color="#000000" fo:font-size="12pt" style:font-size-asian="12pt" style:font-size-complex="12pt"/>
    </style:style>
    <style:style style:name="T160" style:parent-style-name="style21" style:family="text">
      <style:text-properties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-asian="標楷體" style:font-name-complex="標楷體" fo:color="#000000" style:font-size-complex="12pt" fo:language="de" fo:country="DE"/>
    </style:style>
    <style:style style:name="T162" style:parent-style-name="預設段落字型" style:family="text">
      <style:text-properties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style:font-name-complex="標楷體" fo:color="#000000" style:font-size-complex="12pt" fo:language="de" fo:country="DE"/>
    </style:style>
    <style:style style:name="P174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7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style21" style:family="text">
      <style:text-properties style:font-name-asian="標楷體" fo:font-size="12pt" style:font-size-asian="12pt" style:font-size-complex="12pt"/>
    </style:style>
    <style:style style:name="P178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TableColumn182" style:family="table-column">
      <style:table-column-properties style:column-width="1in"/>
    </style:style>
    <style:style style:name="TableColumn183" style:family="table-column">
      <style:table-column-properties style:column-width="3.2652in"/>
    </style:style>
    <style:style style:name="TableColumn184" style:family="table-column">
      <style:table-column-properties style:column-width="0.5916in"/>
    </style:style>
    <style:style style:name="Table181" style:family="table">
      <style:table-properties style:width="4.8569in" fo:margin-left="0.9083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3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6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7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8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9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3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6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48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49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50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51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52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53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54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5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56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57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58" style:parent-style-name="style21" style:family="text">
      <style:text-properties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style21" style:family="text">
      <style:text-properties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style21" style:family="text">
      <style:text-properties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style21" style:family="text">
      <style:text-properties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style21" style:family="text">
      <style:text-properties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style21" style:family="text">
      <style:text-properties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style21" style:family="text">
      <style:text-properties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66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67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68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69" style:parent-style-name="預設段落字型" style:family="text">
      <style:text-properties style:font-name-asian="標楷體" style:font-weight-complex="bold" fo:color="#000000" style:font-size-complex="12pt"/>
    </style:style>
    <style:style style:name="T270" style:parent-style-name="預設段落字型" style:family="text">
      <style:text-properties style:font-name-asian="標楷體" style:font-weight-complex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style21" style:family="text">
      <style:text-properties style:font-name-asian="標楷體" fo:color="#000000" fo:font-size="12pt" style:font-size-asian="12pt" style:font-size-complex="12pt"/>
    </style:style>
    <style:style style:name="T275" style:parent-style-name="style21" style:family="text">
      <style:text-properties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79" style:parent-style-name="預設段落字型" style:family="text">
      <style:text-properties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-asian="標楷體" style:font-name-complex="標楷體" fo:color="#000000" style:font-size-complex="12pt"/>
    </style:style>
    <style:style style:name="T289" style:parent-style-name="本文縮排3" style:family="text">
      <style:text-properties style:font-name-asian="標楷體" style:font-name-complex="標楷體" fo:color="#000000" style:font-size-complex="12pt"/>
    </style:style>
    <style:style style:name="T29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91" style:parent-style-name="style21" style:family="text">
      <style:text-properties style:font-name-asian="標楷體" fo:color="#000000" fo:font-size="12pt" style:font-size-asian="12pt" style:font-size-complex="12pt"/>
    </style:style>
    <style:style style:name="T29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-asian="標楷體" style:font-name-complex="標楷體" fo:color="#000000" style:font-size-complex="12pt"/>
    </style:style>
    <style:style style:name="T29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9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9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97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0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05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08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P311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1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3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4" style:parent-style-name="Default" style:family="paragraph"/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41" style:parent-style-name="style21" style:family="text">
      <style:text-properties style:font-name-asian="標楷體" style:font-name-complex="標楷體" fo:font-size="12pt" style:font-size-asian="12pt" style:font-size-complex="12pt" fo:language="de" fo:country="DE"/>
    </style:style>
    <style:style style:name="T342" style:parent-style-name="style21" style:family="text">
      <style:text-properties style:font-name-asian="標楷體" style:font-name-complex="標楷體" fo:font-size="12pt" style:font-size-asian="12pt" style:font-size-complex="12pt" fo:language="de" fo:country="DE"/>
    </style:style>
    <style:style style:name="TableColumn344" style:family="table-column">
      <style:table-column-properties style:column-width="0.9652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763in"/>
    </style:style>
    <style:style style:name="Table343" style:family="table">
      <style:table-properties style:width="2.9166in" fo:margin-left="0in" table:align="center"/>
    </style:style>
    <style:style style:name="TableRow347" style:family="table-row">
      <style:table-row-properties style:min-row-height="0.20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115%"/>
      <style:text-properties style:font-name-asian="標楷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115%"/>
      <style:text-properties style:font-name-asian="標楷體" fo:color="#000000" style:letter-kerning="false" style:font-size-complex="12pt"/>
    </style:style>
    <style:style style:name="P352" style:parent-style-name="內文" style:family="paragraph">
      <style:paragraph-properties fo:widows="2" fo:orphans="2" fo:line-height="115%"/>
      <style:text-properties style:font-name-asian="標楷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115%"/>
      <style:text-properties style:font-name-asian="標楷體" fo:color="#000000" style:letter-kerning="false" style:font-size-complex="12pt"/>
    </style:style>
    <style:style style:name="TableRow355" style:family="table-row">
      <style:table-row-properties style:min-row-height="0.20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Row362" style:family="table-row">
      <style:table-row-properties style:min-row-height="0.20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Row369" style:family="table-row">
      <style:table-row-properties style:min-row-height="0.21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115%"/>
      <style:text-properties style:font-name-asian="標楷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Row376" style:family="table-row">
      <style:table-row-properties style:min-row-height="0.21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115%"/>
      <style:text-properties style:font-name-asian="標楷體" fo:color="#000000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Row383" style:family="table-row">
      <style:table-row-properties style:min-row-height="0.21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Row390" style:family="table-row">
      <style:table-row-properties style:min-row-height="0.21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115%"/>
      <style:text-properties style:font-name-asian="標楷體" fo:color="#000000" style:letter-kerning="false" style:font-size-complex="12pt"/>
    </style:style>
    <style:style style:name="P397" style:parent-style-name="內文" style:family="paragraph">
      <style:paragraph-properties style:snap-to-layout-grid="false" fo:line-height="150%" fo:margin-left="0.8347in">
        <style:tab-stops/>
      </style:paragraph-properties>
    </style:style>
    <style:style style:name="P398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P409" style:parent-style-name="內文" style:family="paragraph">
      <style:paragraph-properties style:snap-to-layout-grid="false" fo:line-height="150%"/>
      <style:text-properties style:font-name-asian="標楷體" style:font-weight-complex="bold" style:font-size-complex="12pt"/>
    </style:style>
    <style:style style:name="P41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 fo:margin-top="0.0833in" fo:line-height="150%" fo:margin-left="1.4166in" fo:text-indent="-0.9166in">
        <style:tab-stops>
          <style:tab-stop style:type="left" style:position="-0.5833in"/>
        </style:tab-stops>
      </style:paragraph-properties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內文" style:family="paragraph">
      <style:paragraph-properties style:snap-to-layout-grid="false" fo:line-height="150%" fo:margin-left="1.4173in" fo:text-indent="-0.9166in">
        <style:tab-stops>
          <style:tab-stop style:type="left" style:position="-0.584in"/>
        </style:tab-stops>
      </style:paragraph-properties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P422" style:parent-style-name="內文" style:family="paragraph">
      <style:paragraph-properties style:snap-to-layout-grid="false" fo:line-height="150%" fo:margin-left="1.4173in" fo:text-indent="-0.9166in">
        <style:tab-stops>
          <style:tab-stop style:type="left" style:position="-0.584in"/>
        </style:tab-stops>
      </style:paragraph-properties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P427" style:parent-style-name="內文" style:family="paragraph">
      <style:paragraph-properties style:snap-to-layout-grid="false" fo:line-height="150%" fo:margin-left="1.4173in" fo:text-indent="-0.9166in">
        <style:tab-stops>
          <style:tab-stop style:type="left" style:position="-0.584in"/>
        </style:tab-stops>
      </style:paragraph-properties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fo:margin-top="0.0833in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</style:style>
    <style:style style:name="T437" style:parent-style-name="預設段落字型" style:family="text">
      <style:text-properties style:font-name-asian="標楷體" style:font-weight-complex="bold" fo:color="#000000" style:font-size-complex="12pt"/>
    </style:style>
    <style:style style:name="T438" style:parent-style-name="預設段落字型" style:family="text">
      <style:text-properties style:font-name-asian="標楷體" style:font-weight-complex="bold" fo:color="#000000" style:font-size-complex="12pt"/>
    </style:style>
    <style:style style:name="T439" style:parent-style-name="預設段落字型" style:family="text">
      <style:text-properties style:font-name-asian="標楷體" style:font-weight-complex="bold" fo:color="#000000" style:font-size-complex="12pt"/>
    </style:style>
    <style:style style:name="T440" style:parent-style-name="預設段落字型" style:family="text">
      <style:text-properties style:font-name-asian="標楷體" style:font-weight-complex="bold" fo:color="#000000" style:font-size-complex="12pt"/>
    </style:style>
    <style:style style:name="T441" style:parent-style-name="預設段落字型" style:family="text">
      <style:text-properties style:font-name-asian="標楷體" style:font-weight-complex="bold" fo:color="#000000" style:font-size-complex="12pt"/>
    </style:style>
    <style:style style:name="T442" style:parent-style-name="預設段落字型" style:family="text">
      <style:text-properties style:font-name-asian="標楷體" style:font-weight-complex="bold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446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447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448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</style:style>
    <style:style style:name="T449" style:parent-style-name="預設段落字型" style:family="text">
      <style:text-properties style:font-name-asian="標楷體" style:font-weight-complex="bold" fo:color="#FF0000" style:font-size-complex="12pt"/>
    </style:style>
    <style:style style:name="T450" style:parent-style-name="預設段落字型" style:family="text">
      <style:text-properties style:font-name-asian="標楷體" style:font-weight-complex="bold" fo:color="#FF0000" style:font-size-complex="12pt"/>
    </style:style>
    <style:style style:name="T451" style:parent-style-name="超連結" style:family="text">
      <style:text-properties style:font-name-asian="標楷體" style:font-weight-complex="bold" style:font-size-complex="12pt"/>
    </style:style>
    <style:style style:name="T452" style:parent-style-name="預設段落字型" style:family="text">
      <style:text-properties style:font-name-asian="標楷體" style:font-weight-complex="bold" fo:color="#FF0000" style:font-size-complex="12pt"/>
    </style:style>
    <style:style style:name="P453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FF0000" style:font-size-complex="12pt"/>
    </style:style>
    <style:style style:name="P454" style:parent-style-name="內文" style:master-page-name="MP2" style:family="paragraph">
      <style:paragraph-properties fo:break-before="page" fo:text-align="center"/>
    </style:style>
    <style:style style:name="T4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71" style:parent-style-name="內文" style:family="paragraph">
      <style:paragraph-properties style:snap-to-layout-grid="false" fo:text-align="center" fo:margin-top="0.1666in" fo:line-height="0.25in"/>
    </style:style>
    <style:style style:name="T47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line-height="0.25in"/>
    </style:style>
    <style:style style:name="TableColumn483" style:family="table-column">
      <style:table-column-properties style:column-width="1.1583in"/>
    </style:style>
    <style:style style:name="TableColumn484" style:family="table-column">
      <style:table-column-properties style:column-width="1.8138in"/>
    </style:style>
    <style:style style:name="TableColumn485" style:family="table-column">
      <style:table-column-properties style:column-width="1.1027in"/>
    </style:style>
    <style:style style:name="TableColumn486" style:family="table-column">
      <style:table-column-properties style:column-width="1.8694in"/>
    </style:style>
    <style:style style:name="Table482" style:family="table">
      <style:table-properties style:width="5.9444in" fo:margin-left="0in" table:align="left"/>
    </style:style>
    <style:style style:name="TableRow487" style:family="table-row">
      <style:table-row-properties style:min-row-height="0.5118in"/>
    </style:style>
    <style:style style:name="TableCell4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5in"/>
    </style:style>
    <style:style style:name="TableCell4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5in"/>
    </style:style>
    <style:style style:name="T49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5in"/>
    </style:style>
    <style:style style:name="TableRow498" style:family="table-row">
      <style:table-row-properties style:min-row-height="0.5118in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5in"/>
    </style:style>
    <style:style style:name="T50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5in"/>
    </style:style>
    <style:style style:name="TableRow504" style:family="table-row">
      <style:table-row-properties style:min-row-height="0.5118in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5in"/>
    </style:style>
    <style:style style:name="T507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5in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5in"/>
    </style:style>
    <style:style style:name="T51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 fo:line-height="0.25in"/>
    </style:style>
    <style:style style:name="T51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5in"/>
    </style:style>
    <style:style style:name="P517" style:parent-style-name="內文" style:family="paragraph">
      <style:paragraph-properties style:snap-to-layout-grid="false" fo:text-align="center" fo:line-height="0.25in"/>
    </style:style>
    <style:style style:name="TableRow518" style:family="table-row">
      <style:table-row-properties style:min-row-height="0.5118in"/>
    </style:style>
    <style:style style:name="P519" style:parent-style-name="內文" style:family="paragraph">
      <style:paragraph-properties style:snap-to-layout-grid="false" fo:text-align="center" fo:line-height="0.25in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5in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5in"/>
    </style:style>
    <style:style style:name="T52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 fo:line-height="0.25in"/>
    </style:style>
    <style:style style:name="T52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5in"/>
    </style:style>
    <style:style style:name="P529" style:parent-style-name="內文" style:family="paragraph">
      <style:paragraph-properties style:snap-to-layout-grid="false" fo:text-align="center" fo:line-height="0.25in"/>
    </style:style>
    <style:style style:name="TableRow530" style:family="table-row">
      <style:table-row-properties style:min-row-height="0.5118in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5in"/>
    </style:style>
    <style:style style:name="T53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5in"/>
    </style:style>
    <style:style style:name="TableRow536" style:family="table-row">
      <style:table-row-properties style:min-row-height="0.5118in"/>
    </style:style>
    <style:style style:name="TableCell53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5in"/>
    </style:style>
    <style:style style:name="T53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5in"/>
    </style:style>
    <style:style style:name="TableCell5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5in"/>
    </style:style>
    <style:style style:name="T54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5in"/>
    </style:style>
    <style:style style:name="TableRow547" style:family="table-row">
      <style:table-row-properties style:min-row-height="0.5118in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5in"/>
    </style:style>
    <style:style style:name="T55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5in"/>
    </style:style>
    <style:style style:name="T55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5in"/>
    </style:style>
    <style:style style:name="T55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557" style:family="table-row">
      <style:table-row-properties style:min-row-height="0.5118in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5in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5in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5in"/>
    </style:style>
    <style:style style:name="TableRow564" style:family="table-row">
      <style:table-row-properties style:min-row-height="0.5118in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5in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5in"/>
    </style:style>
    <style:style style:name="TableRow571" style:family="table-row">
      <style:table-row-properties style:min-row-height="0.5118in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5in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5in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5in"/>
    </style:style>
    <style:style style:name="TableRow578" style:family="table-row">
      <style:table-row-properties style:min-row-height="0.5118in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5in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5in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5in"/>
    </style:style>
    <style:style style:name="TableRow585" style:family="table-row">
      <style:table-row-properties style:min-row-height="2.1701in"/>
    </style:style>
    <style:style style:name="TableCell5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5in"/>
    </style:style>
    <style:style style:name="P588" style:parent-style-name="內文" style:family="paragraph">
      <style:paragraph-properties style:snap-to-layout-grid="false" fo:line-height="0.25in"/>
    </style:style>
    <style:style style:name="T58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style:snap-to-layout-grid="false" fo:line-height="0.25in"/>
    </style:style>
    <style:style style:name="P591" style:parent-style-name="內文" style:family="paragraph">
      <style:paragraph-properties style:snap-to-layout-grid="false" fo:line-height="0.25in"/>
    </style:style>
    <style:style style:name="P592" style:parent-style-name="內文" style:family="paragraph">
      <style:paragraph-properties style:snap-to-layout-grid="false" fo:line-height="0.25in"/>
    </style:style>
    <style:style style:name="P593" style:parent-style-name="內文" style:family="paragraph">
      <style:paragraph-properties style:snap-to-layout-grid="false" fo:line-height="0.25in"/>
    </style:style>
    <style:style style:name="P594" style:parent-style-name="內文" style:family="paragraph">
      <style:paragraph-properties style:snap-to-layout-grid="false" fo:text-align="center" fo:line-height="0.25in"/>
    </style:style>
    <style:style style:name="T59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9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9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9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9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0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0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0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0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0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0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0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0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08" style:parent-style-name="內文" style:master-page-name="MP3" style:family="paragraph">
      <style:paragraph-properties fo:break-before="page" style:snap-to-layout-grid="false" fo:text-align="center" fo:line-height="0.25in"/>
    </style:style>
    <style:style style:name="T61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23" style:parent-style-name="內文" style:family="paragraph">
      <style:paragraph-properties style:snap-to-layout-grid="false" fo:text-align="center" fo:margin-top="0.1666in" fo:line-height="0.25in"/>
    </style:style>
    <style:style style:name="T62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9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0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style:snap-to-layout-grid="false" fo:line-height="0.25in"/>
    </style:style>
    <style:style style:name="TableColumn635" style:family="table-column">
      <style:table-column-properties style:column-width="1.5833in"/>
    </style:style>
    <style:style style:name="TableColumn636" style:family="table-column">
      <style:table-column-properties style:column-width="0.1666in"/>
    </style:style>
    <style:style style:name="TableColumn637" style:family="table-column">
      <style:table-column-properties style:column-width="1.6472in"/>
    </style:style>
    <style:style style:name="TableColumn638" style:family="table-column">
      <style:table-column-properties style:column-width="1.1027in"/>
    </style:style>
    <style:style style:name="TableColumn639" style:family="table-column">
      <style:table-column-properties style:column-width="2.25in"/>
    </style:style>
    <style:style style:name="Table634" style:family="table">
      <style:table-properties style:width="6.75in" fo:margin-left="-0.425in" table:align="left"/>
    </style:style>
    <style:style style:name="TableRow640" style:family="table-row">
      <style:table-row-properties style:min-row-height="0.5909in"/>
    </style:style>
    <style:style style:name="TableCell6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5in"/>
    </style:style>
    <style:style style:name="T64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5in"/>
    </style:style>
    <style:style style:name="TableCell6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5in"/>
    </style:style>
    <style:style style:name="T64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5in"/>
    </style:style>
    <style:style style:name="TableRow651" style:family="table-row">
      <style:table-row-properties style:min-row-height="0.5909in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5in"/>
    </style:style>
    <style:style style:name="T65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5in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5in"/>
    </style:style>
    <style:style style:name="T65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5in"/>
    </style:style>
    <style:style style:name="TableRow662" style:family="table-row">
      <style:table-row-properties style:min-row-height="2.3687in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5in"/>
    </style:style>
    <style:style style:name="T665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666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667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5in"/>
    </style:style>
    <style:style style:name="T670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671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672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ableRow673" style:family="table-row">
      <style:table-row-properties style:min-row-height="0.4722in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5in"/>
    </style:style>
    <style:style style:name="T67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5in"/>
    </style:style>
    <style:style style:name="TableRow679" style:family="table-row">
      <style:table-row-properties style:min-row-height="0.4722in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5in"/>
    </style:style>
    <style:style style:name="T68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5in"/>
    </style:style>
    <style:style style:name="TableRow685" style:family="table-row">
      <style:table-row-properties style:min-row-height="0.4722in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5in"/>
    </style:style>
    <style:style style:name="T68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5in"/>
    </style:style>
    <style:style style:name="TableRow691" style:family="table-row">
      <style:table-row-properties style:min-row-height="0.4722in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5in"/>
    </style:style>
    <style:style style:name="T69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5in"/>
    </style:style>
    <style:style style:name="TableRow697" style:family="table-row">
      <style:table-row-properties style:min-row-height="0.4722in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5in"/>
    </style:style>
    <style:style style:name="T70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5in"/>
    </style:style>
    <style:style style:name="T70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70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70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706" style:family="table-row">
      <style:table-row-properties style:min-row-height="2.0763in"/>
    </style:style>
    <style:style style:name="TableCell7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5in"/>
    </style:style>
    <style:style style:name="T70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71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1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71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1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71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18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71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P721" style:parent-style-name="內文" style:master-page-name="MP4" style:family="paragraph">
      <style:paragraph-properties fo:break-before="page" style:snap-to-layout-grid="false" fo:text-align="center" fo:line-height="0.25in"/>
    </style:style>
    <style:style style:name="T729" style:parent-style-name="預設段落字型" style:family="text">
      <style:text-properties style:font-name-asian="標楷體" style:font-weight-complex="bold" style:font-size-complex="12pt"/>
    </style:style>
    <style:style style:name="T7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3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738" style:parent-style-name="內文" style:family="paragraph">
      <style:paragraph-properties style:snap-to-layout-grid="false" fo:text-align="center" fo:margin-top="0.1666in" fo:line-height="0.25in"/>
    </style:style>
    <style:style style:name="T739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0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style:snap-to-layout-grid="false" fo:line-height="0.25in"/>
    </style:style>
    <style:style style:name="TableColumn748" style:family="table-column">
      <style:table-column-properties style:column-width="1.0833in"/>
    </style:style>
    <style:style style:name="TableColumn749" style:family="table-column">
      <style:table-column-properties style:column-width="1.1666in"/>
    </style:style>
    <style:style style:name="TableColumn750" style:family="table-column">
      <style:table-column-properties style:column-width="0.5638in"/>
    </style:style>
    <style:style style:name="TableColumn751" style:family="table-column">
      <style:table-column-properties style:column-width="0.6027in"/>
    </style:style>
    <style:style style:name="TableColumn752" style:family="table-column">
      <style:table-column-properties style:column-width="0.5in"/>
    </style:style>
    <style:style style:name="TableColumn753" style:family="table-column">
      <style:table-column-properties style:column-width="1.8694in"/>
    </style:style>
    <style:style style:name="Table747" style:family="table">
      <style:table-properties style:width="5.7861in" fo:margin-left="0.1583in" table:align="left"/>
    </style:style>
    <style:style style:name="TableRow754" style:family="table-row">
      <style:table-row-properties style:min-row-height="0.5909in"/>
    </style:style>
    <style:style style:name="TableCell7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5in"/>
    </style:style>
    <style:style style:name="T757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5in"/>
    </style:style>
    <style:style style:name="TableCell7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5in"/>
    </style:style>
    <style:style style:name="T76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5in"/>
    </style:style>
    <style:style style:name="TableRow765" style:family="table-row">
      <style:table-row-properties style:min-row-height="0.5909in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5in"/>
    </style:style>
    <style:style style:name="T76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5in"/>
    </style:style>
    <style:style style:name="TableRow771" style:family="table-row">
      <style:table-row-properties style:min-row-height="0.5909in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5in"/>
    </style:style>
    <style:style style:name="T77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5in"/>
    </style:style>
    <style:style style:name="TableRow777" style:family="table-row">
      <style:table-row-properties style:min-row-height="0.5909in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5in"/>
    </style:style>
    <style:style style:name="T78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center" fo:line-height="0.25in" fo:margin-left="-0.075in" fo:margin-right="-0.075in">
        <style:tab-stops/>
      </style:paragraph-properties>
    </style:style>
    <style:style style:name="T78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8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8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ableCell7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5in"/>
    </style:style>
    <style:style style:name="T787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5in"/>
    </style:style>
    <style:style style:name="T79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5in"/>
    </style:style>
    <style:style style:name="T79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794" style:family="table-row">
      <style:table-row-properties style:min-row-height="0.5909in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5in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5in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5in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5in"/>
    </style:style>
    <style:style style:name="TableRow803" style:family="table-row">
      <style:table-row-properties style:min-row-height="0.5909in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5in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5in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5in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5in"/>
    </style:style>
    <style:style style:name="TableRow812" style:family="table-row">
      <style:table-row-properties style:min-row-height="0.5909in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5in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5in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5in"/>
    </style:style>
    <style:style style:name="TableCell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5in"/>
    </style:style>
    <style:style style:name="TableRow821" style:family="table-row">
      <style:table-row-properties style:min-row-height="0.5909in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5in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5in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5in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5in"/>
    </style:style>
    <style:style style:name="TableRow830" style:family="table-row">
      <style:table-row-properties style:min-row-height="0.5909in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5in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5in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5in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5in"/>
    </style:style>
    <style:style style:name="TableRow839" style:family="table-row">
      <style:table-row-properties style:min-row-height="0.5909in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25in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25in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5in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5in"/>
    </style:style>
    <style:style style:name="TableRow848" style:family="table-row">
      <style:table-row-properties style:min-row-height="2.1701in"/>
    </style:style>
    <style:style style:name="TableCell8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0.25in"/>
    </style:style>
    <style:style style:name="T85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852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85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5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style:snap-to-layout-grid="false" fo:line-height="0.25in" fo:margin-left="0.4166in" fo:text-indent="-0.25in">
        <style:tab-stops/>
      </style:paragraph-properties>
    </style:style>
    <style:style style:name="T85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5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style:snap-to-layout-grid="false" fo:line-height="0.25in" fo:margin-left="0.4166in" fo:text-indent="-0.25in">
        <style:tab-stops/>
      </style:paragraph-properties>
    </style:style>
    <style:style style:name="T85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6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7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871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872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87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874" style:parent-style-name="內文" style:master-page-name="MP5" style:family="paragraph">
      <style:paragraph-properties fo:break-before="page" fo:text-align="center" fo:margin-bottom="0.0833in"/>
    </style:style>
    <style:style style:name="T8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9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894" style:family="table-column">
      <style:table-column-properties style:column-width="1.7708in"/>
    </style:style>
    <style:style style:name="TableColumn895" style:family="table-column">
      <style:table-column-properties style:column-width="2.4791in"/>
    </style:style>
    <style:style style:name="TableColumn896" style:family="table-column">
      <style:table-column-properties style:column-width="1.5in"/>
    </style:style>
    <style:style style:name="TableColumn897" style:family="table-column">
      <style:table-column-properties style:column-width="1.3333in"/>
    </style:style>
    <style:style style:name="Table893" style:family="table">
      <style:table-properties style:width="7.0833in" fo:margin-left="-0.5083in" table:align="left"/>
    </style:style>
    <style:style style:name="TableRow898" style:family="table-row">
      <style:table-row-properties style:min-row-height="0.6256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style:font-size-complex="12pt"/>
    </style:style>
    <style:style style:name="TableRow908" style:family="table-row">
      <style:table-row-properties style:min-row-height="8.2208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25in"/>
    </style:style>
    <style:style style:name="T911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fo:language="de" fo:country="DE"/>
    </style:style>
    <style:style style:name="T912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de" fo:country="DE"/>
    </style:style>
    <style:style style:name="T913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de" fo:country="DE"/>
    </style:style>
    <style:style style:name="T91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fo:language="de" fo:country="DE"/>
    </style:style>
    <style:style style:name="T915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16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17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18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19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0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1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2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3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4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5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6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7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8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29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30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31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32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33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34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35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36" style:parent-style-name="預設段落字型" style:family="text">
      <style:text-properties style:font-name-asian="標楷體" style:font-weight-complex="bold" style:font-size-complex="12pt"/>
    </style:style>
    <style:style style:name="T937" style:parent-style-name="預設段落字型" style:family="text">
      <style:text-properties style:font-name-asian="標楷體" style:font-weight-complex="bold" style:font-size-complex="12pt"/>
    </style:style>
    <style:style style:name="T938" style:parent-style-name="預設段落字型" style:family="text">
      <style:text-properties style:font-name-asian="標楷體" style:font-weight-complex="bold" style:font-size-complex="12pt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941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P942" style:parent-style-name="內文" style:family="paragraph">
      <style:paragraph-properties fo:margin-bottom="0.0833in"/>
      <style:text-properties fo:font-size="1pt" style:font-size-asian="1pt" style:font-size-complex="1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>2019綠色能源創意</text:p>
      <text:p text:style-name="P12">實務專題競賽</text:p>
      <text:p text:style-name="P13"/>
      <text:p text:style-name="P14">競賽辦法說明書</text:p>
      <text:p text:style-name="P15"/>
      <text:p text:style-name="P16"/>
      <text:p text:style-name="P17"/>
      <text:p text:style-name="P18"/>
      <text:p text:style-name="P19"/>
      <text:p text:style-name="P20"/>
      <text:p text:style-name="P21">主辦單位：臺北城市科技大學</text:p>
      <text:p text:style-name="P22">執行單位：臺北城市科技大學機械工程系</text:p>
      <text:p text:style-name="P23">指導單位：教育部技職司</text:p>
      <text:p text:style-name="P24"/>
      <text:p text:style-name="P25"/>
      <text:p text:style-name="P26"/>
      <text:p text:style-name="P27"/>
      <text:p text:style-name="P28"/>
      <text:p text:style-name="P29">競賽日期：108年11月15日</text:p>
      <text:soft-page-break/>
      <text:p text:style-name="P30">【緣由】</text:p>
      <text:p text:style-name="P38"><text:span text:style-name="T39">隨著</text:span><text:span text:style-name="T40">地球資源</text:span><text:span text:style-name="T41">逐漸</text:span><text:span text:style-name="T42">短缺</text:span><text:span text:style-name="T43">與</text:span><text:span text:style-name="T44">氣候持續</text:span><text:span text:style-name="T45">暖化，節能減碳已成為國際共同努力的目標，使用「綠色能源」亦是各</text:span><text:span text:style-name="T46">科學研究</text:span><text:span text:style-name="T47">機構的顯學</text:span><text:span text:style-name="T48">。</text:span><text:span text:style-name="T49">因此，</text:span><text:span text:style-name="T50">尋找新興</text:span><text:span text:style-name="T51">綠色能源、提高</text:span><text:span text:style-name="T52">能源的使用效率</text:span><text:span text:style-name="T53">、及</text:span><text:span text:style-name="T54">綠色能源的創意技術與應用</text:span><text:span text:style-name="T55">，是非常重要的議題</text:span><text:span text:style-name="T56">。</text:span><text:span text:style-name="T57">臺北城市科技大學</text:span><text:span text:style-name="T58">獲得教育部補助舉辦「</text:span><text:span text:style-name="T59">20</text:span><text:span text:style-name="T60">19</text:span><text:span text:style-name="T61">綠色能源創意實務專題競賽</text:span><text:span text:style-name="T62">」，</text:span><text:span text:style-name="T63">期能激發學生創意及興趣，進而透過實務專題訓練學生將所學加以落實，本創意</text:span><text:span text:style-name="T64">專題</text:span><text:span text:style-name="T65">競賽將邀請產學各界學者專家擔任評審諮詢工作，提供全國各校學生相互交流的機會，同時也為學校教學與產業發展建立互動溝通的橋樑。</text:span></text:p>
      <text:p text:style-name="P66"/>
      <text:list text:style-name="LFO24" text:continue-numbering="true">
        <text:list-item>
          <text:p text:style-name="P67">競賽主題</text:p>
        </text:list-item>
      </text:list>
      <text:p text:style-name="P68">具創新性、與綠色能源相關之創意實作專題，有產業應用性者尤佳。</text:p>
      <text:list text:style-name="LFO24" text:continue-numbering="true">
        <text:list-item>
          <text:p text:style-name="P69">參賽資格</text:p>
        </text:list-item>
      </text:list>
      <text:p text:style-name="P70">國內大專校院及高中職之在學學生。</text:p>
      <text:list text:style-name="LFO24" text:continue-numbering="true">
        <text:list-item>
          <text:p text:style-name="P71">競賽時程</text:p>
        </text:list-item>
      </text:list>
      <text:list text:style-name="LFO47" text:continue-numbering="true">
        <text:list-item>
          <text:p text:style-name="P72"><text:span text:style-name="T73">報名時間：即日起至</text:span><text:span text:style-name="T74">108</text:span><text:span text:style-name="T75">年</text:span><text:span text:style-name="T76">10</text:span><text:span text:style-name="T77">月</text:span><text:span text:style-name="T78">25</text:span><text:span text:style-name="T79">日</text:span><text:span text:style-name="T80">止</text:span></text:p>
        </text:list-item>
        <text:list-item>
          <text:p text:style-name="P81"><text:span text:style-name="T82">收件時間：即日起至</text:span><text:span text:style-name="T83">108</text:span><text:span text:style-name="T84">年</text:span><text:span text:style-name="T85">10</text:span><text:span text:style-name="T86">月</text:span><text:span text:style-name="T87">25</text:span><text:span text:style-name="T88">日</text:span><text:span text:style-name="T89">止</text:span></text:p>
        </text:list-item>
        <text:list-item>
          <text:p text:style-name="P90"><text:span text:style-name="T91">初</text:span><text:span text:style-name="T92">評</text:span><text:span text:style-name="T93">結果公告時間：於</text:span><text:span text:style-name="T94">108</text:span><text:span text:style-name="T95">年</text:span><text:span text:style-name="T96">11</text:span><text:span text:style-name="T97">月</text:span><text:span text:style-name="T98">1</text:span><text:span text:style-name="T99">日</text:span><text:span text:style-name="T100">公告晉級決</text:span><text:span text:style-name="T101">賽</text:span><text:span text:style-name="T102">名單</text:span></text:p>
        </text:list-item>
        <text:list-item>
          <text:p text:style-name="P103"><text:span text:style-name="T104">決賽暨頒獎典禮：於</text:span><text:span text:style-name="T105">108</text:span><text:span text:style-name="T106">年</text:span><text:span text:style-name="T107">11</text:span><text:span text:style-name="T108">月</text:span><text:span text:style-name="T109">15</text:span><text:span text:style-name="T110">日</text:span><text:span text:style-name="T111">(</text:span><text:span text:style-name="T112">星期</text:span><text:span text:style-name="T113">五</text:span><text:span text:style-name="T114">)</text:span><text:span text:style-name="T115">舉行</text:span></text:p>
        </text:list-item>
      </text:list>
      <text:list text:style-name="LFO24" text:continue-numbering="true">
        <text:list-item>
          <text:p text:style-name="P116">報名辦法</text:p>
        </text:list-item>
      </text:list>
      <text:list text:style-name="LFO47" text:continue-numbering="true">
        <text:list-item>
          <text:p text:style-name="P117"><text:span text:style-name="T118">團隊組成</text:span></text:p>
        </text:list-item>
      </text:list>
      <text:p text:style-name="P119"><text:span text:style-name="T120">每一團隊</text:span><text:span text:style-name="T121">組成</text:span><text:span text:style-name="T122">為</text:span><text:span text:style-name="T123">學生</text:span><text:span text:style-name="T124">1</text:span><text:span text:style-name="T125">至</text:span><text:span text:style-name="T126">4</text:span><text:span text:style-name="T127">人及指導老師</text:span><text:span text:style-name="T128">1</text:span><text:span text:style-name="T129">至</text:span><text:span text:style-name="T130">2</text:span><text:span text:style-name="T131">人</text:span><text:span text:style-name="T132">；成員可以跨校組隊，指導老</text:span><text:span text:style-name="T133">師</text:span><text:span text:style-name="T134">需在團隊成員就讀之任一所學校任教</text:span><text:span text:style-name="T135">。</text:span></text:p>
      <text:list text:style-name="LFO47" text:continue-numbering="true">
        <text:list-item>
          <text:p text:style-name="P136"><text:span text:style-name="T137">報名方式</text:span></text:p>
          <text:list text:continue-numbering="true">
            <text:list-item>
              <text:p text:style-name="P138"><text:span text:style-name="T139">E-mail</text:span><text:span text:style-name="T140">報名：「參賽報名表」</text:span><text:a xlink:href="mailto:填妥後請E-mail至greene@tpcu.edu.tw" office:target-frame-name="_top" xlink:show="replace"><text:span text:style-name="T141">填妥後請</text:span><text:span text:style-name="T142">E-mail</text:span><text:span text:style-name="T143">至</text:span><text:span text:style-name="T144">greene@tpcu.edu.tw</text:span></text:a><text:span text:style-name="T145">邱漢傑</text:span><text:span text:style-name="T146">先生收。</text:span></text:p>
            </text:list-item>
            <text:list-item>
              <text:p text:style-name="P147"><text:span text:style-name="T148">「參賽報名表」</text:span><text:span text:style-name="T149">索取方式：</text:span></text:p>
            </text:list-item>
          </text:list>
        </text:list-item>
      </text:list>
      <text:soft-page-break/>
      <text:p text:style-name="P150"><text:span text:style-name="T151">請於</text:span><text:span text:style-name="T152">競賽</text:span><text:span text:style-name="T153">網</text:span><text:span text:style-name="T154">址</text:span><text:span text:style-name="T155">http://www.mei.tpcu.edu.tw/bin/home.php</text:span><text:span text:style-name="T156"><text:s/></text:span></text:p>
      <text:p text:style-name="P157"><text:span text:style-name="T158">下載報名表，或洽</text:span><text:span text:style-name="T159">邱</text:span><text:span text:style-name="T160">先生</text:span><text:span text:style-name="T161">索取</text:span><text:span text:style-name="T162">(</text:span><text:span text:style-name="T163">0</text:span><text:span text:style-name="T164">2</text:span><text:span text:style-name="T165">-2</text:span><text:span text:style-name="T166">8927154</text:span><text:span text:style-name="T167"><text:s/>#</text:span><text:span text:style-name="T168">8011</text:span><text:span text:style-name="T169">再轉</text:span><text:span text:style-name="T170">2</text:span><text:span text:style-name="T171">37</text:span><text:span text:style-name="T172">)</text:span><text:span text:style-name="T173">。</text:span></text:p>
      <text:list text:style-name="LFO47" text:continue-numbering="true">
        <text:list-item>
          <text:p text:style-name="P174"><text:span text:style-name="T175">報名費用：免費</text:span><text:span text:style-name="T176">。</text:span><text:span text:style-name="T177"><text:s/></text:span></text:p>
        </text:list-item>
      </text:list>
      <text:list text:style-name="LFO24" text:continue-numbering="true">
        <text:list-item>
          <text:p text:style-name="P178">評選方式</text:p>
        </text:list-item>
      </text:list>
      <text:list text:style-name="LFO47" text:continue-numbering="true">
        <text:list-item>
          <text:p text:style-name="P179">配分比例：書面評審30%，簡報與實作成果評選70%。</text:p>
        </text:list-item>
        <text:list-item>
          <text:p text:style-name="P180">評選重點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主題</text:p>
          </table:table-cell>
          <table:table-cell table:style-name="TableCell188">
            <text:p text:style-name="P189">是否與綠色能源主題直接相關</text:p>
          </table:table-cell>
          <table:table-cell table:style-name="TableCell190">
            <text:p text:style-name="P191">20%</text:p>
          </table:table-cell>
        </table:table-row>
        <table:table-row table:style-name="TableRow192">
          <table:table-cell table:style-name="TableCell193">
            <text:p text:style-name="P194">創意</text:p>
          </table:table-cell>
          <table:table-cell table:style-name="TableCell195">
            <text:p text:style-name="P196">作品特點是否具原創性，及其應用之創新性</text:p>
          </table:table-cell>
          <table:table-cell table:style-name="TableCell197">
            <text:p text:style-name="P198">40%</text:p>
          </table:table-cell>
        </table:table-row>
        <table:table-row table:style-name="TableRow199">
          <table:table-cell table:style-name="TableCell200">
            <text:p text:style-name="P201">可行性</text:p>
          </table:table-cell>
          <table:table-cell table:style-name="TableCell202">
            <text:p text:style-name="P203">可操作度及是否能達成具體功能</text:p>
          </table:table-cell>
          <table:table-cell table:style-name="TableCell204">
            <text:p text:style-name="P205">15%</text:p>
          </table:table-cell>
        </table:table-row>
        <table:table-row table:style-name="TableRow206">
          <table:table-cell table:style-name="TableCell207">
            <text:p text:style-name="P208">技術性</text:p>
          </table:table-cell>
          <table:table-cell table:style-name="TableCell209">
            <text:p text:style-name="P210">實作成果之品質及製作之難易程度</text:p>
          </table:table-cell>
          <table:table-cell table:style-name="TableCell211">
            <text:p text:style-name="P212">15%</text:p>
          </table:table-cell>
        </table:table-row>
        <table:table-row table:style-name="TableRow213">
          <table:table-cell table:style-name="TableCell214">
            <text:p text:style-name="P215">市場潛力</text:p>
          </table:table-cell>
          <table:table-cell table:style-name="TableCell216">
            <text:p text:style-name="P217">於產業上的可應用性</text:p>
          </table:table-cell>
          <table:table-cell table:style-name="TableCell218">
            <text:p text:style-name="P219">10%</text:p>
          </table:table-cell>
        </table:table-row>
      </table:table>
      <text:p text:style-name="P220"/>
      <text:list text:style-name="LFO47" text:continue-numbering="true">
        <text:list-item>
          <text:p text:style-name="P221"><text:span text:style-name="T222">評選方式</text:span><text:span text:style-name="T223">：</text:span><text:span text:style-name="T224">由執行單位</text:span><text:span text:style-name="T225">聘請</text:span><text:span text:style-name="T226">產學界學者專家</text:span><text:span text:style-name="T227">若干人組成評選委員會評選，</text:span><text:span text:style-name="T228">依各評選要點評計，若分數相同，由</text:span><text:span text:style-name="T229">委員會</text:span><text:span text:style-name="T230">評議名次</text:span><text:span text:style-name="T231">。</text:span></text:p>
        </text:list-item>
      </text:list>
      <text:list text:style-name="LFO24" text:continue-numbering="true">
        <text:list-item>
          <text:p text:style-name="P232">初評</text:p>
        </text:list-item>
      </text:list>
      <text:list text:style-name="LFO47" text:continue-numbering="true">
        <text:list-item>
          <text:p text:style-name="P233"><text:span text:style-name="T234">收件</text:span><text:span text:style-name="T235">：</text:span><text:span text:style-name="T236">請各參賽團隊</text:span><text:span text:style-name="T237">依本競賽辦法說明之【附件一】至【附件四】格式，完成</text:span><text:span text:style-name="T238">(1)</text:span><text:span text:style-name="T239">參賽報名表、</text:span><text:span text:style-name="T240">(2)</text:span><text:span text:style-name="T241">隊員資料表、</text:span><text:span text:style-name="T242">(3)</text:span><text:span text:style-name="T243">保險名單、</text:span><text:span text:style-name="T244">(4)</text:span><text:span text:style-name="T245">競賽作品簡介</text:span><text:span text:style-name="T246">，將其</text:span><text:span text:style-name="T247">紙本資料</text:span><text:span text:style-name="T248">及</text:span><text:span text:style-name="T249">電子檔</text:span><text:span text:style-name="T250">(</text:span><text:span text:style-name="T251">必須為</text:span><text:span text:style-name="T252">Word</text:span><text:span text:style-name="T253">檔格式</text:span><text:span text:style-name="T254">)</text:span><text:span text:style-name="T255">，</text:span><text:span text:style-name="T256">於收件截止日前</text:span><text:span text:style-name="T257">(</text:span><text:span text:style-name="T258">10</text:span><text:span text:style-name="T259">8</text:span><text:span text:style-name="T260">年</text:span><text:span text:style-name="T261">10</text:span><text:span text:style-name="T262">月</text:span><text:span text:style-name="T263">25</text:span><text:span text:style-name="T264">日</text:span><text:span text:style-name="T265">，以郵戳為憑</text:span><text:span text:style-name="T266">)</text:span><text:span text:style-name="T267">以掛號郵寄至</text:span><text:span text:style-name="T268"><text:s/></text:span><text:span text:style-name="T269">台北市北投區學園路二號</text:span><text:span text:style-name="T270"><text:s/></text:span><text:span text:style-name="T271">臺北城市科技大學</text:span><text:span text:style-name="T272">機械系</text:span><text:span text:style-name="T273"><text:s/></text:span><text:span text:style-name="T274">邱漢傑</text:span><text:span text:style-name="T275">先生</text:span><text:span text:style-name="T276"><text:s/></text:span><text:span text:style-name="T277">收。</text:span></text:p>
        </text:list-item>
        <text:list-item>
          <text:p text:style-name="P278"><text:span text:style-name="T279">初評結果公告：通過初評之入選名單將於</text:span><text:span text:style-name="T280">10</text:span><text:span text:style-name="T281">8</text:span><text:span text:style-name="T282">年</text:span><text:span text:style-name="T283">11</text:span><text:span text:style-name="T284">月</text:span><text:span text:style-name="T285">1</text:span><text:span text:style-name="T286">日</text:span><text:span text:style-name="T287">由</text:span><text:span text:style-name="T288">競賽網址</text:span><text:span text:style-name="T289">公告，</text:span><text:span text:style-name="T290">並同時以電話及</text:span><text:span text:style-name="T291">E-mail</text:span><text:span text:style-name="T292">方式通知</text:span><text:span text:style-name="T293">入選團</text:span><text:span text:style-name="T294">隊</text:span><text:span text:style-name="T295">之</text:span><text:span text:style-name="T296">主要聯絡人</text:span><text:span text:style-name="T297">。</text:span></text:p>
        </text:list-item>
      </text:list>
      <text:list text:style-name="LFO24" text:continue-numbering="true">
        <text:list-item>
          <text:p text:style-name="P298">決賽</text:p>
        </text:list-item>
      </text:list>
      <text:list text:style-name="LFO47" text:continue-numbering="true">
        <text:list-item>
          <text:p text:style-name="P299"><text:span text:style-name="T300">日期：</text:span><text:span text:style-name="T301">108</text:span><text:span text:style-name="T302">年</text:span><text:span text:style-name="T303">11</text:span><text:span text:style-name="T304">月</text:span><text:span text:style-name="T305">15</text:span><text:span text:style-name="T306">日</text:span><text:span text:style-name="T307">(</text:span><text:span text:style-name="T308">星期</text:span><text:span text:style-name="T309">五</text:span><text:span text:style-name="T310">)</text:span></text:p>
        </text:list-item>
        <text:list-item>
          <text:p text:style-name="P311"><text:span text:style-name="T312">地點：</text:span><text:span text:style-name="T313">臺北城市科技大學</text:span></text:p>
        </text:list-item>
        <text:list-item>
          <text:p text:style-name="P314"><text:span text:style-name="T315">經初</text:span><text:span text:style-name="T316">評</text:span><text:span text:style-name="T317">通過者，</text:span><text:span text:style-name="T318">決賽</text:span><text:span text:style-name="T319">當天</text:span><text:span text:style-name="T320">請繳交完整書面資料</text:span><text:span text:style-name="T321">(</text:span><text:span text:style-name="T322">包括</text:span><text:span text:style-name="T323">精簡報告電子檔</text:span><text:span text:style-name="T324">，以四</text:span><text:span text:style-name="T325">頁為原則</text:span><text:span text:style-name="T326">)</text:span><text:span text:style-name="T327">，</text:span><text:span text:style-name="T328">製作</text:span>A1 (594 mm<text:s/><text:span text:style-name="T329">╳</text:span><text:span text:style-name="T330"><text:s/></text:span><text:span text:style-name="T331">841 mm)</text:span><text:span text:style-name="T332"><text:s/></text:span><text:span text:style-name="T333">規格海報</text:span><text:span text:style-name="T334">(</text:span><text:span text:style-name="T335">格式如【附件</text:span><text:soft-page-break/><text:span text:style-name="T336">五】</text:span><text:span text:style-name="T337">)</text:span><text:span text:style-name="T338">，並進行簡報、展示實作成果，接受評選。</text:span></text:p>
        </text:list-item>
      </text:list>
      <text:p text:style-name="P339"/>
      <text:list text:style-name="LFO47" text:continue-numbering="true">
        <text:list-item>
          <text:p text:style-name="P340"><text:span text:style-name="T341">決賽暨頒獎當日</text:span><text:span text:style-name="T342">活動規劃：</text:span>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08:30-09:20</text:p>
          </table:table-cell>
          <table:table-cell table:style-name="TableCell350">
            <text:p text:style-name="P351">競賽準備</text:p>
            <text:p text:style-name="P352">報到檢錄</text:p>
          </table:table-cell>
          <table:table-cell table:style-name="TableCell353">
            <text:p text:style-name="P354">報到暨繳交作品完整資料</text:p>
          </table:table-cell>
        </table:table-row>
        <table:table-row table:style-name="TableRow355">
          <table:table-cell table:style-name="TableCell356">
            <text:p text:style-name="P357">09:30-09:50</text:p>
          </table:table-cell>
          <table:table-cell table:style-name="TableCell358">
            <text:p text:style-name="P359">開幕典禮</text:p>
          </table:table-cell>
          <table:table-cell table:style-name="TableCell360">
            <text:p text:style-name="P361">開幕式<text:tab/></text:p>
          </table:table-cell>
        </table:table-row>
        <table:table-row table:style-name="TableRow362">
          <table:table-cell table:style-name="TableCell363">
            <text:p text:style-name="P364">09:50-12:10</text:p>
          </table:table-cell>
          <table:table-cell table:style-name="TableCell365">
            <text:p text:style-name="P366">開始比賽</text:p>
          </table:table-cell>
          <table:table-cell table:style-name="TableCell367">
            <text:p text:style-name="P368">作品介紹暨實作評選</text:p>
          </table:table-cell>
        </table:table-row>
        <table:table-row table:style-name="TableRow369">
          <table:table-cell table:style-name="TableCell370">
            <text:p text:style-name="P371">12:10-13:00</text:p>
          </table:table-cell>
          <table:table-cell table:style-name="TableCell372">
            <text:p text:style-name="P373">休息</text:p>
          </table:table-cell>
          <table:table-cell table:style-name="TableCell374">
            <text:p text:style-name="P375">午餐<text:s/>/<text:s/>休息</text:p>
          </table:table-cell>
        </table:table-row>
        <table:table-row table:style-name="TableRow376">
          <table:table-cell table:style-name="TableCell377">
            <text:p text:style-name="P378">13:00-14:00</text:p>
          </table:table-cell>
          <table:table-cell table:style-name="TableCell379">
            <text:p text:style-name="P380">評分</text:p>
          </table:table-cell>
          <table:table-cell table:style-name="TableCell381">
            <text:p text:style-name="P382">書面審查暨成績核計</text:p>
          </table:table-cell>
        </table:table-row>
        <table:table-row table:style-name="TableRow383">
          <table:table-cell table:style-name="TableCell384">
            <text:p text:style-name="P385">14:30-14:50</text:p>
          </table:table-cell>
          <table:table-cell table:style-name="TableCell386">
            <text:p text:style-name="P387">頒獎</text:p>
          </table:table-cell>
          <table:table-cell table:style-name="TableCell388">
            <text:p text:style-name="P389">頒獎</text:p>
          </table:table-cell>
        </table:table-row>
        <table:table-row table:style-name="TableRow390">
          <table:table-cell table:style-name="TableCell391">
            <text:p text:style-name="P392">14:50-15:00</text:p>
          </table:table-cell>
          <table:table-cell table:style-name="TableCell393">
            <text:p text:style-name="P394">閉幕式</text:p>
          </table:table-cell>
          <table:table-cell table:style-name="TableCell395">
            <text:p text:style-name="P396">閉幕式</text:p>
          </table:table-cell>
        </table:table-row>
      </table:table>
      <text:p text:style-name="P397"/>
      <text:list text:style-name="LFO24" text:continue-numbering="true">
        <text:list-item>
          <text:p text:style-name="P398">智慧財產權及展覽相關事宜：</text:p>
        </text:list-item>
      </text:list>
      <text:list text:style-name="LFO47" text:continue-numbering="true">
        <text:list-item>
          <text:p text:style-name="P399"><text:span text:style-name="T400">所有參賽作品必須保證無抄襲仿冒之情事，所有參賽作品必須為首次參賽</text:span><text:span text:style-name="T401">(</text:span><text:span text:style-name="T402">或參展</text:span><text:span text:style-name="T403">)</text:span><text:span text:style-name="T404">或未曾於其他校際公開競賽獲獎之作品，主辦單位若發現參賽作品有違反本比賽規則所列之規定者，則取消其參賽資格，若為得獎作品，則追回已頒發之獎項並公告之。如造成第三者之權益損失，該參賽者應負完全法律責任，不得異議。</text:span></text:p>
        </text:list-item>
        <text:list-item>
          <text:p text:style-name="P405"><text:span text:style-name="T406">所有參賽作品所衍生之智慧財產權由參賽團隊所有，相關法律責任亦由該參賽團隊承擔；惟各原創者應無條件授權主辦單位對所有入選作品進行攝影、出版、著作、公開展示及發行於各類型態媒體宣傳之權利，各入選者不得提出異議，並應配合提供相關圖片與資料，供</text:span><text:span text:style-name="T407">執行單位</text:span><text:span text:style-name="T408">依教育部規定推廣競賽成果。</text:span></text:p>
        </text:list-item>
      </text:list>
      <text:p text:style-name="P409"/>
      <text:p text:style-name="P410"/>
      <text:list text:style-name="LFO24" text:continue-numbering="true">
        <text:list-item>
          <text:p text:style-name="P411">獎勵</text:p>
        </text:list-item>
      </text:list>
      <text:soft-page-break/>
      <text:list text:style-name="LFO47" text:continue-numbering="true">
        <text:list-item>
          <text:p text:style-name="P412"><text:span text:style-name="T413">第一名</text:span><text:span text:style-name="T414"><text:tab/></text:span><text:span text:style-name="T415">發給每人獎狀一張</text:span><text:span text:style-name="T416">。</text:span></text:p>
        </text:list-item>
        <text:list-item>
          <text:p text:style-name="P417"><text:span text:style-name="T418">第二名</text:span><text:span text:style-name="T419"><text:tab/></text:span><text:span text:style-name="T420">發給每人獎狀一張</text:span><text:span text:style-name="T421">。</text:span></text:p>
        </text:list-item>
        <text:list-item>
          <text:p text:style-name="P422"><text:span text:style-name="T423">第三名</text:span><text:span text:style-name="T424"><text:tab/></text:span><text:span text:style-name="T425">發給每人獎狀一張</text:span><text:span text:style-name="T426">。</text:span></text:p>
        </text:list-item>
        <text:list-item>
          <text:p text:style-name="P427"><text:span text:style-name="T428">佳作獎</text:span><text:span text:style-name="T429"><text:tab/></text:span><text:span text:style-name="T430">至多三</text:span><text:span text:style-name="T431">名，</text:span><text:span text:style-name="T432">每隊發給每人獎狀一張</text:span><text:span text:style-name="T433">。</text:span></text:p>
        </text:list-item>
      </text:list>
      <text:list text:style-name="LFO24" text:continue-numbering="true">
        <text:list-item>
          <text:p text:style-name="P434"><text:span text:style-name="T435">聯絡資訊</text:span></text:p>
        </text:list-item>
      </text:list>
      <text:p text:style-name="P436"><text:span text:style-name="T437">地</text:span><text:span text:style-name="T438"><text:s text:c="2"/></text:span><text:span text:style-name="T439">址：</text:span><text:span text:style-name="T440"><text:tab/></text:span><text:span text:style-name="T441">台北市北投區學園路二號</text:span><text:span text:style-name="T442"><text:s text:c="2"/></text:span><text:span text:style-name="T443">臺北城市科技大學</text:span><text:span text:style-name="T444">機械系</text:span></text:p>
      <text:p text:style-name="P445">聯絡人：<text:tab/>邱漢傑<text:s/>老師<text:s/>(hcchiu@tsint.edu.tw)</text:p>
      <text:p text:style-name="P446">電<text:s text:c="2"/>話：<text:tab/>02-28927154 ext. 8011<text:s/>ext 237</text:p>
      <text:p text:style-name="P447">傳<text:s text:c="2"/>真：<text:tab/>02-28935295</text:p>
      <text:p text:style-name="P448"><text:span text:style-name="T449">競賽網址：</text:span><text:span text:style-name="T450"><text:tab/></text:span><text:a xlink:href="http://www.mei.tpcu.edu.tw/bin/home.php" office:target-frame-name="_top" xlink:show="replace"><text:span text:style-name="T451">http://www.mei.tpcu.edu.tw/bin/home.php</text:span></text:a><text:span text:style-name="T452"><text:s/></text:span></text:p>
      <text:p text:style-name="P453">首頁最新消息裡</text:p>
      <text:soft-page-break/>
      <text:p text:style-name="P454"><text:span text:style-name="T462"><draw:frame draw:z-index="251656192" draw:id="id0" draw:style-name="a1" draw:name="Text Box 58" text:anchor-type="paragraph" svg:x="0in" svg:y="-0.25in" svg:width="1in" svg:height="0.25in" style:rel-width="scale" style:rel-height="scale"><draw:text-box><text:p text:style-name="內文"><text:span text:style-name="T463">【</text:span><text:span text:style-name="T464">附</text:span><text:span text:style-name="T465">件</text:span><text:span text:style-name="T466">一</text:span><text:span text:style-name="T467">】</text:span></text:p></draw:text-box><svg:title/><svg:desc/></draw:frame></text:span><text:span text:style-name="T468">201</text:span><text:span text:style-name="T469">9</text:span><text:span text:style-name="T470">綠色能源創意實務專題競賽</text:span></text:p>
      <text:p text:style-name="P471"><text:span text:style-name="T472">參</text:span><text:span text:style-name="T473"><text:s/></text:span><text:span text:style-name="T474">賽</text:span><text:span text:style-name="T475"><text:s/></text:span><text:span text:style-name="T476">報</text:span><text:span text:style-name="T477"><text:s/></text:span><text:span text:style-name="T478">名</text:span><text:span text:style-name="T479"><text:s/></text:span><text:span text:style-name="T480">表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學校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科系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作品名稱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<text:span text:style-name="T507">指導老師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職稱</text:span></text:p>
            <text:p text:style-name="P513"><text:span text:style-name="T514">E-mail</text:span></text:p>
          </table:table-cell>
          <table:table-cell table:style-name="TableCell515">
            <text:p text:style-name="P516"/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職稱</text:span></text:p>
            <text:p text:style-name="P525"><text:span text:style-name="T526">E-mail</text:span></text:p>
          </table:table-cell>
          <table:table-cell table:style-name="TableCell527"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通訊地址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聯絡電話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傳真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隊員姓名</text:span></text:p>
          </table:table-cell>
          <table:table-cell table:style-name="TableCell551">
            <text:p text:style-name="P552"><text:span text:style-name="T553">學號</text:span></text:p>
          </table:table-cell>
          <table:table-cell table:style-name="TableCell554" table:number-columns-spanned="2">
            <text:p text:style-name="P555"><text:span text:style-name="T556">擔任工作簡介</text:span>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/>
            <text:p text:style-name="P588"><text:span text:style-name="T589">指導老師簽名：</text:span></text:p>
            <text:p text:style-name="P590"/>
            <text:p text:style-name="P591"/>
            <text:p text:style-name="P592"/>
            <text:p text:style-name="P593"/>
            <text:p text:style-name="P594"><text:span text:style-name="T595">中</text:span><text:span text:style-name="T596"><text:s/></text:span><text:span text:style-name="T597">華</text:span><text:span text:style-name="T598"><text:s/></text:span><text:span text:style-name="T599">民</text:span><text:span text:style-name="T600"><text:s/></text:span><text:span text:style-name="T601">國</text:span><text:span text:style-name="T602">108<text:s/></text:span><text:span text:style-name="T603">年</text:span><text:span text:style-name="T604"><text:s text:c="3"/></text:span><text:span text:style-name="T605">月</text:span><text:span text:style-name="T606"><text:s text:c="3"/></text:span><text:span text:style-name="T607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608"><text:span text:style-name="T616"><draw:frame draw:z-index="251657216" draw:id="id1" draw:style-name="a2" draw:name="Text Box 59" text:anchor-type="paragraph" svg:x="0in" svg:y="-0.25in" svg:width="1in" svg:height="0.25in" style:rel-width="scale" style:rel-height="scale"><draw:text-box><text:p text:style-name="內文"><text:span text:style-name="T617">【</text:span><text:span text:style-name="T618">附</text:span><text:span text:style-name="T619">件二】</text:span></text:p></draw:text-box><svg:title/><svg:desc/></draw:frame></text:span><text:span text:style-name="T620">201</text:span><text:span text:style-name="T621">9</text:span><text:span text:style-name="T622">綠色能源創意實務專題競賽</text:span></text:p>
      <text:p text:style-name="P623"><text:span text:style-name="T624">隊</text:span><text:span text:style-name="T625"><text:s/></text:span><text:span text:style-name="T626">員</text:span><text:span text:style-name="T627"><text:s/></text:span><text:span text:style-name="T628">資</text:span><text:span text:style-name="T629"><text:s/></text:span><text:span text:style-name="T630">料</text:span><text:span text:style-name="T631"><text:s/></text:span><text:span text:style-name="T632">表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學校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<text:span text:style-name="T648">科系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指導老師</text:span>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<text:span text:style-name="T659">學生姓名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3">
            <text:p text:style-name="P664"><text:span text:style-name="T665">(</text:span><text:span text:style-name="T666">學生證影本正面黏貼處</text:span><text:span text:style-name="T667">)</text:span></text:p>
          </table:table-cell>
          <table:covered-table-cell/>
          <table:covered-table-cell/>
          <table:table-cell table:style-name="TableCell668" table:number-columns-spanned="2">
            <text:p text:style-name="P669"><text:span text:style-name="T670">(</text:span><text:span text:style-name="T671">學生證影本背面黏貼處</text:span><text:span text:style-name="T672">)</text:span>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<text:span text:style-name="T676">通訊地址</text:span>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家長聯絡電話</text:span></text:p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行動電話</text:span></text:p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E-mail</text:span></text:p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是否為主要聯絡人</text:span></text:p>
          </table:table-cell>
          <table:covered-table-cell/>
          <table:table-cell table:style-name="TableCell701" table:number-columns-spanned="3">
            <text:p text:style-name="P702"><text:span text:style-name="T703">是□</text:span><text:span text:style-name="T704"><text:s text:c="10"/></text:span><text:span text:style-name="T705">否□</text:span>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5">
            <text:p text:style-name="P708"><text:span text:style-name="T709">【注意事項】</text:span></text:p>
            <text:p text:style-name="P710"><text:span text:style-name="T711">1.<text:s/></text:span><text:span text:style-name="T712">為緊急事項聯絡，請務必詳實填寫，每位隊員填寫一張。</text:span></text:p>
            <text:p text:style-name="P713"><text:span text:style-name="T714">2.<text:s/></text:span><text:span text:style-name="T715">為證明參賽資格，請務必黏貼學生證影本。</text:span></text:p>
            <text:p text:style-name="P716"><text:span text:style-name="T717">3.<text:s/></text:span><text:span text:style-name="T718">每隊請指定一人為主要聯絡人</text:span><text:span text:style-name="T719">，以供競賽活動諸般訊息聯繫之窗口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0"/>
      <text:soft-page-break/>
      <text:p text:style-name="P721"><text:span text:style-name="T729"><draw:frame draw:z-index="251658240" draw:id="id2" draw:style-name="a3" draw:name="Text Box 60" text:anchor-type="paragraph" svg:x="0in" svg:y="-0.25in" svg:width="1in" svg:height="0.25in" style:rel-width="scale" style:rel-height="scale"><draw:text-box><text:p text:style-name="內文"><text:span text:style-name="T730">【</text:span><text:span text:style-name="T731">附</text:span><text:span text:style-name="T732">件</text:span><text:span text:style-name="T733">三</text:span><text:span text:style-name="T734">】</text:span></text:p></draw:text-box><svg:title/><svg:desc/></draw:frame></text:span><text:span text:style-name="T735">201</text:span><text:span text:style-name="T736">9</text:span><text:span text:style-name="T737">綠色能源創意實務專題競賽</text:span></text:p>
      <text:p text:style-name="P738"><text:span text:style-name="T739">保</text:span><text:span text:style-name="T740"><text:s/></text:span><text:span text:style-name="T741">險</text:span><text:span text:style-name="T742"><text:s/></text:span><text:span text:style-name="T743">名</text:span><text:span text:style-name="T744"><text:s/></text:span><text:span text:style-name="T745">單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學校</text:span>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><text:span text:style-name="T762">科系</text:span>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作品名稱</text:span></text:p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指導老師</text:span></text:p>
          </table:table-cell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姓名</text:span></text:p>
            <text:p text:style-name="P781"><text:span text:style-name="T782">(</text:span><text:span text:style-name="T783">老師及學生</text:span><text:span text:style-name="T784">)</text:span></text:p>
          </table:table-cell>
          <table:table-cell table:style-name="TableCell785">
            <text:p text:style-name="P786"><text:span text:style-name="T787">出生年月日</text:span></text:p>
          </table:table-cell>
          <table:table-cell table:style-name="TableCell788" table:number-columns-spanned="2">
            <text:p text:style-name="P789"><text:span text:style-name="T790">身份證字號</text:span></text:p>
          </table:table-cell>
          <table:covered-table-cell/>
          <table:table-cell table:style-name="TableCell791" table:number-columns-spanned="2">
            <text:p text:style-name="P792"><text:span text:style-name="T793">戶籍地址</text:span></text:p>
          </table:table-cell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 table:number-columns-spanned="6">
            <text:p text:style-name="P850"><text:span text:style-name="T851">【注意事項】</text:span></text:p>
            <text:p text:style-name="P852"><text:span text:style-name="T853">1.<text:s/></text:span><text:span text:style-name="T854">每一團隊除參賽學生外，表格填寫請加入指導老師之資料。</text:span></text:p>
            <text:p text:style-name="P855"><text:span text:style-name="T856">2.<text:s/></text:span><text:span text:style-name="T857">主辦單位將據此表格資料辦理決賽當天之活動安全保險，請務必詳實填寫；若因資料缺漏或錯誤而造成損失，需由參賽者自行負責，請見諒。</text:span></text:p>
            <text:p text:style-name="P858"><text:span text:style-name="T859">3.<text:s/></text:span><text:span text:style-name="T860">出生年月日欄位格式範例：若生日為</text:span><text:span text:style-name="T861"><text:s/></text:span><text:span text:style-name="T862">民</text:span><text:span text:style-name="T863">8</text:span><text:span text:style-name="T864">8</text:span><text:span text:style-name="T865">年</text:span><text:span text:style-name="T866">5</text:span><text:span text:style-name="T867">月</text:span><text:span text:style-name="T868">26</text:span><text:span text:style-name="T869">日，請填寫</text:span><text:span text:style-name="T870"><text:s/></text:span><text:span text:style-name="T871">8</text:span><text:span text:style-name="T872">8.05.26<text:s/></text:span><text:span text:style-name="T87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4"><text:span text:style-name="T883"><draw:frame draw:z-index="251659264" draw:id="id3" draw:style-name="a4" draw:name="Text Box 66" text:anchor-type="paragraph" svg:x="0in" svg:y="-0.25in" svg:width="1in" svg:height="0.25in" style:rel-width="scale" style:rel-height="scale"><draw:text-box><text:p text:style-name="內文"><text:span text:style-name="T884">【</text:span><text:span text:style-name="T885">附</text:span><text:span text:style-name="T886">件</text:span><text:span text:style-name="T887">四</text:span><text:span text:style-name="T888">】</text:span></text:p></draw:text-box><svg:title/><svg:desc/></draw:frame></text:span><text:span text:style-name="T889">201</text:span><text:span text:style-name="T890">9</text:span><text:span text:style-name="T891">綠色能源創意實務專題競賽</text:span><text:span text:style-name="T892">作品簡介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作品名稱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收件編號</text:p>
            <text:p text:style-name="P905">(由主辦單位填寫)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4">
            <text:p text:style-name="P910"><text:span text:style-name="T911">內容至多以</text:span><text:span text:style-name="T912">4</text:span><text:span text:style-name="T913">頁</text:span><text:span text:style-name="T914">為限</text:span><text:span text:style-name="T915">，應包括：</text:span><text:span text:style-name="T916">1.</text:span><text:span text:style-name="T917">創作主題</text:span><text:span text:style-name="T918">與</text:span><text:span text:style-name="T919">設計創意說明</text:span><text:span text:style-name="T920"><text:s/></text:span><text:span text:style-name="T921">2</text:span><text:span text:style-name="T922">.</text:span><text:span text:style-name="T923">系統結構及原理</text:span><text:span text:style-name="T924">簡介</text:span><text:span text:style-name="T925"><text:s/></text:span><text:span text:style-name="T926">3</text:span><text:span text:style-name="T927">.</text:span><text:span text:style-name="T928">功能可行性說明</text:span><text:span text:style-name="T929"><text:s/></text:span><text:span text:style-name="T930">4</text:span><text:span text:style-name="T931">.</text:span><text:span text:style-name="T932">應用範圍說明</text:span><text:span text:style-name="T933"><text:s/></text:span><text:span text:style-name="T934">5</text:span><text:span text:style-name="T935">.</text:span><text:span text:style-name="T936">已完成之實作進度</text:span><text:span text:style-name="T937">(</text:span><text:span text:style-name="T938">可供評比之照片</text:span><text:span text:style-name="T939">) 6.</text:span><text:span text:style-name="T940">預期</text:span><text:span text:style-name="T941">完成之工作項目及成果</text:span></text:p>
          </table:table-cell>
          <table:covered-table-cell/>
          <table:covered-table-cell/>
          <table:covered-table-cell/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0.25in">
        <style:tab-stops/>
      </style:paragraph-properties>
      <style:text-properties style:font-name="新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8333in">
        <style:tab-stops/>
      </style:paragraph-properties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8pt" style:font-size-asian="18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style21" style:display-name="style21" style:family="text">
      <style:text-properties style:use-window-font-color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1LVL1" style:family="text">
      <style:text-properties style:font-name-asian="新細明體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Times New Roman"/>
    </style:style>
    <style:style style:name="WW_CharLFO43LVL1" style:family="text">
      <style:text-properties style:font-name="Wingdings" style:font-name-complex="Wingdings" fo:color="#003300"/>
    </style:style>
    <style:style style:name="WW_CharLFO43LVL2" style:family="text">
      <style:text-properties style:font-name="Wingdings" style:font-name-complex="Wingdings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Wingdings" style:font-name-complex="Wingdings"/>
    </style:style>
    <style:style style:name="WW_CharLFO43LVL5" style:family="text">
      <style:text-properties style:font-name="Wingdings" style:font-name-complex="Wingdings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Wingdings" style:font-name-complex="Wingdings"/>
    </style:style>
    <style:style style:name="WW_CharLFO43LVL8" style:family="text">
      <style:text-properties style:font-name="Wingdings" style:font-name-complex="Wingdings"/>
    </style:style>
    <style:style style:name="WW_CharLFO43LVL9" style:family="text">
      <style:text-properties style:font-name="Wingdings" style:font-name-complex="Wingdings"/>
    </style:style>
    <style:style style:name="WW_CharLFO44LVL1" style:family="text">
      <style:text-properties style:font-name="Wingdings" style:font-name-complex="Wingdings" fo:color="#003300"/>
    </style:style>
    <style:style style:name="WW_CharLFO44LVL2" style:family="text">
      <style:text-properties fo:color="#003300"/>
    </style:style>
    <style:style style:name="WW_CharLFO44LVL4" style:family="text">
      <style:text-properties style:font-name="Wingdings" style:font-name-complex="Wingdings"/>
    </style:style>
    <style:style style:name="WW_CharLFO44LVL5" style:family="text">
      <style:text-properties style:font-name="Wingdings" style:font-name-complex="Wingdings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Wingdings" style:font-name-complex="Wingdings"/>
    </style:style>
    <style:style style:name="WW_CharLFO44LVL8" style:family="text">
      <style:text-properties style:font-name="Wingdings" style:font-name-complex="Wingdings"/>
    </style:style>
    <style:style style:name="WW_CharLFO44LVL9" style:family="text">
      <style:text-properties style:font-name="Wingdings" style:font-name-complex="Wingdings"/>
    </style:style>
    <style:style style:name="WW_CharLFO45LVL1" style:family="text">
      <style:text-properties style:font-name="Wingdings" style:font-name-complex="Wingdings" fo:color="#003300"/>
    </style:style>
    <style:style style:name="WW_CharLFO45LVL2" style:family="text">
      <style:text-properties fo:color="#003300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style:style style:name="WW_CharLFO46LVL1" style:family="text">
      <style:text-properties style:font-name="Wingdings" style:font-name-complex="Wingdings" fo:color="#003300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style:style style:name="WW_CharLFO47LVL1" style:family="text">
      <style:text-properties style:font-name="Wingdings" fo:color="#000000"/>
    </style:style>
    <style:style style:name="WW_CharLFO47LVL2" style:family="text">
      <style:text-properties style:font-name="Times New Roman" style:font-name-asian="標楷體" style:font-name-complex="Times New Roman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bullet text:level="1" text:bullet-char="★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13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13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5in" text:list-level-position-and-space-mode="label-alignment">
          <style:list-level-label-alignment text:label-followed-by="listtab" fo:margin-left="0.7583in" fo:text-indent="-0.4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944in" text:min-label-width="0.552in" text:list-level-position-and-space-mode="label-alignment">
          <style:list-level-label-alignment text:label-followed-by="listtab" fo:margin-left="0.746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text:style-name="WW_CharLFO47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0833in"/>
    </style:style>
    <style:style style:name="Table2" style:family="table">
      <style:table-properties style:width="7.0833in" fo:margin-left="-0.5083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-asian="標楷體"/>
    </style:style>
    <style:style style:name="P7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2" style:family="table-column">
      <style:table-column-properties style:column-width="7.0833in"/>
    </style:style>
    <style:style style:name="Table31" style:family="table">
      <style:table-properties style:width="7.0833in" fo:margin-left="-0.508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/>
    </style:style>
    <style:style style:name="P36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56" style:family="table-column">
      <style:table-column-properties style:column-width="7.0833in"/>
    </style:style>
    <style:style style:name="Table455" style:family="table">
      <style:table-properties style:width="7.0833in" fo:margin-left="-0.5083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59" style:parent-style-name="頁首" style:family="paragraph">
      <style:paragraph-properties fo:text-align="center"/>
      <style:text-properties style:font-name-asian="標楷體"/>
    </style:style>
    <style:style style:name="P460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F4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10" style:family="table-column">
      <style:table-column-properties style:column-width="7.0833in"/>
    </style:style>
    <style:style style:name="Table609" style:family="table">
      <style:table-properties style:width="7.0833in" fo:margin-left="-0.5083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13" style:parent-style-name="頁首" style:family="paragraph">
      <style:paragraph-properties fo:text-align="center"/>
      <style:text-properties style:font-name-asian="標楷體"/>
    </style:style>
    <style:style style:name="P614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F6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23" style:family="table-column">
      <style:table-column-properties style:column-width="7.0833in"/>
    </style:style>
    <style:style style:name="Table722" style:family="table">
      <style:table-properties style:width="7.0833in" fo:margin-left="-0.5083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26" style:parent-style-name="頁首" style:family="paragraph">
      <style:paragraph-properties fo:text-align="center"/>
      <style:text-properties style:font-name-asian="標楷體"/>
    </style:style>
    <style:style style:name="P727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F7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876" style:family="table-column">
      <style:table-column-properties style:column-width="7.0833in"/>
    </style:style>
    <style:style style:name="Table875" style:family="table">
      <style:table-properties style:width="7.0833in" fo:margin-left="-0.5083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79" style:parent-style-name="頁首" style:family="paragraph">
      <style:paragraph-properties fo:text-align="center"/>
      <style:text-properties style:font-name-asian="標楷體"/>
    </style:style>
    <style:style style:name="P880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P881" style:parent-style-name="頁尾" style:family="paragraph">
      <style:paragraph-properties fo:text-align="center"/>
    </style:style>
    <style:style style:name="F8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2019綠色能源創意實務專題競賽</text:p>
            </table:table-cell>
          </table:table-row>
        </table:table>
        <text:p text:style-name="P7"/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31">
          <table:table-columns>
            <table:table-column table:style-name="TableColumn32"/>
          </table:table-columns>
          <table:table-row table:style-name="TableRow33">
            <table:table-cell table:style-name="TableCell34">
              <text:p text:style-name="P35">2019綠色能源創意實務專題競賽</text:p>
            </table:table-cell>
          </table:table-row>
        </table:table>
        <text:p text:style-name="P36"/>
      </style:header>
      <style:footer>
        <text:p text:style-name="頁尾"><draw:frame draw:style-name="F3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header>
        <table:table table:style-name="Table455">
          <table:table-columns>
            <table:table-column table:style-name="TableColumn456"/>
          </table:table-columns>
          <table:table-row table:style-name="TableRow457">
            <table:table-cell table:style-name="TableCell458">
              <text:p text:style-name="P459">2019綠色能源創意實務專題競賽</text:p>
            </table:table-cell>
          </table:table-row>
        </table:table>
        <text:p text:style-name="P460"/>
      </style:header>
      <style:footer>
        <text:p text:style-name="頁尾"><draw:frame draw:style-name="F46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header>
        <table:table table:style-name="Table609">
          <table:table-columns>
            <table:table-column table:style-name="TableColumn610"/>
          </table:table-columns>
          <table:table-row table:style-name="TableRow611">
            <table:table-cell table:style-name="TableCell612">
              <text:p text:style-name="P613">2019綠色能源創意實務專題競賽</text:p>
            </table:table-cell>
          </table:table-row>
        </table:table>
        <text:p text:style-name="P614"/>
      </style:header>
      <style:footer>
        <text:p text:style-name="頁尾"><draw:frame draw:style-name="F6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header>
        <table:table table:style-name="Table722">
          <table:table-columns>
            <table:table-column table:style-name="TableColumn723"/>
          </table:table-columns>
          <table:table-row table:style-name="TableRow724">
            <table:table-cell table:style-name="TableCell725">
              <text:p text:style-name="P726">2019綠色能源創意實務專題競賽</text:p>
            </table:table-cell>
          </table:table-row>
        </table:table>
        <text:p text:style-name="P727"/>
      </style:header>
      <style:footer>
        <text:p text:style-name="頁尾"><draw:frame draw:style-name="F7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header>
        <table:table table:style-name="Table875">
          <table:table-columns>
            <table:table-column table:style-name="TableColumn876"/>
          </table:table-columns>
          <table:table-row table:style-name="TableRow877">
            <table:table-cell table:style-name="TableCell878">
              <text:p text:style-name="P879">2019綠色能源創意實務專題競賽</text:p>
            </table:table-cell>
          </table:table-row>
        </table:table>
        <text:p text:style-name="P880"/>
      </style:header>
      <style:footer>
        <text:p text:style-name="頁尾"><draw:frame draw:style-name="F882" text:anchor-type="paragraph" svg:y="-0.002in" svg:width="0.1986in" draw:z-index="0"><draw:text-box fo:min-height="0in"><text:p text:style-name="P881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麗偉基金會</dc:title>
    <dc:subject/>
    <meta:initial-creator>ME</meta:initial-creator>
    <dc:creator>user</dc:creator>
    <meta:creation-date>2022-03-14T02:30:00Z</meta:creation-date>
    <dc:date>2022-03-14T02:30:00Z</dc:date>
    <meta:print-date>2008-02-21T05:58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38" meta:character-count="2935" meta:row-count="20" meta:non-whitespace-character-count="2502"/>
  </office:meta>
</office:document-meta>
</file>