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652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416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416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line-height-at-least="0.2777in" fo:margin-left="0.2951in">
        <style:tab-stops/>
      </style:paragraph-properties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text-indent="0.3611in"/>
      <style:text-properties style:font-name="Times New Roman" style:font-name-asian="微軟正黑體" style:font-name-complex="Times New Roman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margin-top="0.25in" style:line-height-at-least="0.2777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8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9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10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11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12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13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14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15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P16" style:parent-style-name="內文" style:family="paragraph">
      <style:paragraph-properties style:snap-to-layout-grid="false" fo:text-align="justify" style:line-height-at-least="0.2777in" fo:text-indent="-0.0006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4.5277in"/>
    </style:style>
    <style:style style:name="TableColumn20" style:family="table-column">
      <style:table-column-properties style:column-width="1.575in"/>
    </style:style>
    <style:style style:name="Table17" style:family="table">
      <style:table-properties style:width="7.0875in" fo:margin-left="-0.0034in" table:align="left"/>
    </style:style>
    <style:style style:name="TableRow21" style:family="table-row">
      <style:table-row-properties style:min-row-height="0.3548in"/>
    </style:style>
    <style:style style:name="TableCell2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TableCell2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25in" fo:margin-left="0.1965in">
        <style:tab-stops/>
      </style:paragraph-properties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TableCell2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25in" fo:margin-left="0.1965in">
        <style:tab-stops/>
      </style:paragraph-properties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43" style:family="table-row">
      <style:table-row-properties style:min-row-height="0.3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TableRow48" style:family="table-row">
      <style:table-row-properties style:min-row-height="0.3756in"/>
    </style:style>
    <style:style style:name="P49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P52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55" style:family="table-row">
      <style:table-row-properties style:min-row-height="0.3756in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61" style:family="table-row">
      <style:table-row-properties style:min-row-height="0.3756in"/>
    </style:style>
    <style:style style:name="P62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67" style:family="table-row">
      <style:table-row-properties style:min-row-height="0.1326in"/>
    </style:style>
    <style:style style:name="P68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89" style:family="table-row">
      <style:table-row-properties style:min-row-height="0.3937in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105" style:family="table-row">
      <style:table-row-properties style:min-row-height="0.3937in"/>
    </style:style>
    <style:style style:name="P106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111" style:family="table-row">
      <style:table-row-properties style:min-row-height="0.3937in"/>
    </style:style>
    <style:style style:name="P112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25in" fo:margin-left="0.1965in">
        <style:tab-stops/>
      </style:paragraph-properties>
      <style:text-properties style:font-name="Times New Roman" style:font-name-asian="微軟正黑體" style:font-name-complex="Times New Roman" fo:color="#000000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Row123" style:family="table-row">
      <style:table-row-properties style:min-row-height="0.393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5in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style:letter-kerning="false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13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font-weight="bold" style:font-weight-asian="bold" fo:color="#000000" style:letter-kerning="false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25in"/>
      <style:text-properties style:font-name="Times New Roman" style:font-name-asian="微軟正黑體" style:font-name-complex="Times New Roman" fo:color="#000000" style:letter-kerning="false"/>
    </style:style>
    <style:style style:name="P139" style:parent-style-name="內文" style:family="paragraph">
      <style:paragraph-properties fo:widows="2" fo:orphans="2" style:snap-to-layout-grid="false" fo:text-align="justify" fo:margin-bottom="0.125in"/>
      <style:text-properties style:font-name="Times New Roman" style:font-name-asian="微軟正黑體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4">107</text:span><text:span text:style-name="T5">學年度教學實踐研究成果發表會</text:span></text:p>
      <text:p text:style-name="P6">本校執行教育部107學年度教學實踐研究計畫，並結合高教深耕計畫，提供各項教學計畫補助，積極落實教學創新，以提升教學品質及學生學習成效。有鑑於此，本校將以研討會方式辦理「107學年度教學實踐研究成果發表會」，特邀請本校獲教學實踐計畫補助之教師進行成果分享暨經驗交流，促使其教學成果得以被應用，以擴散計畫執行成效，敬邀各校師長共襄盛舉。</text:p>
      <text:p text:style-name="P7">指導單位：教育部</text:p>
      <text:p text:style-name="P8">主辦單位：國立臺北科技大學</text:p>
      <text:p text:style-name="P9">活動時間：108年6月27日（四）13：30－17：00</text:p>
      <text:p text:style-name="P10">活動地點：共同科館B1演講廳</text:p>
      <text:p text:style-name="P11">參與對象：全國大專校院教師</text:p>
      <text:p text:style-name="P12">研習證書：全程參與者將核發研習證書4小時</text:p>
      <text:p text:style-name="P13">報名期間：即日起至6月20日（四）17:00止</text:p>
      <text:p text:style-name="P14">報名網址：https://forms.gle/S8y7E8dzz1MQExHx8</text:p>
      <text:p text:style-name="P15">聯絡窗口：（02）2771-2171 #1189<text:s/>楊小姐</text:p>
      <text:p text:style-name="P16">活動議程：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主題</text:p>
          </table:table-cell>
          <table:table-cell table:style-name="TableCell26">
            <text:p text:style-name="P27">主講人</text:p>
          </table:table-cell>
        </table:table-row>
        <table:table-row table:style-name="TableRow28">
          <table:table-cell table:style-name="TableCell29">
            <text:p text:style-name="P30">13:00-13:20</text:p>
          </table:table-cell>
          <table:table-cell table:style-name="TableCell31">
            <text:p text:style-name="P32">報到</text:p>
          </table:table-cell>
          <table:table-cell table:style-name="TableCell33">
            <text:p text:style-name="P34">教務處</text:p>
          </table:table-cell>
        </table:table-row>
        <table:table-row table:style-name="TableRow35">
          <table:table-cell table:style-name="TableCell36">
            <text:p text:style-name="P37">13:20-13:30</text:p>
          </table:table-cell>
          <table:table-cell table:style-name="TableCell38">
            <text:p text:style-name="P39">開幕</text:p>
          </table:table-cell>
          <table:table-cell table:style-name="TableCell40">
            <text:p text:style-name="P41">楊重光<text:s/>副校長</text:p>
            <text:p text:style-name="P42">楊士萱<text:s/>教務長</text:p>
          </table:table-cell>
        </table:table-row>
        <table:table-row table:style-name="TableRow43">
          <table:table-cell table:style-name="TableCell44" table:number-rows-spanned="14">
            <text:p text:style-name="P45">13:30-16:35</text:p>
          </table:table-cell>
          <table:table-cell table:style-name="TableCell46" table:number-columns-spanned="2">
            <text:p text:style-name="P47">成果發表<text:s/>(每人15分鐘)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【商業及管理學門】</text:p>
            <text:p text:style-name="P52">精進線上學習課程架構：建置學習體驗式課體設計模型</text:p>
          </table:table-cell>
          <table:table-cell table:style-name="TableCell53">
            <text:p text:style-name="P54">資訊與財金管理系<text:line-break/>王貞淑老師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【工程學門】<text:line-break/>基於仿生機構、問題導向式學習法、行動學習法之機械設計實踐教育</text:p>
          </table:table-cell>
          <table:table-cell table:style-name="TableCell59">
            <text:p text:style-name="P60">機械工程系<text:line-break/>張敬源老師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【人文藝術及設計學門】<text:line-break/>提升創新思考學習成效的教學實踐研究</text:p>
          </table:table-cell>
          <table:table-cell table:style-name="TableCell65">
            <text:p text:style-name="P66">工業設計系<text:line-break/>王鴻祥老師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【通識學門】<text:line-break/><text:soft-page-break/>以紀錄片製作過程進行勞動教育之方法研究</text:p>
          </table:table-cell>
          <table:table-cell table:style-name="TableCell71">
            <text:p text:style-name="P72">通識教育中心<text:line-break/><text:soft-page-break/>鄭怡雯老師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交流暨休息時間(10分鐘)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【通識學門】<text:line-break/>服務創新課程之教學實踐</text:p>
          </table:table-cell>
          <table:table-cell table:style-name="TableCell81">
            <text:p text:style-name="P82">機械工程系<text:line-break/>許華倚老師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【人文藝術及設計學門】<text:line-break/>記憶所繫之處：文創與在地歷史結合的教學與實踐</text:p>
          </table:table-cell>
          <table:table-cell table:style-name="TableCell87">
            <text:p text:style-name="P88">文化事業發展系<text:line-break/>鄭麗玲老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【教育學門】<text:line-break/>SPOC運用於師資培育課程之行動研究</text:p>
          </table:table-cell>
          <table:table-cell table:style-name="TableCell93">
            <text:p text:style-name="P94">技術與職業教育所<text:line-break/>蔡銘修老師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【工程學門】<text:line-break/>差異化教學建構工業4.0精實製造系統工程教學實踐</text:p>
          </table:table-cell>
          <table:table-cell table:style-name="TableCell99">
            <text:p text:style-name="P100">製造科技研究所<text:line-break/>孫殷同老師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交流暨休息時間(10分鐘)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【工程學門】<text:line-break/>精通通訊網路領域的開源軟體</text:p>
          </table:table-cell>
          <table:table-cell table:style-name="TableCell109">
            <text:p text:style-name="P110">電子工程系<text:line-break/>曾柏軒老師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【工程學門】<text:line-break/>系統化產品創新課程研究計畫</text:p>
          </table:table-cell>
          <table:table-cell table:style-name="TableCell115">
            <text:p text:style-name="P116">工業工程與管理系<text:line-break/>林榮禾老師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【通識學門】<text:line-break/>紙質與藝術之應用課程</text:p>
          </table:table-cell>
          <table:table-cell table:style-name="TableCell121">
            <text:p text:style-name="P122">文化事業發展系<text:line-break/>劉秋蘭老師</text:p>
          </table:table-cell>
        </table:table-row>
        <table:table-row table:style-name="TableRow123">
          <table:table-cell table:style-name="TableCell124">
            <text:p text:style-name="P125">16:35-17:00</text:p>
          </table:table-cell>
          <table:table-cell table:style-name="TableCell126" table:number-columns-spanned="2">
            <text:p text:style-name="P127"><text:span text:style-name="T128">自由交流時間</text:span></text:p>
          </table:table-cell>
          <table:covered-table-cell/>
        </table:table-row>
        <table:table-row table:style-name="TableRow129">
          <table:table-cell table:style-name="TableCell130">
            <text:p text:style-name="P131">13:00-17:00</text:p>
          </table:table-cell>
          <table:table-cell table:style-name="TableCell132" table:number-columns-spanned="2">
            <text:p text:style-name="P133">成果海報展示</text:p>
          </table:table-cell>
          <table:covered-table-cell/>
        </table:table-row>
        <table:table-row table:style-name="TableRow134">
          <table:table-cell table:style-name="TableCell135">
            <text:p text:style-name="P136">17:00</text:p>
          </table:table-cell>
          <table:table-cell table:style-name="TableCell137" table:number-columns-spanned="2">
            <text:p text:style-name="P138">賦歸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use-window-font-color="true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in" text:min-label-width="0.3333in" style:vertical-pos="middle" style:vertical-rel="line" fo:width="0.1652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․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416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2.png" xlink:type="simple" xlink:show="embed" xlink:actuate="onLoad">
        <style:list-level-properties text:space-before="0in" text:min-label-width="0.3333in" style:vertical-pos="middle" style:vertical-rel="line" fo:width="0.1416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861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14T02:33:00Z</meta:creation-date>
    <dc:date>2022-03-14T02:33:00Z</dc:date>
    <meta:print-date>2019-04-26T05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1" meta:row-count="7" meta:non-whitespace-character-count="879"/>
  </office:meta>
</office:document-meta>
</file>