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華康特粗楷體(P)"/>
      </text:list-level-style-bullet>
      <text:list-level-style-bullet text:level="2" text:style-name="WW_CharLFO2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F0" style:family="paragraph">
      <style:paragraph-properties fo:break-before="page" style:snap-to-layout-grid="true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" style:parent-style-name="頁尾" style:family="paragraph">
      <style:paragraph-properties style:snap-to-layout-grid="true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" style:parent-style-name="頁尾" style:family="paragraph">
      <style:paragraph-properties style:snap-to-layout-grid="true">
        <style:tab-stops/>
      </style:paragraph-properties>
    </style:style>
    <style:style style:name="P4" style:parent-style-name="內文" style:family="paragraph">
      <style:paragraph-properties fo:text-align="center" fo:margin-top="0.3333in" fo:line-height="0.2777in"/>
      <style:text-properties fo:font-size="14pt" style:font-size-asian="14pt"/>
    </style:style>
    <style:style style:name="P5" style:parent-style-name="內文" style:family="paragraph">
      <style:text-properties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widows="2" fo:orphans="2" style:snap-to-layout-grid="false" fo:text-align="justify" fo:margin-top="0.0347in" fo:line-height="0.2777in" fo:margin-left="1in">
        <style:tab-stops/>
      </style:paragraph-properties>
    </style:style>
    <style:style style:name="P7" style:parent-style-name="內文" style:family="paragraph">
      <style:paragraph-properties fo:margin-bottom="0.0833in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0833in"/>
      <style:text-properties style:font-name="標楷體"/>
    </style:style>
    <style:style style:name="P15" style:parent-style-name="內文" style:family="paragraph">
      <style:paragraph-properties fo:margin-bottom="0.0833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margin-bottom="0.0833in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0833i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text-properties style:font-name="標楷體"/>
    </style:style>
    <style:style style:name="P35" style:parent-style-name="內文" style:family="paragraph">
      <style:paragraph-properties fo:text-align="justify" fo:margin-top="0.0833in" fo:text-indent="0.3333in"/>
    </style:style>
    <style:style style:name="P36" style:parent-style-name="內文" style:family="paragraph">
      <style:paragraph-properties fo:text-align="justify" fo:text-indent="0.3333in"/>
    </style:style>
    <style:style style:name="P37" style:parent-style-name="內文" style:family="paragraph">
      <style:paragraph-properties fo:text-align="justify" fo:margin-left="0.3333in">
        <style:tab-stops/>
      </style:paragraph-properties>
    </style:style>
    <style:style style:name="P38" style:parent-style-name="內文" style:family="paragraph">
      <style:paragraph-properties fo:text-align="justify" fo:margin-left="0.3333in">
        <style:tab-stops/>
      </style:paragraph-properties>
    </style:style>
    <style:style style:name="P39" style:parent-style-name="內文" style:family="paragraph">
      <style:paragraph-properties fo:text-align="justify" fo:margin-left="0.3333in">
        <style:tab-stops/>
      </style:paragraph-properties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P41" style:parent-style-name="內文" style:family="paragraph">
      <style:paragraph-properties fo:text-align="justify" fo:margin-left="0.3333in">
        <style:tab-stops/>
      </style:paragraph-properties>
    </style:style>
    <style:style style:name="P42" style:parent-style-name="內文" style:family="paragraph">
      <style:paragraph-properties fo:text-align="justify" fo:margin-left="0.3333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left="0.3333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P52" style:parent-style-name="內文" style:family="paragraph">
      <style:paragraph-properties fo:text-align="justify" fo:margin-left="0.3333in">
        <style:tab-stops/>
      </style:paragraph-properties>
    </style:style>
    <style:style style:name="P53" style:parent-style-name="內文" style:family="paragraph">
      <style:paragraph-properties fo:text-align="justify" fo:margin-left="0.3333in">
        <style:tab-stops/>
      </style:paragraph-properties>
    </style:style>
    <style:style style:name="P54" style:parent-style-name="內文" style:family="paragraph">
      <style:paragraph-properties fo:text-align="justify" fo:margin-left="0.3333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833in" fo:margin-bottom="0.0833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內文" style:family="paragraph">
      <style:paragraph-properties fo:margin-top="0.0833in" fo:line-height="150%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top="0.0833in" fo:line-height="150%"/>
      <style:text-properties style:font-name="標楷體"/>
    </style:style>
    <style:style style:name="P66" style:parent-style-name="內文" style:family="paragraph">
      <style:paragraph-properties fo:line-height="150%"/>
      <style:text-properties style:font-name="標楷體"/>
    </style:style>
    <style:style style:name="P67" style:parent-style-name="內文" style:family="paragraph">
      <style:paragraph-properties fo:text-align="justify" fo:line-height="150%"/>
      <style:text-properties style:font-name="標楷體"/>
    </style:style>
    <style:style style:name="P68" style:parent-style-name="內文" style:family="paragraph">
      <style:paragraph-properties fo:text-align="start"/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T71" style:parent-style-name="預設段落字型" style:family="text"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T72" style:parent-style-name="預設段落字型" style:family="text">
      <style:text-properties style:font-name-asian="華康特粗楷體(P)" fo:font-weight="bold" style:font-weight-asian="bold" style:font-weight-complex="bold" fo:letter-spacing="-0.0083in" fo:font-size="28pt" style:font-size-asian="28pt"/>
    </style:style>
    <style:style style:name="T73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4167in solid #000000" fo:padding-top="0.12992in" fo:padding-bottom="0.05in" fo:padding-left="0.1378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custom-shape svg:x="0.83333in" svg:y="12.11181in" svg:width="0.33333in" svg:height="0.33958in" draw:z-index="251659264" draw:id="id0" draw:style-name="a0" draw:name="Rectangle 33" text:anchor-type="paragraph"><svg:title/><svg:desc/><text:p text:style-name="內文"/><draw:enhanced-geometry draw:type="non-primitive" svg:viewBox="0 0 21600 21600" draw:enhanced-path="M 0 0 L 21600 0 21600 21600 0 21600 Z N"/></draw:custom-shape><draw:custom-shape svg:x="-0.33333in" svg:y="12.11181in" svg:width="0.33333in" svg:height="0.33958in" draw:z-index="251657216" draw:id="id1" draw:style-name="a1" draw:name="Rectangle 31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6192" draw:id="id2" draw:style-name="a2" draw:name="Text Box 30" text:anchor-type="paragraph" svg:x="-0.5in" svg:y="11.99861in" svg:width="1.83333in" svg:height="0.56597in" style:rel-width="scale" style:rel-height="scale"><draw:text-box><text:p text:style-name="內文"/></draw:text-box><svg:title/><svg:desc/></draw:frame><draw:custom-shape svg:x="0.25in" svg:y="12.11181in" svg:width="0.33333in" svg:height="0.33958in" draw:z-index="251658240" draw:id="id3" draw:style-name="a3" draw:name="Rectangle 3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2336" draw:id="id4" draw:style-name="a4" draw:name="Text Box 38" text:anchor-type="paragraph" svg:x="5.97222in" svg:y="-0.33958in" svg:width="1.25in" svg:height="1.24514in" style:rel-width="scale" style:rel-height="scale"><draw:text-box><text:p text:style-name="P4">請貼足限時<text:s/>掛號郵資</text:p></draw:text-box><svg:title/><svg:desc/></draw:frame><draw:frame draw:z-index="251653120" draw:id="id5" draw:style-name="a5" draw:name="Text Box 27" text:anchor-type="paragraph" svg:x="4.5in" svg:y="2.625in" svg:width="2.58333in" svg:height="0.67917in" style:rel-width="scale" style:rel-height="scale"><draw:text-box><text:p text:style-name="內文"/></draw:text-box><svg:title/><svg:desc/></draw:frame><draw:frame draw:z-index="251660288" draw:id="id6" draw:style-name="a6" draw:name="Text Box 35" text:anchor-type="paragraph" svg:x="0.125in" svg:y="0in" svg:width="5in" svg:height="0.625in" style:rel-width="scale" style:rel-height="scale"><draw:text-box><text:p text:style-name="P5">711-01台南市歸仁區長大路1號</text:p></draw:text-box><svg:title/><svg:desc/></draw:frame></text:p>
      <text:p text:style-name="P6"><draw:frame draw:z-index="251655168" draw:id="id7" draw:style-name="a7" draw:name="Text Box 29" text:anchor-type="paragraph" svg:x="-0.29861in" svg:y="2.49931in" svg:width="7.61458in" svg:height="6.67847in" style:rel-width="scale" style:rel-height="scale"><draw:text-box><text:p text:style-name="P7"><text:span text:style-name="T8">准考證</text:span>號碼：<text:span text:style-name="T9"><text:s text:c="19"/></text:span><text:s/><text:span text:style-name="T10">(</text:span><text:span text:style-name="T11">考生請勿填寫</text:span><text:span text:style-name="T12">)<text:s/></text:span><text:s text:c="10"/>報名流水號碼：<text:span text:style-name="T13"><text:s text:c="20"/></text:span></text:p><text:p text:style-name="P14"/><text:p text:style-name="P15"><text:span text:style-name="T16">一、報考所系：</text:span><text:span text:style-name="T17"><text:s text:c="2"/></text:span><text:span text:style-name="T18">高階管理碩士在職專班(</text:span><text:span text:style-name="T19">EMBA)</text:span><text:span text:style-name="T20"><text:s text:c="5"/></text:span><text:span text:style-name="T21">研究所（學系）</text:span><text:span text:style-name="T22"><text:s text:c="17"/></text:span><text:span text:style-name="T23">組　　　　　　　　　 <text:s text:c="2"/></text:span></text:p><text:p text:style-name="P24"><text:span text:style-name="T25">二、考生姓名：</text:span><text:span text:style-name="T26"><text:s/></text:span><text:span text:style-name="T27"><text:s text:c="5"/></text:span><text:span text:style-name="T28"><text:s text:c="2"/></text:span></text:p><text:p text:style-name="P29">三、報考身份：<text:s/>□一般生<text:span text:style-name="T30"><text:s text:c="2"/>□在職生 <text:s/></text:span><text:span text:style-name="T31">█</text:span><text:span text:style-name="T32">在職專班 （</text:span>□是<text:s/>□否<text:s/>為低收入戶<text:span text:style-name="T33">） <text:s/></text:span></text:p><text:p text:style-name="P34">四、繳交報名表件暨審查資料：（請依各所系需繳交之資料勾選，並由上而下依序排列） <text:s text:c="3"/></text:p><text:p text:style-name="P35">□<text:s/>1報名表一份（正面浮貼二吋照片一張、背面貼妥身分證正反面影本）</text:p><text:p text:style-name="P36">□<text:s/>2學位證書影本或同等學力證明（應屆畢業生繳交學生證影本，貼妥於報名表背面）</text:p><text:p text:style-name="P37">□<text:s/>3歷年成績單</text:p><text:p text:style-name="P38">□<text:s/>4讀書計畫或研究計畫等</text:p><text:p text:style-name="P39">□<text:s/>5推薦函<text:s text:c="4"/>封</text:p><text:p text:style-name="P40">□<text:s/>6自傳</text:p><text:p text:style-name="P41">□<text:s/>7服務證明書（依據報考所系組之規定繳交）</text:p><text:p text:style-name="P42">□<text:s/>8進修同意書（報考<text:span text:style-name="T43">運動競技學系</text:span>、<text:span text:style-name="T44">護理學系</text:span>碩士班之『<text:span text:style-name="T45">在職生</text:span>』及<text:span text:style-name="T46">醫務管理學系碩士</text:span><text:span text:style-name="T47">在職專</text:span></text:p><text:p text:style-name="P48"><text:span text:style-name="T49"><text:s text:c="5"/></text:span><text:span text:style-name="T50">班</text:span>者始需繳交）</text:p><text:p text:style-name="P51"><text:s text:c="4"/>□<text:s/>9低收入戶證明（低收入戶者始繳交）</text:p><text:p text:style-name="P52">□10國外學歷報考切結書（限持國外學歷報考之考生）</text:p><text:p text:style-name="P53">□11國外學歷授權查證同意書（限持國外學歷報考之考生）</text:p><text:p text:style-name="P54">□12其他證明文件：<text:span text:style-name="T55">　　　　　　　　　　</text:span>、<text:span text:style-name="T56">　　　　　　　　　　</text:span>、<text:span text:style-name="T57">　　　　　　　　　　</text:span></text:p><text:p text:style-name="P58">五、考生地址：□□□-□□(<text:span text:style-name="T59">務必詳實填寫</text:span>，<text:span text:style-name="T60">地址或聯絡電話若有更動請主動告知本招生委員會</text:span>)</text:p><text:p text:style-name="P61"><text:span text:style-name="T62"><text:s text:c="4"/></text:span><text:span text:style-name="T63"><text:s text:c="5"/></text:span><text:span text:style-name="T64"><text:s text:c="76"/></text:span></text:p><text:p text:style-name="P65">六、聯絡電話：( 日 ) <text:s text:c="20"/>( 夜 )<text:s/></text:p><text:p text:style-name="P66"><text:s text:c="13"/>（行動） <text:s text:c="7"/></text:p><text:p text:style-name="P67"><text:s text:c="52"/>考生簽章：</text:p></draw:text-box><svg:title/><svg:desc/></draw:frame><draw:frame draw:z-index="251654144" draw:id="id8" draw:style-name="a8" draw:name="Text Box 28" text:anchor-type="paragraph" svg:x="0.14931in" svg:y="0.80139in" svg:width="6.86806in" svg:height="1.5in" style:rel-width="scale" style:rel-height="scale"><draw:text-box><text:p text:style-name="P68">長榮大學113學年度</text:p><text:p text:style-name="P69"><text:span text:style-name="T70">研究生</text:span><text:span text:style-name="T71">考試入學</text:span><text:span text:style-name="T72">招生委員會收</text:span><text:span text:style-name="T73"><text:s text:c="4"/></text:span></text:p></draw:text-box><svg:title/><svg:desc/></draw:frame><text:span text:style-name="T74"><draw:frame draw:z-index="251661312" draw:id="id9" draw:style-name="a9" draw:name="Text Box 36" text:anchor-type="paragraph" svg:x="5.07639in" svg:y="8.49861in" svg:width="1.66667in" svg:height="0.45278in" style:rel-width="scale" style:rel-height="scale"><draw:text-box><text:p text:style-name="P7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0.1666in"/>
      <style:text-properties style:font-name-asian="華康新儷粗黑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3138in" fo:text-indent="-0.3138in">
        <style:tab-stops/>
      </style:paragraph-properties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fo:margin-top="0.0555in" fo:margin-bottom="0.0555in" style:line-height-at-least="0.1666in" fo:margin-left="1.4173in" fo:text-indent="-1.0423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特粗楷體(P)" style:font-name-asian="華康特粗楷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華康特粗楷體(P)"/>
      </text:list-level-style-bullet>
      <text:list-level-style-bullet text:level="2" text:style-name="WW_CharLFO2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86in" fo:margin-bottom="0.590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長榮管理學院二年制在職進修專班招生考試報名表（正表）</dc:title>
    <dc:subject/>
    <meta:initial-creator>課務組</meta:initial-creator>
    <dc:creator>User-EMBA</dc:creator>
    <meta:creation-date>2023-09-28T01:31:00Z</meta:creation-date>
    <dc:date>2023-09-28T01:31:00Z</dc:date>
    <meta:print-date>2023-03-01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