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3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875cm"/>
    </style:style>
    <style:style style:name="表格1.C" style:family="table-column">
      <style:table-column-properties style:column-width="2.376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row-height="1.25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row-height="1.244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7.978cm" fo:keep-together="auto"/>
    </style:style>
    <style:style style:name="表格1.B3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5.477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4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 style:list-style-name="WW8Num1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423cm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 style:list-style-name="WW8Num1">
      <style:paragraph-properties fo:line-height="0.635cm" fo:text-align="justify" style:justify-single-word="false"/>
    </style:style>
    <style:style style:name="P10" style:family="paragraph" style:parent-style-name="Standard">
      <style:paragraph-properties fo:margin-left="0cm" fo:margin-right="0.247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-0.102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.25cm" fo:text-indent="0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13" style:family="paragraph" style:parent-style-name="Standard">
      <style:paragraph-properties fo:margin-left="0.423cm" fo:margin-right="0cm" fo:line-height="0.423cm" fo:text-indent="-0.423cm" style:auto-text-indent="false"/>
    </style:style>
    <style:style style:name="P14" style:family="paragraph" style:parent-style-name="Standard">
      <style:paragraph-properties fo:margin-left="0.423cm" fo:margin-right="0cm" fo:line-height="0.423cm" fo:text-indent="-0.423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T11" style:family="text">
      <style:text-properties style:font-name-complex="標楷體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聲 明 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2">系 (所)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年 <text:s/>級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8"><text:span text:style-name="T2">學 <text:s/>號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姓 <text:s/>名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8"><text:span text:style-name="T2">聲 <text:s/>明</text:span></text:p>
            <text:p text:style-name="P8"><text:span text:style-name="T2">內 <text:s/>容</text:span></text:p>
          </table:table-cell>
          <table:table-cell table:style-name="表格1.B3" table:number-columns-spanned="3" office:value-type="string">
            <text:p text:style-name="P4">因個人學業規劃，申請更換指導教授</text:p>
            <text:p text:style-name="P4">在未得原指導教授之書面同意時，不以與原指導教授指導之研究計畫成果，當作學位論文之主體。</text:p>
            <text:p text:style-name="P4">特此聲明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<text:span text:style-name="T2">備 <text:s text:c="2"/>註</text:span></text:p>
          </table:table-cell>
          <table:table-cell table:style-name="表格1.B4" table:number-columns-spanned="3" office:value-type="string">
            <text:list xml:id="list2701506972" text:style-name="WW8Num1">
              <text:list-item>
                <text:p text:style-name="P5">研究生因特殊原因更換論文題目或指導教授時，應填具本表。</text:p>
              </text:list-item>
              <text:list-item>
                <text:p text:style-name="P9"><text:span text:style-name="T6">本表需正本一式兩份，一份交原指導教授、一份送系(所)辦公室留存。</text:span></text:p>
              </text:list-item>
              <text:list-item>
                <text:p text:style-name="P9"><text:span text:style-name="T6">本表經系(所)主管核備後，一週內送達原指導教授及系(所)辦。</text:span></text:p>
              </text:list-item>
              <text:list-item>
                <text:p text:style-name="P5">更換指導教授，簽呈需檢附本表。</text:p>
              </text:list-item>
              <text:list-item>
                <text:p text:style-name="P9"><text:span text:style-name="T6">更換論文題目，不需簽</text:span><text:span text:style-name="T2">核</text:span><text:span text:style-name="T6">，本表系(所)辦存查。</text:span></text:p>
              </text:list-item>
            </text:list>
          </table:table-cell>
          <table:covered-table-cell/>
          <table:covered-table-cell/>
        </table:table-row>
      </table:table>
      <text:p text:style-name="P10"/>
      <text:p text:style-name="P11"><text:span text:style-name="T8"><text:s text:c="14"/></text:span><text:span text:style-name="T7">學生簽章：</text:span><text:span text:style-name="T9"> <text:s text:c="10"/></text:span></text:p>
      <text:p text:style-name="P12"/>
      <text:p text:style-name="P11"><text:span text:style-name="T8"><text:s text:c="14"/></text:span><text:span text:style-name="T7">日 <text:s text:c="3"/>期：</text:span><text:span text:style-name="T9"> <text:s text:c="10"/></text:span></text:p>
      <text:p text:style-name="P6"/>
      <text:p text:style-name="P7">注意事項與說明：</text:p>
      <text:p text:style-name="P14">1.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p>
      <text:p text:style-name="P13"><text:soft-page-break/><text:span text:style-name="T4">2.本校個人資料保護連絡方式：台南市歸仁區長大路1號；電話：06-2785123#1022；信箱：</text:span><text:a xlink:type="simple" xlink:href="mailto:pims@mail.cjcu.edu.tw" text:style-name="Internet_20_link" text:visited-style-name="Visited_20_Internet_20_Link"><text:span text:style-name="Internet_20_link"><text:span text:style-name="T4">pims@mail.cjcu.edu.tw</text:span></text:span></text:a></text:p>
      <text:p text:style-name="P13"><text:span text:style-name="T4">3.表單相關問題聯絡電話：06-2785123#111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榮大學論文指導教授與研究生互動準則</dc:title>
    <dc:subject/>
    <meta:keyword/>
    <meta:initial-creator>User</meta:initial-creator>
    <meta:creation-date>2013-04-26T10:05:00</meta:creation-date>
    <dc:date>2022-03-14T14:25:58.137000000</dc:date>
    <meta:print-date>2006-12-18T09:48:00</meta:print-date>
    <meta:editing-cycles>11</meta:editing-cycles>
    <meta:editing-duration>PT35M6S</meta:editing-duration>
    <meta:document-statistic meta:table-count="1" meta:image-count="0" meta:object-count="0" meta:page-count="2" meta:paragraph-count="23" meta:word-count="389" meta:character-count="541" meta:non-whitespace-character-count="471"/>
    <meta:generator>NDC_ODF_Application_Tools_/3.3.3$Windows_X86_64 LibreOffice_project/1e1e6a7b6182699804c71e64ce03ac02dcaacc3f</meta:generator>
  </office:meta>
</office:document-meta>
</file>