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30pt" style:font-size-asian="3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margin-left="0.625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left="0.625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 style:font-size-complex="16pt"/>
    </style:style>
    <style:style style:name="P6" style:parent-style-name="內文" style:family="paragraph">
      <style:paragraph-properties style:snap-to-layout-grid="false" fo:text-align="justify" fo:margin-left="1.5541in" fo:text-indent="-0.9291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left="1.7861in" fo:text-indent="-1.1611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 style:font-size-complex="16pt"/>
    </style:style>
    <style:style style:name="T9" style:parent-style-name="預設段落字型" style:family="text">
      <style:text-properties style:font-name-asian="標楷體" fo:font-size="20pt" style:font-size-asian="20pt" style:font-size-complex="16pt"/>
    </style:style>
    <style:style style:name="T10" style:parent-style-name="預設段落字型" style:family="text">
      <style:text-properties style:font-name-asian="標楷體" fo:font-size="20pt" style:font-size-asian="20pt" style:font-size-complex="16pt"/>
    </style:style>
    <style:style style:name="P11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638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200%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200%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200%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200%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200%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200%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start" fo:line-height="0.2638in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長<text:s text:c="2"/>榮<text:s text:c="2"/>大<text:s text:c="2"/>學</text:p>
      <text:p text:style-name="P2">高階管理碩士在職專班<text:s text:c="2"/>碩士學位論文</text:p>
      <text:p text:style-name="P3"/>
      <text:p text:style-name="P4"><text:span text:style-name="T5">研究生：</text:span></text:p>
      <text:p text:style-name="P6"/>
      <text:p text:style-name="P7"><text:span text:style-name="T8">題</text:span><text:span text:style-name="T9"><text:s text:c="2"/></text:span><text:span text:style-name="T10">目：</text:span></text:p>
      <text:p text:style-name="P11"/>
      <text:p text:style-name="P12"/>
      <text:p text:style-name="P13"><text:span text:style-name="T14"><text:s text:c="8"/></text:span><text:span text:style-name="T15"><text:s/></text:span><text:span text:style-name="T16"><text:s/></text:span><text:span text:style-name="T17">經考試合格特此證明</text:span></text:p>
      <text:p text:style-name="P18"/>
      <text:p text:style-name="P19"><text:span text:style-name="T20"><text:s text:c="10"/></text:span><text:span text:style-name="T21">口試委員：</text:span><text:span text:style-name="T22"><text:s/></text:span><text:span text:style-name="T23"><text:s text:c="5"/></text:span><text:span text:style-name="T24"><text:s text:c="10"/></text:span><text:span text:style-name="T25"><text:s/></text:span><text:span text:style-name="T26"><text:s text:c="15"/></text:span></text:p>
      <text:p text:style-name="P27"><text:span text:style-name="T28"><text:s text:c="20"/></text:span><text:span text:style-name="T29"><text:s text:c="17"/></text:span><text:span text:style-name="T30"><text:s/></text:span><text:span text:style-name="T31"><text:s text:c="7"/></text:span><text:span text:style-name="T32"><text:s text:c="7"/></text:span></text:p>
      <text:p text:style-name="P33"><text:span text:style-name="T34"><text:s text:c="20"/></text:span><text:span text:style-name="T35"><text:s text:c="3"/></text:span><text:span text:style-name="T36"><text:s text:c="6"/></text:span><text:span text:style-name="T37"><text:s text:c="10"/></text:span><text:span text:style-name="T38"><text:s/></text:span><text:span text:style-name="T39"><text:s text:c="12"/></text:span></text:p>
      <text:p text:style-name="P40"><text:span text:style-name="T41"><text:s text:c="18"/></text:span><text:span text:style-name="T42"><text:s/></text:span><text:span text:style-name="T43"><text:s/></text:span><text:span text:style-name="T44"><text:s text:c="32"/></text:span></text:p>
      <text:p text:style-name="P45"/>
      <text:p text:style-name="P46"><text:span text:style-name="T47"><text:s text:c="10"/></text:span><text:span text:style-name="T48">指導教授：</text:span><text:span text:style-name="T49"><text:s text:c="31"/></text:span><text:span text:style-name="T50"><text:s/></text:span></text:p>
      <text:p text:style-name="P51"><text:span text:style-name="T52"><text:s text:c="20"/></text:span><text:span text:style-name="T53"><text:s text:c="32"/></text:span></text:p>
      <text:p text:style-name="P54"><text:s text:c="16"/></text:p>
      <text:p text:style-name="P55"><text:span text:style-name="T56"><text:s text:c="10"/></text:span><text:span text:style-name="T57">執</text:span><text:span text:style-name="T58"><text:s/></text:span><text:span text:style-name="T59">行</text:span><text:span text:style-name="T60"><text:s/></text:span><text:span text:style-name="T61">長</text:span><text:span text:style-name="T62">：</text:span><text:span text:style-name="T63"><text:s text:c="5"/></text:span><text:span text:style-name="T64"><text:s text:c="4"/></text:span><text:span text:style-name="T65"><text:s text:c="22"/></text:span></text:p>
      <text:p text:style-name="P66"><text:s text:c="2"/></text:p>
      <text:p text:style-name="P67"/>
      <text:p text:style-name="P68"/>
      <text:p text:style-name="P69"><text:span text:style-name="T70">口</text:span><text:span text:style-name="T71"><text:s/></text:span><text:span text:style-name="T72">試</text:span><text:span text:style-name="T73"><text:s/></text:span><text:span text:style-name="T74">日</text:span><text:span text:style-name="T75"><text:s/></text:span><text:span text:style-name="T76">期</text:span><text:span text:style-name="T77"><text:s/></text:span><text:span text:style-name="T78">：</text:span><text:span text:style-name="T79"><text:s/></text:span><text:span text:style-name="T80">中</text:span><text:span text:style-name="T81"><text:s/></text:span><text:span text:style-name="T82">華</text:span><text:span text:style-name="T83"><text:s/></text:span><text:span text:style-name="T84">民</text:span><text:span text:style-name="T85"><text:s/></text:span><text:span text:style-name="T86">國</text:span><text:span text:style-name="T87"><text:s/></text:span><text:span text:style-name="T88">110</text:span><text:span text:style-name="T89"><text:s/></text:span><text:span text:style-name="T90">年</text:span><text:span text:style-name="T91"><text:s/></text:span><text:span text:style-name="T92">0</text:span><text:span text:style-name="T93">1</text:span><text:span text:style-name="T94"><text:s/></text:span><text:span text:style-name="T95">月</text:span><text:span text:style-name="T96"><text:s/></text:span><text:span text:style-name="T97">00</text:span><text:span text:style-name="T98"><text:s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</dc:title>
    <dc:subject/>
    <meta:initial-creator>cj</meta:initial-creator>
    <dc:creator>User-EMBA</dc:creator>
    <meta:creation-date>2023-04-17T08:39:00Z</meta:creation-date>
    <dc:date>2023-04-17T08:40:00Z</dc:date>
    <meta:print-date>2009-06-03T10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