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bottom="0.125in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075in" fo:margin-bottom="0.075in" fo:margin-left="1.2486in" fo:text-indent="-1.248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75in" fo:margin-bottom="0.075in" fo:margin-left="1.8222in" fo:text-indent="-1.8222in">
        <style:tab-stops/>
      </style:paragraph-properties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1569in"/>
    </style:style>
    <style:style style:name="TableColumn11" style:family="table-column">
      <style:table-column-properties style:column-width="3.7423in"/>
    </style:style>
    <style:style style:name="Table9" style:family="table">
      <style:table-properties style:width="4.8993in" fo:margin-left="0.777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長榮大學<text:s/>管理學院</text:p>
      <text:p text:style-name="P2"><text:span text:style-name="T3">高階</text:span><text:span text:style-name="T4">管理碩士在職專班</text:span></text:p>
      <text:p text:style-name="P5">碩士論文<text:s text:c="4"/>學位考試成績表</text:p>
      <text:p text:style-name="P6">研<text:s/>究<text:s/>生：<text:s/></text:p>
      <text:p text:style-name="P7">論文題目：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成績</text:p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口試委員</text:p>
            <text:p text:style-name="P31">簽名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內文"/>
      <text:p text:style-name="內文"><text:span text:style-name="T38"><text:s/></text:span><text:span text:style-name="T39"><text:s text:c="5"/></text:span><text:span text:style-name="T40"><text:s/></text:span><text:span text:style-name="T41">※成績以</text:span><text:span text:style-name="T42">70</text:span><text:span text:style-name="T43">分為及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 經營管理研究所</dc:title>
    <dc:description/>
    <dc:subject/>
    <meta:initial-creator>vivian</meta:initial-creator>
    <dc:creator>User-EMBA</dc:creator>
    <meta:creation-date>2023-04-17T08:41:00Z</meta:creation-date>
    <dc:date>2023-04-17T08:41:00Z</dc:date>
    <meta:print-date>2009-06-03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